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fo:background-color="#FFFFFF"/>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043in"/>
      <style:text-properties style:font-size-complex="12pt" fo:language="es" fo:country="ES"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9847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9 m. Gegužės 15 d.<text:s/></text:span><text:span text:style-name="T18">NUTARIMO<text:s/></text:span><text:span text:style-name="T19">Nr. 487 „DĖL lIETUVOS RESPUBLIKOS VALSTYBĖS INSTITUCIJŲ, ĮSTAIGŲ ir kitų subjektų VEIKLOS EKONOMINIO BENDRADARBIAVIMO IR PLĖTROS ORGANIZACIJOJE“<text:s/></text:span><text:span text:style-name="T20">PAKEITIMO</text:span></text:p>
      <text:p text:style-name="P21"/>
      <text:p text:style-name="P22"><text:span text:style-name="T23">2022 m. birželio<text:s/></text:span><text:span text:style-name="T24">8 d.<text:s/></text:span><text:span text:style-name="T25">Nr.<text:s/></text:span><text:span text:style-name="T26">614</text:span></text:p>
      <text:p text:style-name="P27"><text:span text:style-name="T28">Vilnius</text:span></text:p>
      <text:p text:style-name="P29"/>
      <text:p text:style-name="P30"><text:span text:style-name="T31">Lietuvos Respublikos Vyriausybė<text:s/></text:span><text:span text:style-name="T32">nutari</text:span><text:span text:style-name="T33">a:</text:span></text:p>
      <text:p text:style-name="P34"><text:span text:style-name="T35">Pakeisti Lietuvos Respublikos Vyriausybės 2019 m. gegužės 15 d. nutarimą Nr. 487 „Dėl Lietuvos Respublikos valstybės institucijų, įstaigų ir kitų subjektų veiklos Ekonominio bendradarbiavimo ir plėtros organizacijoje“ ir 3.1.2 papunktį išdėstyti taip:<text:s/></text:span></text:p>
      <text:p text:style-name="P36"><text:span text:style-name="T37">„</text:span><text:span text:style-name="T38">3.1.2</text:span><text:span text:style-name="T39">. informacijos apie svarstomus klausimus ir priimtus sprendimus, vizitus ir EBPO darbo organo mandato pokyčius teikimą; posėdžių, susitikimų ir renginių ataskaitų teikimui<text:s/></text:span><text:span text:style-name="T40">mutatis<text:s/></text:span><text:soft-page-break/><text:span text:style-name="T41">mutandis</text:span><text:span text:style-name="T42"><text:s/>taikoma Lietuvos Respublikos valstybės institucijų ir įstaigų veiklos tarptautinėse organizacijose ir kituose tarptautiniuose daugiašalio bendradarbiavimo formatuose tvarkos aprašo, patvirtinto Lietuvos Respublikos Vyriausybės 2005 m. balandžio 11 d. nutarimu Nr. 393 „Dėl Lietuvos Respublikos valstybės institucijų ir įstaigų veiklos tarptautinėse organizacijose ir kituose daugiašalio bendradarbiavimo formatuose tvarkos aprašo patvirtinimo“, nustatyta tvarka;“.</text:span></text:p>
      <text:p text:style-name="P43"/>
      <text:p text:style-name="P44"/>
      <text:p text:style-name="P45"/>
      <text:p text:style-name="P46"><text:span text:style-name="T47">Ministrą Pirmininką pavaduojantis užsienio reikalų ministras<text:s/></text:span><text:span text:style-name="T48"><text:tab/>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13T19:33:00Z</meta:creation-date>
    <dc:date>2022-06-13T19:33:00Z</dc:date>
    <meta:print-date>2017-06-01T05:28:00Z</meta:print-date>
    <meta:template xlink:href="Normal.dotm" xlink:type="simple"/>
    <meta:editing-cycles>2</meta:editing-cycles>
    <meta:editing-duration>PT0S</meta:editing-duration>
    <meta:document-statistic meta:page-count="2" meta:paragraph-count="68" meta:word-count="185" meta:character-count="1299" meta:row-count="107" meta:non-whitespace-character-count="1182"/>
  </office:meta>
</office:document-meta>
</file>