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color="#00000A" style:font-size-complex="12pt"/>
    </style:style>
    <style:style style:name="T25" style:parent-style-name="DefaultParagraphFont" style:family="text">
      <style:text-properties fo:font-weight="bold" style:font-weight-asian="bold" fo:color="#00000A"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text-position="super 62.5%"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fo:color="#00000A" style:font-size-complex="12pt"/>
    </style:style>
    <style:style style:name="T43" style:parent-style-name="DefaultParagraphFont" style:family="text">
      <style:text-properties fo:font-weight="bold" style:font-weight-asian="bold" fo:color="#00000A" style:font-size-complex="12pt"/>
    </style:style>
    <style:style style:name="T44" style:parent-style-name="DefaultParagraphFont" style:family="text">
      <style:text-properties fo:font-weight="bold" style:font-weight-asian="bold" fo:color="#00000A"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text-position="super 62.5%"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text-position="super 62.5%"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font-weight="bold" style:font-weight-asian="bold" fo:color="#00000A"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font-weight="bold" style:font-weight-asian="bold"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font-weight="bold" style:font-weight-asian="bold"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font-weight="bold" style:font-weight-asian="bold" fo:color="#00000A" style:font-size-complex="12pt" style:language-asian="lt" style:country-asian="LT"/>
    </style:style>
    <style:style style:name="T73" style:parent-style-name="DefaultParagraphFont" style:family="text">
      <style:text-properties fo:font-weight="bold" style:font-weight-asian="bold" fo:color="#00000A" style:font-size-complex="12pt" style:language-asian="lt" style:country-asian="LT"/>
    </style:style>
    <style:style style:name="T74" style:parent-style-name="DefaultParagraphFont" style:family="text">
      <style:text-properties fo:font-weight="bold" style:font-weight-asian="bold" fo:color="#00000A"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6, 8 IR 18 STRAIPSNIŲ PAKEITIMO</text:p>
      <text:p text:style-name="P14"><text:span text:style-name="T15">ĮSTATYMAS</text:span></text:p>
      <text:p text:style-name="P16"/>
      <text:p text:style-name="P17">2020 m. balandžio 7 d. Nr. XIII-284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3 dalį ir ją išdėstyti taip:</text:span></text:p>
        <text:p text:style-name="P28"><text:span text:style-name="T29">„</text:span><text:span text:style-name="T30">3</text:span><text:span text:style-name="T31">. Apdraustaisiais privalomuoju sveikatos draudimu (toliau – apdraustieji) laikomi:<text:s/></text:span></text:p>
        <text:p text:style-name="P32"><text:span text:style-name="T33">1</text:span><text:span text:style-name="T34">) šio Įstatymo 17 straipsnio 2–11 dalyse nurodyti asmenys (išskyrus draudėjus), kurių privalomasis sveikatos draudimas galioja šio Įstatymo 8 straipsnio 1, 2 ir 2</text:span><text:span text:style-name="T35">1</text:span><text:span text:style-name="T36"><text:s/>dalyse nustatyta tvarka;</text:span></text:p>
        <text:p text:style-name="P37"><text:span text:style-name="T38">2</text:span><text:span text:style-name="T39">) šio straipsnio 4 dalyje nurodyti valstybės lėšomis draudžiami asmenys, kurių privalomasis sveikatos draudimas galioja šio Įstatymo 8 straipsnio 3 dalyje nustatyta tvarka.“</text:span></text:p>
        <text:p text:style-name="P40"/>
        <text:p text:style-name="P41"><text:span text:style-name="T42">2</text:span><text:span text:style-name="T43"><text:s/>straipsnis.<text:s/></text:span><text:span text:style-name="T44">8 straipsnio pakeitimas</text:span></text:p>
        <text:p text:style-name="P45"><text:span text:style-name="T46">Papildyti 8 straipsnį 2</text:span><text:span text:style-name="T47">1</text:span><text:span text:style-name="T48"><text:s/>dalimi:</text:span></text:p>
        <text:p text:style-name="P49"><text:span text:style-name="T50">„</text:span><text:span text:style-name="T51">2</text:span><text:span text:style-name="T52">1</text:span><text:span text:style-name="T53">. Asmenys, nurodyti šio Įstatymo 17 straipsnio 4–8 ir 10 dalyse, Vyriausybės paskelbtos ekstremaliosios situacijos ir karantino Lietuvos Respublikos teritorijoje metu turi teisę privalomojo sveikatos draudimo įmokų nemokėti. Šie asmenys Vyriausybės paskelbtos ekstremaliosios situacijos ir karantino laikotarpiu nesumokėtas privalomojo sveikatos draudimo įmokas sumoka šio Įstatymo 18 straipsnio 7 dalyje nustatyta tvarka.“<text:s/></text:span></text:p>
        <text:p text:style-name="P54"/>
        <text:p text:style-name="P55"><text:span text:style-name="T56">3</text:span><text:span text:style-name="T57"><text:s/>straipsnis.<text:s/></text:span><text:span text:style-name="T58">18 straipsnio pakeitimas</text:span></text:p>
        <text:p text:style-name="P59"><text:span text:style-name="T60">Papildyti 18 straipsnį 7 dalimi:</text:span></text:p>
        <text:p text:style-name="P61"><text:span text:style-name="T62">„</text:span><text:span text:style-name="T63">7</text:span><text:span text:style-name="T64">. Asmenys, nurodyti šio Įstatymo 17 straipsnio 4–8 ir 10 dalyse, Vyriausybės paskelbtos ekstremaliosios situacijos ir karantino metu nemokėję privalomojo sveikatos draudimo įmokų, nesumokėtas privalomojo sveikatos draudimo įmokas už šį laikotarpį privalo sumokėti per 2 metus nuo tos dienos, kai Vyriausybės paskelbta ekstremalioji situacija ir karantinas atšaukiami arba kai sueina jų paskelbimo terminai. Jeigu privalomojo sveikatos draudimo įmokos nesumokamos per šioje dalyje nustatytą terminą,</text:span><text:span text:style-name="T65"><text:s/></text:span><text:span text:style-name="T66">asmenys, nurodyti šio<text:s/></text:span><text:soft-page-break/><text:span text:style-name="T67">Įstatymo 17 straipsnio 4–8 ir 10 dalyse,</text:span><text:span text:style-name="T68"><text:s/></text:span><text:span text:style-name="T69">kuriems Vyriausybės paskelbtos ekstremaliosios situacijos ir karantino metu Privalomojo sveikatos draudimo fondo biudžeto lėšomis buvo suteiktos asmens sveikatos priežiūros paslaugos, atlygina Privalomojo sveikatos draudimo fondo biudžetui padarytą žalą.“</text:span></text:p>
        <text:p text:style-name="P70"/>
        <text:p text:style-name="P71"><text:span text:style-name="T72">4</text:span><text:span text:style-name="T73"><text:s/>straipsnis.<text:s/></text:span><text:span text:style-name="T74">Įstatymo taikymas</text:span></text:p>
        <text:p text:style-name="P75"><text:span text:style-name="T76">Šio įstatymo nuostatos taikomos nuo Lietuvos Respublikos Vyriausybės 2020 m. vasario 26 d. nutarimo Nr. 152<text:s/></text:span><text:span text:style-name="T77">„Dėl valstybės lygio ekstremaliosios situacijos paskelbimo“<text:s/></text:span><text:span text:style-name="T78">įsigaliojimo dienos.</text:span></text:p>
        <text:p text:style-name="P79"/>
        <text:p text:style-name="P80"><text:span text:style-name="T81">Skelbiu šį Lietuvos Respublikos Seimo priimtą įstatymą.</text:span></text:p>
        <text:p text:style-name="P82"/>
        <text:p text:style-name="P83"/>
        <text:p text:style-name="P84"/>
        <text:p text:style-name="P85">Respublikos Prezidentas<text:span text:style-name="T8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10T19:43:00Z</meta:creation-date>
    <dc:date>2020-04-10T19:43:00Z</dc:date>
    <meta:print-date>2020-04-07T14:58:00Z</meta:print-date>
    <meta:template xlink:href="Normal.dotm" xlink:type="simple"/>
    <meta:editing-cycles>2</meta:editing-cycles>
    <meta:editing-duration>PT0S</meta:editing-duration>
    <meta:document-statistic meta:page-count="2" meta:paragraph-count="53" meta:word-count="317" meta:character-count="2420" meta:row-count="165" meta:non-whitespace-character-count="2156"/>
  </office:meta>
</office:document-meta>
</file>