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fo:margin-left="0.0763in" fo:background-color="#FFFFFF">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margin-left="0.0763in" fo:background-color="#FFFFFF">
        <style:tab-stops/>
      </style:paragraph-properties>
      <style:text-properties fo:font-weight="bold" style:font-weight-asian="bold" style:font-size-complex="12pt"/>
    </style:style>
    <style:style style:name="P42" style:parent-style-name="Normal" style:family="paragraph">
      <style:paragraph-properties fo:keep-with-next="always" fo:text-align="center" fo:margin-right="-0.0006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fo:margin-right="-0.0006in" fo:text-indent="0.043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4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top"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master-page-name="MP1" style:family="paragraph">
      <style:paragraph-properties fo:break-before="page" fo:text-indent="6.5958in">
        <style:tab-stops>
          <style:tab-stop style:type="left" style:position="4.9222in"/>
          <style:tab-stop style:type="left" style:position="6.3986in"/>
        </style:tab-stops>
      </style:paragraph-properties>
      <style:text-properties style:font-size-complex="12pt"/>
    </style:style>
    <style:style style:name="P228" style:parent-style-name="Normal" style:family="paragraph">
      <style:paragraph-properties fo:text-indent="6.5958in">
        <style:tab-stops>
          <style:tab-stop style:type="left" style:position="4.9222in"/>
          <style:tab-stop style:type="left" style:position="6.3986in"/>
        </style:tab-stops>
      </style:paragraph-properties>
      <style:text-properties style:font-size-complex="12pt"/>
    </style:style>
    <style:style style:name="P229" style:parent-style-name="Normal" style:family="paragraph">
      <style:paragraph-properties fo:margin-right="-0.0215in" fo:text-indent="6.5958in">
        <style:tab-stops>
          <style:tab-stop style:type="left" style:position="6.5958in"/>
        </style:tab-stops>
      </style:paragraph-properties>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fo:margin-left="0.0763in" fo:background-color="#FFFFFF">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0763in" fo:background-color="#FFFFFF">
        <style:tab-stops/>
      </style:paragraph-properties>
      <style:text-properties fo:font-weight="bold" style:font-weight-asian="bold" style:font-size-complex="12pt"/>
    </style:style>
    <style:style style:name="TableColumn235" style:family="table-column">
      <style:table-column-properties style:column-width="0.6041in"/>
    </style:style>
    <style:style style:name="TableColumn236" style:family="table-column">
      <style:table-column-properties style:column-width="2.1527in"/>
    </style:style>
    <style:style style:name="TableColumn237" style:family="table-column">
      <style:table-column-properties style:column-width="0.9375in"/>
    </style:style>
    <style:style style:name="TableColumn238" style:family="table-column">
      <style:table-column-properties style:column-width="0.6875in"/>
    </style:style>
    <style:style style:name="TableColumn239" style:family="table-column">
      <style:table-column-properties style:column-width="0.6875in"/>
    </style:style>
    <style:style style:name="TableColumn240" style:family="table-column">
      <style:table-column-properties style:column-width="1.15in"/>
    </style:style>
    <style:style style:name="TableColumn241" style:family="table-column">
      <style:table-column-properties style:column-width="1.2888in"/>
    </style:style>
    <style:style style:name="TableColumn242" style:family="table-column">
      <style:table-column-properties style:column-width="1.2131in"/>
    </style:style>
    <style:style style:name="TableColumn243" style:family="table-column">
      <style:table-column-properties style:column-width="0.9743in"/>
    </style:style>
    <style:style style:name="Table234" style:family="table">
      <style:table-properties style:width="9.6958in" fo:margin-left="0.0645in" table:align="left"/>
    </style:style>
    <style:style style:name="TableRow244" style:family="table-row">
      <style:table-row-properties style:min-row-height="1.0833in"/>
    </style:style>
    <style:style style:name="TableCell24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Cell24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ableCell2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top="0.0138in solid #000000" fo:border-left="none" fo:border-bottom="none" fo:border-right="none"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ableCell26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ableCell2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3541in"/>
    </style:style>
    <style:style style:name="TableCell272"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size-complex="12pt"/>
    </style:style>
    <style:style style:name="TableCell28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Cell28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TableCell2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indent="0.043in"/>
      <style:text-properties style:font-size-complex="12pt"/>
    </style:style>
    <style:style style:name="TableRow290" style:family="table-row">
      <style:table-row-properties style:min-row-height="0.3541in"/>
    </style:style>
    <style:style style:name="TableCell2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top="none" fo:border-left="0.0138in solid #000000" fo:border-bottom="0.0069in solid #000000" fo:border-right="0.0138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style:font-size-complex="12pt"/>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958in" svg:height="0.77917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ENERGINIO EFEKTYVUMO DIDINIMO DAUGIABUČIUOSE NAMUOSE III PROGRAMOS PATVIRTINIMO</text:span><text:span text:style-name="T10"><text:s/>IR ADMINISTRATORIAUS SKYRIMO</text:span></text:p>
      <text:p text:style-name="P11"/>
      <text:p text:style-name="P12"><text:span text:style-name="T13">2017 m. vasario 23 d. Nr. T-44</text:span></text:p>
      <text:p text:style-name="P14">Pakruojis</text:p>
      <text:p text:style-name="P15"/>
      <text:p text:style-name="P16"/>
      <text:p text:style-name="P17"><text:span text:style-name="T18">Vadovaudamasi Lietuvos Respublikos vietos savivaldos įstatymo 6 straipsnio 22 punktu, 16 straipsnio 2 dalies 40 punktu, Lietuvos Respublikos aplinkos ministro 2016 m. rugpjūčio 26 d. įsakymo Nr. D1-568 „Dėl kvietimo teikti paraiškas atnaujinti (modernizuoti) daugiabučius namus“ ir atsižvelgdama į Pakruojo rajono daugiabučių gyvenamųjų namų gyventojų iniciatyvą, Pakruojo rajono savivaldybės taryba <text:s/>n u s p r e n d ž i a:</text:span></text:p>
      <text:p text:style-name="P19"><text:span text:style-name="T20">1</text:span><text:span text:style-name="T21">. Patvirtinti Pakruojo rajono savivaldybės energinio efektyvumo didinimo daugiabučiuose namuose III programą (toliau – Programa) (pridedama).<text:s/></text:span></text:p>
      <text:p text:style-name="P22"><text:span text:style-name="T23">2</text:span><text:span text:style-name="T24">. Programos įgyvendinimo administratoriumi paskirti viešąją įstaigą Pakruojo verslo informacijos centrą.</text:span></text:p>
      <text:p text:style-name="P25"><text:span text:style-name="T26">3</text:span><text:span text:style-name="T27">. Įpareigoti Pakruojo rajono savivaldybės administracijos direktorių įsakymu paskirti Programos įgyvendinimo administratoriaus veiklos koordinavimą atliksiantį asmenį.</text:span></text:p>
      <text:p text:style-name="P28"><text:span text:style-name="T29">Šis sprendimas gali būti skundžiamas Lietuvos Respublikos administracinių bylų teisenos įstatymo nustatyta tvarka.</text:span></text:p>
      <text:p text:style-name="Normal"/>
      <text:p text:style-name="P30"/>
      <text:p text:style-name="P31"><text:span text:style-name="T32">Savivaldybės meras<text:s/></text:span><text:span text:style-name="T33"><text:tab/>Saulius Gegieckas</text:span></text:p>
      <text:p text:style-name="P34"/>
      <text:soft-page-break/>
      <text:p text:style-name="P35">PATVIRTINTA</text:p>
      <text:p text:style-name="P36">Pakruojo rajono savivaldybės tarybos</text:p>
      <text:p text:style-name="P37">2017 m. vasario 23 d. sprendimu Nr. T-44</text:p>
      <text:p text:style-name="P38"/>
      <text:p text:style-name="P39"><text:span text:style-name="T40">PAKRUOJO RAJONO SAVIVALDYBĖS ENERGINIO EFEKTYVUMO DIDINIMO DAUGIABUČIUOSE NAMUOSE III PROGRA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kruojo rajono savivaldybės energinio efektyvumo didinimo daugiabučiuose namuose programos (toliau – Programa) paskirtis – atkurti ar pagerinti Pakruojo rajon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51"><text:span text:style-name="T52">2</text:span><text:span text:style-name="T53">. Programa parengta Pakruojo rajono savivaldybei vykdant Lietuvos Respublikos statybos įstatymą, Lietuvos Respublikos vietos savivaldos įstatymu</text:span><text:span text:style-name="T54"><text:s/></text:span><text:span text:style-name="T55">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span></text:p>
      <text:p text:style-name="P56"><text:span text:style-name="T57">3</text:span><text:span text:style-name="T58">. Programa parengta vadovaujantis Lietuvos Respublikos aplinkos ministerijos iniciatyva dėl daugiabučių namų Lietuvos Respublikos savivaldybėse energijos taupymo priemonių įgyvendinimo, Pakruojo rajono savivaldybės daugiabučių gyvenamųjų namų gyventojų iniciatyva, parengtais energinio efektyvumo didinimo investicijų planais bei investicijų planų rengėjų parengtomis pastatus ir jų energinio efektyvumo didinimo priemonių įgyvendinimą apibendrinančiomis ataskaitomis, kurios yra neatskiriama šios Programos dalis.<text:s/></text:span></text:p>
      <text:p text:style-name="P59"/>
      <text:p text:style-name="P60"><text:span text:style-name="T61">II</text:span><text:span text:style-name="T62"><text:s/>SKYRIUS</text:span></text:p>
      <text:p text:style-name="P63"><text:span text:style-name="T64">ESAMOS BŪKLĖS ANALIZĖ</text:span></text:p>
      <text:p text:style-name="P65"/>
      <text:p text:style-name="P66"><text:span text:style-name="T67">4</text:span><text:span text:style-name="T68">. Pakruojo rajono savivaldybėje, 2017 m. sausio 1 d. duomenimis, registruoti 22 393 gyventojai. Pakruojo mieste registruoti 4 756, o Linkuvos mieste – 1 476 gyventojai. Pakruojo rajono savivaldybės statinių naudotojų sąraše įrašyti 366 daugiabučiai namai, kuriuose gyvena daugiau kaip 50 proc. visų rajono gyventojų. 311 daugiabučių namų administruoja daugiabučių namų savininkų bendrijos ir jungtinės veiklos sutarties dalyviai, 55 daugiabučius namus administruoja Savivaldybės paskirti daugiabučių namų bendrojo naudojimo objektų administratoriai.<text:s/></text:span></text:p>
      <text:p text:style-name="P69"><text:span text:style-name="T70">Pastai yra daugiaaukščiai, dominuoja raudonų plytų mūro pastatai. Daugiabučiai statyti 1992–1994 metais. Kaip ir dauguma kitų tuo pačiu metu statytų pastatų Lietuvoje, namai buvo pastatyti pagal žemus energinio efektyvumo standartus ir laikui bėgant jų būklė dėl nepakankamos techninės priežiūros vis prastėjo. Vidutinis buto plotas yra apie 68 m². Namuose 1 kv. m. šildymui šilumos energijos suvartojama nuo 139 iki 180 kWh/m² per metus. <text:s/></text:span></text:p>
      <text:p text:style-name="P71"><text:span text:style-name="T72">5</text:span><text:span text:style-name="T73">.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span></text:p>
      <text:p text:style-name="P74"><text:span text:style-name="T75">6</text:span><text:span text:style-name="T76">. Energinio efektyvumo didinimo priemonių įgyvendinimas daugiabučiuose namuose parodė, kad sutaupoma apie 50 proc. energijos, lyginant su energijos sąnaudomis iki šių priemonių įgyvendinimo, o sutaupytos lėšos dėl sumažėjusių šildymo išlaidų dažniausiai nukreipiamos investicijoms padengti.</text:span></text:p>
      <text:p text:style-name="P77"><text:span text:style-name="T78">7</text:span><text:span text:style-name="T79">. Toliau sparčiai brangstant energijos ištekliams, racionalaus energijos vartojimo problema Pakruojo rajono savivaldybės daugiabučiuose pastatuose tampa ypatingai opi, todėl daugiabučių namų gyventojų iniciatyva buvo pradėta rengti ši Programa. Šios Programos įgyvendinimas sudarys prielaidas spręsti <text:s/>gyventojų socialines problemas, mažinant jų sąskaitų už energinius resursus dydį, užtikrinti esminių statinio reikalavimų visumos išlaikymą daugiabučiuose namuose, gerinti vidaus patalpų temperatūros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80"><text:span text:style-name="T81">8</text:span><text:span text:style-name="T82">. Rengiant Programą, į Pakruojo rajono savivaldybės administraciją kreipėsi 2 daugiabučių namų valdytojai (sąrašas pridedamas), kuriems yra parengti energinio naudingumo sertifikatai bei investicijų planai. Vertinimo rezultatai parodė, kad 2 atrinktų pastatų energinio naudingumo klasė yra E. Vidutinis šilumos sunaudojimas yra 159,5 kWh/m</text:span><text:span text:style-name="T83">2</text:span><text:span text:style-name="T84"><text:s/>per metus. <text:s/></text:span></text:p>
      <text:p text:style-name="P85"><text:span text:style-name="T86">9</text:span><text:span text:style-name="T87">. Rengiant techninį ir energinį daugiabučių namų įvertinimą, buvo nustatyta, kad šie daugiabučiai namai neatitinka Lietuvos Respublikos statybos įstatyme ir Statybos techniniame reglamente STR 1.07.03:2017 „Statinių techninės ir naudojimo priežiūros tvarka. Naujų nekilnojamojo turto kadastro objektų formavimo tvarka“ nustatytų esminių reikalavimų visumos (dažniausiai pasitaikančios problemos atsižvelgiant į konsultantų parengtas apibendrinančias ataskaitas yra dėl nepakankamos priežiūros ir klimatinio poveikio pažeistos <text:s/>atitvarų konstrukcijos, per kurias patiriami dideli šilumos nuostoliai: plytų mūro sienos vietomis ištrupėjusios, įskilusios, siūlės daugelyje vietų įskilusios; gelžbetonių panelių sienose matosi įtrūkimai, kai kur nuskilęs išorinis tinkas; pradeda irti piliastrų apdailos plytų mūras; balkonų g/b pado apsauginis sluoksnis ištrupėjęs, armatūra pažeista korozijos; stogas papildomai neapšiltintas, daugelyje vietų danga susiraukšlėjusi, kai kur susidariusios pūslės, vietomis bituminės dangos sluoksniai atlipę vienas nuo kito, nėra tinkamai įrengtas stogo parapeto nuolydis, vietomis blogai pritvirtinta skardos parapetų danga; dalis langų mediniai, suporinti, nesandarūs, senų langų kamša tarp sienos ir staktos nepakankama, langai prapučiami vėjo; cokolio tinkas vietomis tinko sluoksnyje įtrūkęs, siūlės sutrūkinėjusios; nuogrindos vietomis suskilinėjusios arba vietomis jų nėra įrengta; šildymo sistema išbalansuota; karšto vandens sistema be balansinių ventilių, be cirkuliacinio stovo; magistraliniai vamzdynai nepakeisti, izoliacija sena, neizoliuoti; elektros stovų magistraliniai kabeliai seni, nekeisti; kanalizacijos vamzdžiai nekeisti, sujungimai nesandarūs ir kt.).</text:span></text:p>
      <text:p text:style-name="P88"/>
      <text:p text:style-name="P89"><text:span text:style-name="T90">III</text:span><text:span text:style-name="T91"><text:s/>SKYRIUS</text:span></text:p>
      <text:p text:style-name="P92"><text:span text:style-name="T93">PROGRAMOS TIKSLAS IR UŽDAVINIAI<text:s/></text:span></text:p>
      <text:p text:style-name="P94"/>
      <text:p text:style-name="P95"><text:span text:style-name="T96">10</text:span><text:span text:style-name="T97">. Programos įgyvendinimo tikslas – sumažinti Pakruojo rajono savivaldybės daugiabučiuose namuose suvartojamos šiluminės energijos sąnaudas, gerinti rajono estetinį vaizdą ir gyvenamąją aplinką.<text:s/></text:span></text:p>
      <text:p text:style-name="P98"><text:span text:style-name="T99">11</text:span><text:span text:style-name="T100">. Programos tikslui įgyvendinti numatomi uždaviniai:</text:span></text:p>
      <text:p text:style-name="P101"><text:span text:style-name="T102">11.1</text:span><text:span text:style-name="T103">. sukurti organizacinę struktūrą, kuri būtų atsakinga už Programos įgyvendinimo koordinavimą, teiktų organizacinę, teisinę, techninę paramą daugiabučių namų atnaujinimo (modernizavimo) projektams įgyvendinti, taip pat rengti ir įgyvendinti kitų savivaldybės <text:s/>daugiabučių namų energinio efektyvumo didinimo programas;</text:span></text:p>
      <text:p text:style-name="P104"><text:span text:style-name="T105">11.2</text:span><text:span text:style-name="T106">. atnaujint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07"><text:span text:style-name="T108">11.3</text:span><text:span text:style-name="T109">. nuolat informuoti visuomenę energinio efektyvumo didinimo daugiabučiuose namuose klausimais.</text:span></text:p>
      <text:p text:style-name="P110"/>
      <text:p text:style-name="P111"><text:span text:style-name="T112">IV</text:span><text:span text:style-name="T113"><text:s/>SKYRIUS</text:span></text:p>
      <text:p text:style-name="P114"><text:span text:style-name="T115">PROGRAMOS TIKSLO IR UŽDAVINIŲ ĮGYVENDINIMO VERTINIMO KRITERIJAI</text:span></text:p>
      <text:p text:style-name="P116"/>
      <text:p text:style-name="P117"><text:span text:style-name="T118">12</text:span><text:span text:style-name="T119">. Programos tikslui ir uždaviniams vertinti nustatyti šie <text:s/>kriterijai:</text:span></text:p>
      <text:p text:style-name="P120"><text:span text:style-name="T121">12.1</text:span><text:span text:style-name="T122">. atnaujintų namų skaičius</text:span><text:span text:style-name="T123">;</text:span></text:p>
      <text:p text:style-name="P124"><text:span text:style-name="T125">12.2</text:span><text:span text:style-name="T126">. skaičiuojamasis šiluminės energijos sutaupymas<text:s/></text:span><text:span text:style-name="T127">(vertinama pagal Investicijų planuose numatomą skaičiuojamąjį šiluminės energijos sutaupymą)</text:span><text:span text:style-name="T128">;</text:span></text:p>
      <text:p text:style-name="P129"><text:span text:style-name="T130">12.3</text:span><text:span text:style-name="T131"><text:s/>išmetamų šiltnamio efektą sukeliančių dujų kiekio sumažinimas –<text:s/></text:span><text:span text:style-name="T132">(vertinama pagal Investicijų plane apskaičiuotą išmetamų šiltnamio efektą sukeliančių dujų kiekio sumažinimą);</text:span></text:p>
      <text:p text:style-name="P133"><text:span text:style-name="T134">12.4</text:span><text:span text:style-name="T135">. sukurta organizacinė struktūra.</text:span></text:p>
      <text:p text:style-name="P136"/>
      <text:p text:style-name="P137"><text:span text:style-name="T138">V</text:span><text:span text:style-name="T139"><text:s/>SKYRIUS</text:span></text:p>
      <text:p text:style-name="P140"><text:span text:style-name="T141">PRIEMONĖS, NUMATOMOS ĮGYVENDINTI DAUGIABUČIUOSE NAMUOSE</text:span></text:p>
      <text:p text:style-name="P142"/>
      <text:p text:style-name="P143"><text:span text:style-name="T144">13</text:span><text:span text:style-name="T145">. Siekiant gerinti gyvenamąją aplinką, mažinti energinių išteklių sąnaudas ir užtikrinti daugiabučių namų atitiktį esminiams statinio reikalavimams, Pakruojo rajono savivaldybės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s šių pagrindinių priemonių įgyvendinimas: šildymo ir karšto vandens sistemų pertvarkymas ar keitimas; ventiliacijos ar rekuperacinių sistemų pertvarkymas, keitimas ar įrengimas; stogo šiltinimas, taip pat ir naujos dangos ar naujo stogo įrengimas; fasado sienų (tai pat cokolio) šiltinimas, įskaitant sienų (cokolio) konstrukcijos defektų pašalinimą ir nuogrindų sutvarkymą; butų ir kitų patalpų langų keitimas į mažesnio šilumos pralaidumo langus ir balkonų įstiklinimas.</text:span></text:p>
      <text:p text:style-name="P146"><text:span text:style-name="T147">14</text:span><text:span text:style-name="T148">. Investicijų planai rengiant Pakruojo rajono savivaldybės daugiabučių namų energinio efektyvumo didinimo programą yra parengti taip, kad būsto savininkų bendros išlaidos šiluminės energijos sąnaudoms bei investicijų padengimui būtų ne mažesnės kaip 10 proc., lyginant su išlaidomis vien šiluminei energijai iki investicijų planuose numatytų priemonių įgyvendinimo.</text:span></text:p>
      <text:p text:style-name="P149"/>
      <text:p text:style-name="P150"><text:span text:style-name="T151">VI</text:span><text:span text:style-name="T152"><text:s/>SKYRIUS</text:span></text:p>
      <text:p text:style-name="P153"><text:span text:style-name="T154">PROGRAMOS ĮGYVENDINIMAS</text:span></text:p>
      <text:p text:style-name="P155"/>
      <text:p text:style-name="P156"><text:span text:style-name="T157">15</text:span><text:span text:style-name="T158">. Programa įgyvendinama dviem etapais. Detalų kiekvieno etapo įgyvendinimo planą rengia ir jo įgyvendinimą organizuoja Programos įgyvendinimo administratorius. Pirmojo etapo įgyvendinimas skirtas parengiamiesiems investicijų planų įgyvendinimo darbams atlikti (investicijų planų aptarimui su būsto savininkais, galimoms investicijų planų korekcijoms, finansavimo užtikrinimui, reikalingų paslaugų ir darbų pirkimams). Pirmojo etapo įgyvendinimas pradedamas patvirtinus Programą ir baigiamas ne vėliau kaip iki 2017 m. gruodžio 31 d.</text:span></text:p>
      <text:p text:style-name="P159"><text:span text:style-name="T160">16</text:span><text:span text:style-name="T161">. Antrasis Programos įgyvendinimo etapas apima rangos darbų įgyvendinimą pagal Programa patvirtintus investicijų projektus. Antrojo etapo įgyvendinimas baigiamas ne vėliau kaip iki 2019 m. liepos 31 dienos. <text:s/></text:span></text:p>
      <text:p text:style-name="P162"><text:span text:style-name="T163">17</text:span><text:span text:style-name="T164">. Pakruojo rajono savivaldybės administracija koordinuoja visos Programos įgyvendinimą. <text:s/></text:span></text:p>
      <text:p text:style-name="P165"><text:span text:style-name="T166">18</text:span><text:span text:style-name="T167">.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text:span></text:p>
      <text:p text:style-name="P168"><text:span text:style-name="T169">19</text:span><text:span text:style-name="T170">. Savivaldybės paskirtas Programos įgyvendinimo administratorius atlieka visus veiksmus, susijusius su Programos ir parengtų investicijų planų įgyvendinimu: skolinasi lėšas iš kredito<text:s/></text:span><text:soft-page-break/><text:span text:style-name="T171">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172"><text:span text:style-name="T173">20</text:span><text:span text:style-name="T174">. 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75"><text:span text:style-name="T176">21</text:span><text:span text:style-name="T177">. Įgyvendinant antrąjį Programos įgyvendinimo etapą, Programos administratorius pagal patvirtintą Programos įgyvendinimo grafiką organizuoja ir atlieka investicijų planų įgyvendinimą.<text:s/></text:span></text:p>
      <text:p text:style-name="P178"><text:span text:style-name="T179">22</text:span><text:span text:style-name="T180">.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81"/>
      <text:p text:style-name="P182"><text:span text:style-name="T183">VII</text:span><text:span text:style-name="T184"><text:s/>SKYRIUS</text:span></text:p>
      <text:p text:style-name="P185"><text:span text:style-name="T186">PROGRAMOS FINANSAVIMAS</text:span></text:p>
      <text:p text:style-name="P187"/>
      <text:p text:style-name="P188"><text:span text:style-name="T189">23</text:span><text:span text:style-name="T190">. Rengiant investicijų planus, nustatyta, kad vertinant skaičiuojamosiomis kainomis šiai Programai įgyvendinti reikėtų apie 470 tūkst. eurų.</text:span></text:p>
      <text:p text:style-name="P191"><text:span text:style-name="T192">24</text:span><text:span text:style-name="T193">. Programai įgyvendinti numatoma teisės aktų nustatyta tvarka gauti finansavimą iš Daugiabučių namų atnaujinimo (modernizavimo) programos, Klimato kaitos specialiosios programos ir kitų teisėtų šaltinių:</text:span></text:p>
      <text:p text:style-name="P194"><text:span text:style-name="T195">24.1</text:span><text:span text:style-name="T196">. Daugiabučių namų atnaujinimo (modernizavimo) programoje numatytomis lėšomis galėtų būti teikiamas lengvatinis kreditas su ne didesnėmis kaip 3 procentų fiksuotomis metinėmis palūkanomis, valstybės lėšomis padengiama 50 procentų projekto parengimo, statybos techninės priežiūros ir administravimo išlaidų bei 15 procentų investicijų, tenkančių investicijų plane nurodytoms valstybės remiamoms energinį efektyvumą didinančioms priemonėms įgyvendinti. Šios paramos dydis pagal parengtus investicijų planus sudarytų apie 96,4 tūkst. eurų.</text:span></text:p>
      <text:p text:style-name="P197"><text:span text:style-name="T198">24.2</text:span><text:span text:style-name="T199">. 100 % apmokamos investicijų padengimo įmokos nepasiturintiems <text:s/>gyventojams pagal Lietuvos Respublikos piniginės socialinės paramos nepasiturintiems gyventojams įstatymą. Rengiant investicijų planus Programos įgyvendinimui atrinktuose daugiabučiuose namuose iš viso gyveno 4 nepasiturintys gyventojai, gaunantys kompensacijas už šildymą ir karštą vandenį.</text:span></text:p>
      <text:p text:style-name="P200"><text:span text:style-name="T201">24.3</text:span><text:span text:style-name="T202">. Klimato kaitos specialiosios programos lėšomis galėtų būti kompensuojama 20 procentų investicijų planuose numatytų energiją taupančių priemonių įgyvendinimo (kai pasiekiama ne mažesnė kaip C energinio naudingumo klasė ir sumažinamos skaičiuojamosios šiluminės energijos sąnaudos ne mažiau kaip 40 proc., palyginti su skaičiuojamomis šiluminės energijos sąnaudomis iki atnaujinimo projekto įgyvendinimo, esant lėšų klimato kaitos specialiojoje programoje ir įgyvendinus projektą iki 2017-12-31 d. šios programos lėšomis prioriteto tvarka Vyriausybės nustatytais terminais papildomai kompensuojama 20 % investicijų, tenkančių Vyriausybės nustatytoms energinį efektyvumą didinančioms priemonėms. Įgyvendinus projektą po 2017-12-31 d., bet iki 2020-12-31 d. kompensuojama 15 proc.). Pagal parengtus investicijų projektus ši paramos suma sudarytų apie 70,5 tūkst. eurų.</text:span></text:p>
      <text:p text:style-name="P203"><text:span text:style-name="T204">24.4</text:span><text:span text:style-name="T205">. 50 procentų projekto parengimo, statybos techninės priežiūros ir administravimo išlaidų apmoka daugiabučio gyvenamojo namo gyventojai, dalyvaujantys daugiabučio namo atnaujinimo (modernizavimo) programoje.</text:span></text:p>
      <text:p text:style-name="P206"><text:span text:style-name="T207">24.5</text:span><text:span text:style-name="T208">. Esant galimybei, galėtų būti panaudojamos ir iš kitų piniginių šaltinių gautos lėšos.</text:span></text:p>
      <text:p text:style-name="P209"><text:span text:style-name="T210">25</text:span><text:span text:style-name="T211">. Visų šiame skyriuje nurodytų finansavimo šaltinių parama Programai įgyvendinti skiriama vadovaujantis paramą reglamentuojančiais teisės aktais (Lietuvos Respublikos valstybės paramos<text:s/></text:span><text:span text:style-name="T212">būstui įsigyti ar išsinuomoti ir daugiabučiams namams atnaujinti (modernizuoti) įstatymu</text:span><text:span text:style-name="T213">, Lietuvos Respublikos p</text:span><text:span text:style-name="T214">iniginės socialinės paramos nepasiturintiems gyventojams įstatymu ir kitais teisės aktais).</text:span></text:p>
      <text:p text:style-name="P215"/>
      <text:p text:style-name="P216"><text:span text:style-name="T217">VIII</text:span><text:span text:style-name="T218"><text:s/>SKYRIUS</text:span></text:p>
      <text:p text:style-name="P219"><text:span text:style-name="T220">BAIGIAMOSIOS NUOSTATOS</text:span></text:p>
      <text:p text:style-name="P221"/>
      <text:p text:style-name="P222"><text:span text:style-name="T223">26</text:span><text:span text:style-name="T224">. Programos stebėsena gali būti vykdoma vadovaujantis Daugiabučių namų atnaujinimo (modernizavimo) programos įgyvendinimo stebėsenos tvarkos aprašu, patvirtintu Lietuvos Respublikos aplinkos ministro 2011 m. gruodžio 29 d. įsakymu Nr. D1-1055. <text:s/></text:span></text:p>
      <text:soft-page-break/>
      <text:p text:style-name="P225">Pakruojo rajono savivaldybės energinio efektyvumo<text:s/></text:p>
      <text:p text:style-name="P228">didinimo daugiabučiuose namuose III programos</text:p>
      <text:p text:style-name="P229">priedas</text:p>
      <text:p text:style-name="P230"/>
      <text:p text:style-name="P231"><text:span text:style-name="T232">Pakruojo rajono savivaldybėje renovuojamų daugiabučių namų sąraš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Nr.</text:p>
          </table:table-cell>
          <table:table-cell table:style-name="TableCell247">
            <text:p text:style-name="P248">Namo adresas</text:p>
          </table:table-cell>
          <table:table-cell table:style-name="TableCell249">
            <text:p text:style-name="P250"><text:span text:style-name="T251">Namo bendrasis naudingasis plotas m</text:span><text:span text:style-name="T252">2</text:span></text:p>
          </table:table-cell>
          <table:table-cell table:style-name="TableCell253">
            <text:p text:style-name="P254">Aukštų skaičius</text:p>
          </table:table-cell>
          <table:table-cell table:style-name="TableCell255">
            <text:p text:style-name="P256">Butų skaičius</text:p>
          </table:table-cell>
          <table:table-cell table:style-name="TableCell257">
            <text:p text:style-name="P258"><text:span text:style-name="T259">Šilumos suvartojimas kWh/m</text:span><text:span text:style-name="T260">2</text:span><text:span text:style-name="T261">/metus</text:span></text:p>
          </table:table-cell>
          <table:table-cell table:style-name="TableCell262">
            <text:p text:style-name="P263">Namo valdymo forma (bendrija, JVS, <text:s/>administratorius)</text:p>
          </table:table-cell>
          <table:table-cell table:style-name="TableCell264">
            <text:p text:style-name="P265"><text:span text:style-name="T266">Gyventojų</text:span><text:span text:style-name="T267">,</text:span><text:span text:style-name="T268"><text:s/>gaunančių kompensacijas už šildymą ir karštą vandenį skaičius, vnt.</text:span></text:p>
          </table:table-cell>
          <table:table-cell table:style-name="TableCell269">
            <text:p text:style-name="P270">Pastabos</text:p>
          </table:table-cell>
        </table:table-row>
        <table:table-row table:style-name="TableRow271">
          <table:table-cell table:style-name="TableCell272">
            <text:p text:style-name="P273">1.</text:p>
          </table:table-cell>
          <table:table-cell table:style-name="TableCell274">
            <text:p text:style-name="P275">Pakruojo r. sav. Pakruojo m. P. Mašioto g. 65</text:p>
          </table:table-cell>
          <table:table-cell table:style-name="TableCell276">
            <text:p text:style-name="P277">1810,82</text:p>
          </table:table-cell>
          <table:table-cell table:style-name="TableCell278">
            <text:p text:style-name="P279">5</text:p>
          </table:table-cell>
          <table:table-cell table:style-name="TableCell280">
            <text:p text:style-name="P281">20</text:p>
          </table:table-cell>
          <table:table-cell table:style-name="TableCell282">
            <text:p text:style-name="P283">180,0</text:p>
          </table:table-cell>
          <table:table-cell table:style-name="TableCell284">
            <text:p text:style-name="P285">Administratorius</text:p>
          </table:table-cell>
          <table:table-cell table:style-name="TableCell286">
            <text:p text:style-name="P287">0</text:p>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Pakruojo r. sav. Pakruojo m. P. Mašioto g. 67</text:p>
          </table:table-cell>
          <table:table-cell table:style-name="TableCell295">
            <text:p text:style-name="P296">1794,67</text:p>
          </table:table-cell>
          <table:table-cell table:style-name="TableCell297">
            <text:p text:style-name="P298">5</text:p>
          </table:table-cell>
          <table:table-cell table:style-name="TableCell299">
            <text:p text:style-name="P300">30</text:p>
          </table:table-cell>
          <table:table-cell table:style-name="TableCell301">
            <text:p text:style-name="P302">139,0</text:p>
          </table:table-cell>
          <table:table-cell table:style-name="TableCell303">
            <text:p text:style-name="P304">Administratorius</text:p>
          </table:table-cell>
          <table:table-cell table:style-name="TableCell305">
            <text:p text:style-name="P306">4</text:p>
          </table:table-cell>
          <table:table-cell table:style-name="TableCell307">
            <text:p text:style-name="P308"/>
          </table:table-cell>
        </table:table-row>
      </table:table>
      <text:p text:style-name="P309"><text:span text:style-name="T31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7-02-28T21:04:00Z</meta:creation-date>
    <dc:date>2017-02-28T21:04:00Z</dc:date>
    <meta:print-date>2014-10-24T05:41:00Z</meta:print-date>
    <meta:template xlink:href="Normal.dotm" xlink:type="simple"/>
    <meta:editing-cycles>2</meta:editing-cycles>
    <meta:editing-duration>PT0S</meta:editing-duration>
    <meta:document-statistic meta:page-count="7" meta:paragraph-count="195" meta:word-count="2134" meta:character-count="17439" meta:row-count="553" meta:non-whitespace-character-count="15500"/>
  </office:meta>
</office:document-meta>
</file>