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4923in"/>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ĖS GAMYBOS TAISYKLIŲ PATVIRTINIMO“ PAKEITIMO</text:span></text:p>
      <text:p text:style-name="P13"/>
      <text:p text:style-name="P14">2022 m. birželio 27 d.<text:s/>Nr. 3D-422</text:p>
      <text:p text:style-name="P15">Vilnius</text:p>
      <text:p text:style-name="P16"/>
      <text:p text:style-name="P17"/>
      <text:p text:style-name="P18"><text:span text:style-name="T19">P a k e i č i u <text:s/>Ekologinės gamybos taisykles, patvirtintas Lietuvos Respublikos žemės ūkio ministro 2000 m. gruodžio 28 d. įsakymu Nr. 375 „Dėl Ekologinės gamybos taisyklių patvirtinimo“:</text:span></text:p>
      <text:p text:style-name="P20"><text:span text:style-name="T21">1</text:span><text:span text:style-name="T22">. Pakeičiu 36.1 papunktį ir jį išdėstau taip:</text:span></text:p>
      <text:p text:style-name="P23"><text:span text:style-name="T24">„</text:span><text:span text:style-name="T25">36.1</text:span><text:span text:style-name="T26">. įgyvendinant reglamento (ES) 2018/848 II priedo I dalies 1.9.1 papunktį, ekologiškai auginant augalus naudojama įdirbamos žemės įdirbimo ir kultivavimo praktika, kuri padeda išlaikyti dirvožemio organinę medžiagą arba ją didina, didinti dirvožemio stabilumą bei jo<text:s/></text:span><text:soft-page-break/><text:span text:style-name="T27">biologinę įvairovę ir užkirsti kelią dirvožemio tankinimui bei dirvožemio erozijai. 2022 metais po gruodžio 1 d. žemės dirbimas draudžiamas;</text:span><text:span text:style-name="T28">“.</text:span></text:p>
      <text:p text:style-name="P29"><text:span text:style-name="T30">2</text:span><text:span text:style-name="T31">. Pakeičiu 86 punktą ir jį išdėstau taip:</text:span></text:p>
      <text:p text:style-name="P32"><text:span text:style-name="T33">„</text:span><text:span text:style-name="T34">86</text:span><text:span text:style-name="T35">. Kontrolės institucija 2022 m. taiko poveikio priemones, naudodama neatitikčių klasifikaciją, nurodytą reglamento (ES) Nr. 2021/279 8 straipsnio b) dalyje ir to paties reglamento I priede, skirstydama neatitiktis į šias kategorijas: mažareikšmė, reikšminga arba kritinė, atsižvelgdama į tame priede kiekvienai neatitikties kategorijai išvardytas sąlygas ir priemones, išskyrus:</text:span></text:p>
      <text:p text:style-name="P36"><text:span text:style-name="T37">86.1</text:span><text:span text:style-name="T38">. dėl reglamento (ES) Nr. 2018/848 II priedo II dalies 1.7.5 papunktyje minimo reikalavimo, kai ūkyje tvartiniu laikotarpiu bus laikomi rišami gyvuliai ir ūkyje bus daugiau kaip 50 suaugusių galvijų. Šio reikalavimo nesilaikymą 2022 m. kontrolės institucija laikys mažareikšme neatitiktimi ir veiklos vykdytojui nurodys pateikti neatitikties pašalinimo planą, kurį veiklos vykdytojas turi įgyvendinti iki 2023 m. spalio 1 d. užtikrindamas, kad jo valdomame ūkyje nebus rišamų galvijų tvartiniu laikotarpiu arba bus laikoma ne daugiau kaip 50 suaugusių galvijų;<text:s/></text:span></text:p>
      <text:p text:style-name="P39"><text:span text:style-name="T40">86.2</text:span><text:span text:style-name="T41">. veiklos vykdytojams iki<text:s/></text:span><text:span text:style-name="T42">2022 m.<text:s/></text:span><text:span text:style-name="T43">liepos 1 d. pasėjus neatestuotą augalų dauginamąją medžiagą, gautą ne jų pačių ekologinės gamybos ūkyje arba jų pačių pirmųjų metų perėjimo prie ekologinės gamybos laikotarpiu ekologinės gamybos ūkyje, nepriklausomai nuo to, kokios<text:s/></text:span><text:soft-page-break/><text:span text:style-name="T44">kokybės ir kokio kiekio siūlomos augalų dauginamosios medžiagos yra Ekologiškos ir pereinamojo prie ekologinės gamybos laikotarpio augalų dauginamosios medžiagos duomenų bazėje, tai 2022 m. kontrolės institucija laiko mažareikšme neatitiktimi.</text:span><text:span text:style-name="T45">“</text:span></text:p>
      <text:p text:style-name="P46"/>
      <text:p text:style-name="P47"/>
      <text:p text:style-name="P4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7T20:19:00Z</meta:creation-date>
    <dc:date>2022-06-27T20:19:00Z</dc:date>
    <meta:template xlink:href="Normal.dotm" xlink:type="simple"/>
    <meta:editing-cycles>1</meta:editing-cycles>
    <meta:editing-duration>PT0S</meta:editing-duration>
    <meta:document-statistic meta:page-count="3" meta:paragraph-count="70" meta:word-count="333" meta:character-count="2382" meta:row-count="111" meta:non-whitespace-character-count="2119"/>
  </office:meta>
</office:document-meta>
</file>