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3937in"/>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fo:text-indent="0.3937in"/>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style:font-size-complex="12pt"/>
    </style:style>
    <style:style style:name="P7" style:parent-style-name="Normal" style:family="paragraph">
      <style:paragraph-properties fo:text-align="center" fo:text-indent="0.3937in"/>
      <style:text-properties style:font-size-complex="11pt"/>
    </style:style>
    <style:style style:name="P8" style:parent-style-name="Normal" style:family="paragraph">
      <style:paragraph-properties fo:keep-with-next="always" fo:text-align="center" fo:text-indent="0.3937in"/>
      <style:text-properties fo:font-weight="bold" style:font-weight-asian="bold" style:font-weight-complex="bold" style:language-asian="lt" style:country-asian="LT"/>
    </style:style>
    <style:style style:name="P9" style:parent-style-name="Normal" style:family="paragraph">
      <style:paragraph-properties fo:text-align="center" fo:text-indent="0.3937in"/>
      <style:text-properties fo:font-weight="bold" style:font-weight-asian="bold" style:font-size-complex="12pt"/>
    </style:style>
    <style:style style:name="P10" style:parent-style-name="Normal" style:family="paragraph">
      <style:paragraph-properties fo:text-indent="0.3937in"/>
      <style:text-properties style:font-size-complex="11pt"/>
    </style:style>
    <style:style style:name="P11" style:parent-style-name="Normal" style:family="paragraph">
      <style:paragraph-properties fo:text-align="center" fo:text-indent="0.3937in"/>
      <style:text-properties style:font-size-complex="11pt"/>
    </style:style>
    <style:style style:name="P12" style:parent-style-name="Normal" style:family="paragraph">
      <style:paragraph-properties fo:text-align="center" fo:text-indent="0.3937in"/>
      <style:text-properties style:font-size-complex="11pt"/>
    </style:style>
    <style:style style:name="P13" style:parent-style-name="Normal" style:family="paragraph">
      <style:paragraph-properties fo:text-align="justify" fo:text-indent="0.3937in"/>
      <style:text-properties style:font-size-complex="11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1pt"/>
    </style:style>
    <style:style style:name="T16" style:parent-style-name="DefaultParagraphFont" style:family="text">
      <style:text-properties fo:letter-spacing="0.0347in"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5041in" style:page-number="1"/>
      <style:text-properties style:font-size-complex="12pt"/>
    </style:style>
    <style:style style:name="P33" style:parent-style-name="Normal" style:family="paragraph">
      <style:paragraph-properties fo:text-indent="3.5041in"/>
      <style:text-properties style:font-size-complex="12pt"/>
    </style:style>
    <style:style style:name="P34" style:parent-style-name="Normal" style:family="paragraph">
      <style:paragraph-properties fo:text-indent="3.5041in"/>
      <style:text-properties style:font-size-complex="12pt"/>
    </style:style>
    <style:style style:name="P35" style:parent-style-name="Normal" style:family="paragraph">
      <style:paragraph-properties fo:text-indent="3.5041in"/>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indent="0.3937in"/>
      <style:text-properties style:font-size-complex="12pt"/>
    </style:style>
    <style:style style:name="P40" style:parent-style-name="Normal" style:family="paragraph">
      <style:paragraph-properties fo:text-align="center">
        <style:tab-stops>
          <style:tab-stop style:type="left" style:position="0.5909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ab-stops>
          <style:tab-stop style:type="left" style:position="0.5909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P71" style:parent-style-name="Normal" style:family="paragraph">
      <style:paragraph-properties fo:text-align="center">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5909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P134" style:parent-style-name="Normal" style:family="paragraph">
      <style:paragraph-properties fo:text-align="center">
        <style:tab-stops>
          <style:tab-stop style:type="left" style:position="0.5909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5909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P229" style:parent-style-name="Normal" style:family="paragraph">
      <style:paragraph-properties fo:text-align="center">
        <style:tab-stops>
          <style:tab-stop style:type="left" style:position="0.5909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0.5909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P272" style:parent-style-name="Normal" style:family="paragraph">
      <style:paragraph-properties fo:text-align="center">
        <style:tab-stops>
          <style:tab-stop style:type="left" style:position="0.5909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5909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7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7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7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7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7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P381" style:parent-style-name="Normal" style:family="paragraph">
      <style:paragraph-properties fo:text-align="center">
        <style:tab-stops>
          <style:tab-stop style:type="left" style:position="0.5909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ab-stops>
          <style:tab-stop style:type="left" style:position="0.5909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5909in"/>
        </style:tab-stops>
      </style:paragraph-properties>
    </style:style>
    <style:style style:name="P408" style:parent-style-name="Normal" style:family="paragraph">
      <style:paragraph-properties fo:text-align="center">
        <style:tab-stops>
          <style:tab-stop style:type="left" style:position="0.5909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ab-stops>
          <style:tab-stop style:type="left" style:position="0.5909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0.5909in"/>
        </style:tab-stops>
      </style:paragraph-properties>
    </style:style>
    <style:style style:name="P443" style:parent-style-name="Normal" style:family="paragraph">
      <style:paragraph-properties fo:text-align="center">
        <style:tab-stops>
          <style:tab-stop style:type="left" style:position="0.5909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ab-stops>
          <style:tab-stop style:type="left" style:position="0.5909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5909in"/>
        </style:tab-stops>
      </style:paragraph-properties>
    </style:style>
    <style:style style:name="P482" style:parent-style-name="Normal" style:family="paragraph">
      <style:paragraph-properties fo:text-align="center">
        <style:tab-stops>
          <style:tab-stop style:type="left" style:position="0.5909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ab-stops>
          <style:tab-stop style:type="left" style:position="0.5909in"/>
        </style:tab-stops>
      </style:paragraph-properties>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P510" style:parent-style-name="Normal" style:family="paragraph">
      <style:paragraph-properties fo:margin-left="3.7409in">
        <style:tab-stops>
          <style:tab-stop style:type="center" style:position="-0.3034in"/>
          <style:tab-stop style:type="left" style:position="0.759in"/>
        </style:tab-stops>
      </style:paragraph-properties>
    </style:style>
    <style:style style:name="P511" style:parent-style-name="Normal" style:master-page-name="MPF2" style:family="paragraph">
      <style:paragraph-properties fo:break-before="page" fo:text-indent="3.5437in" style:page-number="1">
        <style:tab-stops>
          <style:tab-stop style:type="center" style:position="3.4375in"/>
          <style:tab-stop style:type="left" style:position="4.5in"/>
        </style:tab-stops>
      </style:paragraph-properties>
      <style:text-properties style:font-size-complex="12pt" style:language-asian="lt" style:country-asian="LT"/>
    </style:style>
    <style:style style:name="P513" style:parent-style-name="Normal" style:family="paragraph">
      <style:paragraph-properties fo:text-indent="3.5437in">
        <style:tab-stops>
          <style:tab-stop style:type="center" style:position="3.4375in"/>
          <style:tab-stop style:type="left" style:position="4.5in"/>
        </style:tab-stops>
      </style:paragraph-properties>
      <style:text-properties style:font-size-complex="12pt" style:language-asian="lt" style:country-asian="LT"/>
    </style:style>
    <style:style style:name="P514" style:parent-style-name="Normal" style:family="paragraph">
      <style:paragraph-properties fo:text-indent="3.5437in">
        <style:tab-stops>
          <style:tab-stop style:type="center" style:position="3.4375in"/>
          <style:tab-stop style:type="left" style:position="4.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margin-left="3.7409in">
        <style:tab-stops>
          <style:tab-stop style:type="center" style:position="-0.3034in"/>
          <style:tab-stop style:type="left" style:position="0.759in"/>
        </style:tab-stops>
      </style:paragraph-properties>
      <style:text-properties style:font-size-complex="12pt" style:language-asian="lt" style:country-asian="LT"/>
    </style:style>
    <style:style style:name="P518" style:parent-style-name="Normal" style:family="paragraph">
      <style:paragraph-properties fo:margin-left="3.7409in">
        <style:tab-stops>
          <style:tab-stop style:type="center" style:position="-0.3034in"/>
          <style:tab-stop style:type="left" style:position="0.759in"/>
        </style:tab-stops>
      </style:paragraph-properties>
      <style:text-properties style:font-size-complex="12pt" style:language-asian="lt" style:country-asian="LT"/>
    </style:style>
    <style:style style:name="P519" style:parent-style-name="Normal" style:family="paragraph">
      <style:paragraph-properties fo:margin-left="3.7409in">
        <style:tab-stops>
          <style:tab-stop style:type="center" style:position="-0.3034in"/>
          <style:tab-stop style:type="left" style:position="0.759in"/>
        </style:tab-stops>
      </style:paragraph-properties>
      <style:text-properties fo:font-size="11pt" style:font-size-asian="11pt" style:font-size-complex="12pt" style:language-asian="lt" style:country-asian="LT"/>
    </style:style>
    <style:style style:name="P520" style:parent-style-name="Normal" style:family="paragraph">
      <style:text-properties style:font-size-complex="12pt" fo:hyphenate="false"/>
    </style:style>
    <style:style style:name="P521" style:parent-style-name="Normal" style:family="paragraph">
      <style:paragraph-properties fo:text-align="center"/>
      <style:text-properties fo:font-size="10pt" style:font-size-asian="10pt" fo:hyphenate="false"/>
    </style:style>
    <style:style style:name="P522" style:parent-style-name="Normal" style:family="paragraph">
      <style:paragraph-properties fo:border-top="none" fo:border-left="none" fo:border-bottom="0.0069in solid #000000" fo:border-right="none" fo:padding-top="0in" fo:padding-left="0in" fo:padding-bottom="0.0138in" fo:padding-right="0in" style:shadow="none"/>
      <style:text-properties style:font-weight-complex="bold" fo:font-size="10pt" style:font-size-asian="10pt" fo:hyphenate="false"/>
    </style:style>
    <style:style style:name="P523" style:parent-style-name="Normal" style:family="paragraph">
      <style:paragraph-properties fo:border-top="none" fo:border-left="none" fo:border-bottom="0.0069in solid #000000" fo:border-right="none" fo:padding-top="0in" fo:padding-left="0in" fo:padding-bottom="0.0138in" fo:padding-right="0in" style:shadow="none"/>
      <style:text-properties style:font-weight-complex="bold" fo:font-size="10pt" style:font-size-asian="10pt" fo:hyphenate="false"/>
    </style:style>
    <style:style style:name="P524" style:parent-style-name="Normal" style:family="paragraph">
      <style:paragraph-properties fo:text-align="center"/>
      <style:text-properties fo:font-size="10pt" style:font-size-asian="10pt" style:font-size-complex="11pt"/>
    </style:style>
    <style:style style:name="P525" style:parent-style-name="Normal" style:family="paragraph">
      <style:paragraph-properties fo:border-top="none" fo:border-left="none" fo:border-bottom="0.0069in solid #000000" fo:border-right="none" fo:padding-top="0in" fo:padding-left="0in" fo:padding-bottom="0.0138in" fo:padding-right="0in" style:shadow="none"/>
      <style:text-properties style:font-weight-complex="bold" fo:font-size="10pt" style:font-size-asian="10pt" fo:hyphenate="false"/>
    </style:style>
    <style:style style:name="P526" style:parent-style-name="Normal" style:family="paragraph">
      <style:paragraph-properties fo:border-top="none" fo:border-left="none" fo:border-bottom="0.0069in solid #000000" fo:border-right="none" fo:padding-top="0in" fo:padding-left="0in" fo:padding-bottom="0.0138in" fo:padding-right="0in" style:shadow="none"/>
      <style:text-properties style:font-weight-complex="bold" fo:font-size="10pt" style:font-size-asian="10pt" fo:hyphenate="false"/>
    </style:style>
    <style:style style:name="P527" style:parent-style-name="Normal" style:family="paragraph">
      <style:paragraph-properties fo:text-align="center"/>
      <style:text-properties fo:font-size="10pt" style:font-size-asian="10pt" style:font-size-complex="11pt"/>
    </style:style>
    <style:style style:name="P528" style:parent-style-name="Normal" style:family="paragraph">
      <style:paragraph-properties fo:text-align="center" fo:line-height="107%"/>
      <style:text-properties fo:font-weight="bold" style:font-weight-asian="bold" style:font-weight-complex="bold" fo:font-size="16pt" style:font-size-asian="16pt" style:font-size-complex="11pt"/>
    </style:style>
    <style:style style:name="P529" style:parent-style-name="Normal" style:family="paragraph">
      <style:text-properties fo:font-size="7pt" style:font-size-asian="7pt" style:font-size-complex="7pt"/>
    </style:style>
    <style:style style:name="P530" style:parent-style-name="Normal" style:family="paragraph">
      <style:paragraph-properties fo:line-height="107%"/>
      <style:text-properties style:font-weight-complex="bold" style:font-size-complex="11pt"/>
    </style:style>
    <style:style style:name="P531" style:parent-style-name="Normal" style:family="paragraph">
      <style:paragraph-properties fo:line-height="107%"/>
      <style:text-properties style:font-weight-complex="bold" style:font-size-complex="11pt"/>
    </style:style>
    <style:style style:name="P532" style:parent-style-name="Normal" style:family="paragraph">
      <style:paragraph-properties fo:line-height="107%"/>
      <style:text-properties fo:font-weight="bold" style:font-weight-asian="bold" style:font-weight-complex="bold" fo:font-size="16pt" style:font-size-asian="16pt" style:font-size-complex="11pt"/>
    </style:style>
    <style:style style:name="P533" style:parent-style-name="Normal" style:family="paragraph">
      <style:text-properties fo:font-size="7pt" style:font-size-asian="7pt" style:font-size-complex="7pt"/>
    </style:style>
    <style:style style:name="P534" style:parent-style-name="Normal" style:family="paragraph">
      <style:paragraph-properties fo:line-height="107%"/>
      <style:text-properties fo:font-weight="bold" style:font-weight-asian="bold" style:font-weight-complex="bold" fo:font-size="16pt" style:font-size-asian="16pt" style:font-size-complex="11pt"/>
    </style:style>
    <style:style style:name="P535" style:parent-style-name="Normal" style:family="paragraph">
      <style:text-properties fo:font-size="7pt" style:font-size-asian="7pt" style:font-size-complex="7pt"/>
    </style:style>
    <style:style style:name="P536" style:parent-style-name="Normal" style:family="paragraph">
      <style:paragraph-properties fo:text-align="center" fo:line-height="107%"/>
      <style:text-properties fo:font-weight="bold" style:font-weight-asian="bold" style:font-size-complex="11pt"/>
    </style:style>
    <style:style style:name="P537" style:parent-style-name="Normal" style:family="paragraph">
      <style:paragraph-properties fo:text-align="center" fo:line-height="107%"/>
    </style:style>
    <style:style style:name="T538" style:parent-style-name="DefaultParagraphFont" style:family="text">
      <style:text-properties fo:font-weight="bold" style:font-weight-asian="bold" style:font-size-complex="11pt"/>
    </style:style>
    <style:style style:name="P539" style:parent-style-name="Normal" style:family="paragraph">
      <style:paragraph-properties fo:text-align="center" style:vertical-align="baseline"/>
      <style:text-properties style:font-size-complex="12pt" style:language-asian="lt" style:country-asian="LT" fo:hyphenate="false"/>
    </style:style>
    <style:style style:name="P540" style:parent-style-name="Normal" style:family="paragraph">
      <style:paragraph-properties fo:text-align="center" style:vertical-align="baseline"/>
      <style:text-properties fo:font-size="10pt" style:font-size-asian="10pt" style:font-size-complex="12pt" style:language-asian="lt" style:country-asian="LT" fo:hyphenate="false"/>
    </style:style>
    <style:style style:name="P541" style:parent-style-name="Normal" style:family="paragraph">
      <style:paragraph-properties style:vertical-align="baseline"/>
      <style:text-properties fo:font-size="10pt" style:font-size-asian="10pt" style:font-size-complex="12pt" style:language-asian="lt" style:country-asian="LT" fo:hyphenate="false"/>
    </style:style>
    <style:style style:name="P542" style:parent-style-name="Normal" style:family="paragraph">
      <style:paragraph-properties fo:text-align="center" fo:line-height="107%"/>
      <style:text-properties fo:font-size="11pt" style:font-size-asian="11pt" style:font-size-complex="11pt"/>
    </style:style>
    <style:style style:name="P543" style:parent-style-name="Normal" style:family="paragraph">
      <style:text-properties fo:font-size="7pt" style:font-size-asian="7pt" style:font-size-complex="7pt"/>
    </style:style>
    <style:style style:name="P544" style:parent-style-name="Normal" style:family="paragraph">
      <style:paragraph-properties fo:text-align="justify" fo:line-height="107%"/>
      <style:text-properties fo:font-size="11pt" style:font-size-asian="11pt" style:font-size-complex="11pt"/>
    </style:style>
    <style:style style:name="P545" style:parent-style-name="Normal" style:family="paragraph">
      <style:text-properties fo:font-size="7pt" style:font-size-asian="7pt" style:font-size-complex="7pt"/>
    </style:style>
    <style:style style:name="P546" style:parent-style-name="Normal" style:family="paragraph">
      <style:paragraph-properties fo:text-align="justify" fo:line-height="150%" fo:text-indent="0.3937in"/>
      <style:text-properties style:font-size-complex="12pt"/>
    </style:style>
    <style:style style:name="P547" style:parent-style-name="Normal" style:family="paragraph">
      <style:paragraph-properties fo:line-height="150%"/>
      <style:text-properties fo:font-size="11pt" style:font-size-asian="11pt" style:font-size-complex="11pt"/>
    </style:style>
    <style:style style:name="P548" style:parent-style-name="Normal" style:family="paragraph">
      <style:text-properties fo:font-size="7pt" style:font-size-asian="7pt" style:font-size-complex="7pt"/>
    </style:style>
    <style:style style:name="P549" style:parent-style-name="Normal" style:family="paragraph">
      <style:paragraph-properties fo:text-indent="0.3937in"/>
      <style:text-properties style:font-size-complex="11pt"/>
    </style:style>
    <style:style style:name="P550" style:parent-style-name="Normal" style:family="paragraph">
      <style:paragraph-properties fo:text-indent="0.3937in"/>
      <style:text-properties style:font-size-complex="11pt"/>
    </style:style>
    <style:style style:name="P551" style:parent-style-name="Normal" style:family="paragraph">
      <style:paragraph-properties fo:line-height="150%"/>
      <style:text-properties fo:font-size="11pt" style:font-size-asian="11pt" style:font-size-complex="11pt"/>
    </style:style>
    <style:style style:name="P552" style:parent-style-name="Normal" style:family="paragraph">
      <style:paragraph-properties fo:text-align="justify" fo:line-height="107%"/>
      <style:text-properties fo:font-size="11pt" style:font-size-asian="11pt" style:font-size-complex="11pt"/>
    </style:style>
    <style:style style:name="P553" style:parent-style-name="Normal" style:family="paragraph">
      <style:text-properties fo:font-size="7pt" style:font-size-asian="7pt" style:font-size-complex="7pt"/>
    </style:style>
    <style:style style:name="P554" style:parent-style-name="Normal" style:family="paragraph">
      <style:text-properties fo:font-weight="bold" style:font-weight-asian="bold" style:font-weight-complex="bold" fo:hyphenate="false"/>
    </style:style>
    <style:style style:name="P555" style:parent-style-name="Normal" style:family="paragraph">
      <style:paragraph-properties fo:text-indent="0.7076in"/>
      <style:text-properties fo:hyphenate="false"/>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margin-left="3.7409in">
        <style:tab-stops>
          <style:tab-stop style:type="center" style:position="-0.3034in"/>
          <style:tab-stop style:type="left" style:position="0.759in"/>
        </style:tab-stops>
      </style:paragraph-properties>
      <style:text-properties style:font-size-complex="12pt" style:language-asian="lt" style:country-asian="LT"/>
    </style:style>
    <style:style style:name="P559" style:parent-style-name="Normal" style:family="paragraph">
      <style:paragraph-properties fo:margin-left="3.7409in" fo:text-indent="-0.9847in">
        <style:tab-stops>
          <style:tab-stop style:type="center" style:position="-0.3034in"/>
          <style:tab-stop style:type="left" style:position="0.759in"/>
        </style:tab-stops>
      </style:paragraph-properties>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margin-left="3.7409in">
        <style:tab-stops>
          <style:tab-stop style:type="center" style:position="-0.3034in"/>
          <style:tab-stop style:type="left" style:position="0.759in"/>
        </style:tab-stops>
      </style:paragraph-properties>
    </style:style>
    <style:style style:name="P562" style:parent-style-name="Normal" style:master-page-name="MPF3" style:family="paragraph">
      <style:paragraph-properties fo:break-before="page" fo:text-indent="3.5437in" style:page-number="1">
        <style:tab-stops>
          <style:tab-stop style:type="center" style:position="3.4375in"/>
          <style:tab-stop style:type="left" style:position="4.5in"/>
        </style:tab-stops>
      </style:paragraph-properties>
      <style:text-properties style:font-size-complex="12pt" style:language-asian="lt" style:country-asian="LT"/>
    </style:style>
    <style:style style:name="P564" style:parent-style-name="Normal" style:family="paragraph">
      <style:paragraph-properties fo:text-indent="3.5437in">
        <style:tab-stops>
          <style:tab-stop style:type="center" style:position="3.4375in"/>
          <style:tab-stop style:type="left" style:position="4.5in"/>
        </style:tab-stops>
      </style:paragraph-properties>
      <style:text-properties style:font-size-complex="12pt" style:language-asian="lt" style:country-asian="LT"/>
    </style:style>
    <style:style style:name="P565" style:parent-style-name="Normal" style:family="paragraph">
      <style:paragraph-properties fo:text-indent="3.5437in">
        <style:tab-stops>
          <style:tab-stop style:type="center" style:position="3.4375in"/>
          <style:tab-stop style:type="left" style:position="4.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tab-stops>
          <style:tab-stop style:type="center" style:position="3.4375in"/>
          <style:tab-stop style:type="left" style:position="4.5in"/>
        </style:tab-stops>
      </style:paragraph-properties>
      <style:text-properties fo:font-size="11pt" style:font-size-asian="11pt" style:font-size-complex="12pt" style:language-asian="lt" style:country-asian="LT"/>
    </style:style>
    <style:style style:name="P569" style:parent-style-name="Normal" style:family="paragraph">
      <style:paragraph-properties>
        <style:tab-stops>
          <style:tab-stop style:type="center" style:position="3.4375in"/>
          <style:tab-stop style:type="left" style:position="4.5in"/>
        </style:tab-stops>
      </style:paragraph-properties>
      <style:text-properties fo:font-size="11pt" style:font-size-asian="11pt" style:font-size-complex="12pt" style:language-asian="lt" style:country-asian="LT"/>
    </style:style>
    <style:style style:name="P570" style:parent-style-name="Normal" style:family="paragraph">
      <style:paragraph-properties>
        <style:tab-stops>
          <style:tab-stop style:type="center" style:position="3.4375in"/>
          <style:tab-stop style:type="left" style:position="4.5in"/>
        </style:tab-stops>
      </style:paragraph-properties>
      <style:text-properties fo:font-size="11pt" style:font-size-asian="11pt" style:font-size-complex="12pt" style:language-asian="lt" style:country-asian="LT"/>
    </style:style>
    <style:style style:name="P571" style:parent-style-name="Normal" style:family="paragraph">
      <style:paragraph-properties fo:text-align="center"/>
      <style:text-properties fo:font-size="10pt" style:font-size-asian="10pt" fo:hyphenate="false"/>
    </style:style>
    <style:style style:name="P572" style:parent-style-name="Normal" style:family="paragraph">
      <style:paragraph-properties fo:text-align="center"/>
      <style:text-properties fo:font-size="10pt" style:font-size-asian="10pt" fo:hyphenate="false"/>
    </style:style>
    <style:style style:name="P57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weight-complex="bold" fo:font-size="10pt" style:font-size-asian="10pt" fo:hyphenate="false"/>
    </style:style>
    <style:style style:name="P57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weight-complex="bold" fo:font-size="10pt" style:font-size-asian="10pt" fo:hyphenate="false"/>
    </style:style>
    <style:style style:name="P575" style:parent-style-name="Normal" style:family="paragraph">
      <style:paragraph-properties fo:text-align="center"/>
      <style:text-properties fo:font-size="10pt" style:font-size-asian="10pt" style:font-size-complex="11pt"/>
    </style:style>
    <style:style style:name="P576" style:parent-style-name="Normal" style:family="paragraph">
      <style:paragraph-properties fo:border-top="none" fo:border-left="none" fo:border-bottom="0.0069in solid #000000" fo:border-right="none" fo:padding-top="0in" fo:padding-left="0in" fo:padding-bottom="0.0138in" fo:padding-right="0in" style:shadow="none"/>
      <style:text-properties style:font-weight-complex="bold" fo:font-size="10pt" style:font-size-asian="10pt" fo:hyphenate="false"/>
    </style:style>
    <style:style style:name="P577" style:parent-style-name="Normal" style:family="paragraph">
      <style:paragraph-properties fo:border-top="none" fo:border-left="none" fo:border-bottom="0.0069in solid #000000" fo:border-right="none" fo:padding-top="0in" fo:padding-left="0in" fo:padding-bottom="0.0138in" fo:padding-right="0in" style:shadow="none"/>
      <style:text-properties style:font-weight-complex="bold" fo:font-size="10pt" style:font-size-asian="10pt" fo:hyphenate="false"/>
    </style:style>
    <style:style style:name="P578" style:parent-style-name="Normal" style:family="paragraph">
      <style:paragraph-properties fo:text-align="center"/>
      <style:text-properties fo:font-size="10pt" style:font-size-asian="10pt" style:font-size-complex="11pt"/>
    </style:style>
    <style:style style:name="P579" style:parent-style-name="Normal" style:family="paragraph">
      <style:paragraph-properties fo:text-align="center" fo:line-height="107%"/>
      <style:text-properties fo:font-size="11pt" style:font-size-asian="11pt" style:font-size-complex="11pt"/>
    </style:style>
    <style:style style:name="P580" style:parent-style-name="Normal" style:family="paragraph">
      <style:text-properties fo:font-size="7pt" style:font-size-asian="7pt" style:font-size-complex="7pt"/>
    </style:style>
    <style:style style:name="P581" style:parent-style-name="Normal" style:family="paragraph">
      <style:text-properties style:font-size-complex="11pt"/>
    </style:style>
    <style:style style:name="P582" style:parent-style-name="Normal" style:family="paragraph">
      <style:text-properties style:font-size-complex="11pt"/>
    </style:style>
    <style:style style:name="P583" style:parent-style-name="Normal" style:family="paragraph">
      <style:paragraph-properties style:vertical-align="baseline" fo:line-height="150%"/>
      <style:text-properties fo:font-size="14pt" style:font-size-asian="14pt" style:font-size-complex="14pt" fo:hyphenate="false"/>
    </style:style>
    <style:style style:name="P584" style:parent-style-name="Normal" style:family="paragraph">
      <style:paragraph-properties style:vertical-align="baseline" fo:line-height="150%"/>
      <style:text-properties style:font-size-complex="12pt" style:language-asian="lt" style:country-asian="LT" fo:hyphenate="false"/>
    </style:style>
    <style:style style:name="P585" style:parent-style-name="Normal" style:family="paragraph">
      <style:paragraph-properties fo:text-align="center" style:vertical-align="baseline"/>
      <style:text-properties fo:hyphenate="false"/>
    </style:style>
    <style:style style:name="T586" style:parent-style-name="DefaultParagraphFont" style:family="text">
      <style:text-properties fo:font-weight="bold" style:font-weight-asian="bold" fo:letter-spacing="0.0138in" style:font-size-complex="12pt" style:language-asian="lt" style:country-asian="LT"/>
    </style:style>
    <style:style style:name="P5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89" style:parent-style-name="Normal" style:family="paragraph">
      <style:paragraph-properties fo:text-align="center" style:vertical-align="baseline"/>
      <style:text-properties style:font-size-complex="12pt" style:language-asian="lt" style:country-asian="LT" fo:hyphenate="false"/>
    </style:style>
    <style:style style:name="P590" style:parent-style-name="Normal" style:family="paragraph">
      <style:paragraph-properties fo:text-align="center" style:vertical-align="baseline"/>
      <style:text-properties fo:font-size="10pt" style:font-size-asian="10pt" style:font-size-complex="12pt" style:language-asian="lt" style:country-asian="LT" fo:hyphenate="false"/>
    </style:style>
    <style:style style:name="P591" style:parent-style-name="Normal" style:family="paragraph">
      <style:paragraph-properties fo:text-align="justify" style:vertical-align="baseline" fo:line-height="150%"/>
      <style:text-properties style:font-size-complex="12pt" style:language-asian="lt" style:country-asian="LT" fo:hyphenate="false"/>
    </style:style>
    <style:style style:name="P592" style:parent-style-name="Normal" style:family="paragraph">
      <style:paragraph-properties style:vertical-align="baseline" fo:line-height="150%"/>
      <style:text-properties style:font-size-complex="12pt" style:language-asian="lt" style:country-asian="LT" fo:hyphenate="false"/>
    </style:style>
    <style:style style:name="P593" style:parent-style-name="Normal" style:family="paragraph">
      <style:paragraph-properties style:vertical-align="baseline" fo:line-height="150%" fo:text-indent="0.3937in"/>
      <style:text-properties style:font-size-complex="12pt" style:language-asian="lt" style:country-asian="LT" fo:hyphenate="false"/>
    </style:style>
    <style:style style:name="P594" style:parent-style-name="Normal" style:family="paragraph">
      <style:paragraph-properties style:vertical-align="baseline" fo:line-height="150%"/>
      <style:text-properties style:font-size-complex="12pt" style:language-asian="lt" style:country-asian="LT" fo:hyphenate="false"/>
    </style:style>
    <style:style style:name="P595" style:parent-style-name="Normal" style:family="paragraph">
      <style:paragraph-properties fo:text-align="justify" fo:line-height="150%"/>
      <style:text-properties fo:font-size="11pt" style:font-size-asian="11pt" style:font-size-complex="11pt"/>
    </style:style>
    <style:style style:name="P596" style:parent-style-name="Normal" style:family="paragraph">
      <style:text-properties fo:font-size="7pt" style:font-size-asian="7pt" style:font-size-complex="7pt"/>
    </style:style>
    <style:style style:name="P597" style:parent-style-name="Normal" style:family="paragraph">
      <style:paragraph-properties fo:text-indent="0.3937in"/>
      <style:text-properties style:font-size-complex="11pt"/>
    </style:style>
    <style:style style:name="P598" style:parent-style-name="Normal" style:family="paragraph">
      <style:paragraph-properties fo:line-height="150%"/>
      <style:text-properties fo:font-size="11pt" style:font-size-asian="11pt" style:font-size-complex="11pt"/>
    </style:style>
    <style:style style:name="P599" style:parent-style-name="Normal" style:family="paragraph">
      <style:paragraph-properties fo:text-align="justify" style:vertical-align="baseline" fo:line-height="150%"/>
      <style:text-properties style:font-size-complex="12pt" style:language-asian="lt" style:country-asian="LT" fo:hyphenate="false"/>
    </style:style>
    <style:style style:name="P600" style:parent-style-name="Normal" style:family="paragraph">
      <style:paragraph-properties fo:text-align="justify" style:vertical-align="baseline" fo:line-height="150%"/>
      <style:text-properties style:font-size-complex="12pt" style:language-asian="lt" style:country-asian="LT" fo:hyphenate="false"/>
    </style:style>
    <style:style style:name="P601" style:parent-style-name="Normal" style:family="paragraph">
      <style:paragraph-properties fo:text-align="justify"/>
      <style:text-properties fo:font-weight="bold" style:font-weight-asian="bold" style:font-weight-complex="bold" fo:hyphenate="false"/>
    </style:style>
    <style:style style:name="P602" style:parent-style-name="Normal" style:family="paragraph">
      <style:paragraph-properties fo:text-align="justify" fo:text-indent="0.7076in"/>
      <style:text-properties fo:hyphenate="false"/>
    </style:style>
    <style:style style:name="P603" style:parent-style-name="Normal" style:family="paragraph">
      <style:paragraph-properties fo:text-align="justify" fo:text-indent="1.1916in"/>
      <style:text-properties fo:hyphenate="false"/>
    </style:style>
    <style:style style:name="T604" style:parent-style-name="DefaultParagraphFont" style:family="text">
      <style:text-properties fo:font-size="10pt" style:font-size-asian="10pt"/>
    </style:style>
    <style:style style:name="T605" style:parent-style-name="DefaultParagraphFont" style:family="text">
      <style:text-properties fo:font-size="8pt" style:font-size-asian="8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fo:text-indent="4.1361in"/>
      <style:text-properties fo:font-size="10pt" style:font-size-asian="10pt" fo:hyphenate="false"/>
    </style:style>
    <style:style style:name="P608" style:parent-style-name="Normal" style:family="paragraph">
      <style:paragraph-properties fo:text-indent="4.3319in"/>
      <style:text-properties fo:font-size="10pt" style:font-size-asian="10pt" style:font-size-complex="11pt"/>
    </style:style>
    <style:style style:name="P609" style:parent-style-name="Normal" style:family="paragraph">
      <style:paragraph-properties fo:text-indent="0.3937in"/>
      <style:text-properties fo:font-size="10pt" style:font-size-asian="10pt" style:font-size-complex="11pt"/>
    </style:style>
    <style:style style:name="P610" style:parent-style-name="Normal" style:family="paragraph">
      <style:paragraph-properties fo:text-align="justify" fo:text-indent="2.5597in"/>
    </style:style>
    <style:style style:name="P611"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text:span text:style-name="T5">PAKRUOJO RAJONO SAVIVALDYBĖS TARYBA</text:span><text:span text:style-name="T6"><text:s text:c="3"/></text:span></text:p>
      <text:p text:style-name="P7"/>
      <text:h text:style-name="P8" text:outline-level="3">SPRENDIMAS</text:h>
      <text:p text:style-name="P9">DĖL VALSTYBINĖS ŽEMĖS NUOMOS MOKESČIO ADMINISTRAVIMO TVARKOS APRAŠO PATVIRTINIMO</text:p>
      <text:p text:style-name="P10"/>
      <text:p text:style-name="P11">2024 m. balandžio 25 d. Nr. T-142</text:p>
      <text:p text:style-name="P12">Pakruojis</text:p>
      <text:p text:style-name="P13"/>
      <text:p text:style-name="P14"><text:span text:style-name="T15">Vadovaudamasi Lietuvos Respublikos vietos savivaldos įstatymo 15 straipsnio 4 dalimi, Lietuvos Respublikos Vyriausybės 2002 m. lapkričio 19 d. nutarimu Nr. 1798 „Dėl nuomos mokesčio ir žemės nuomos mokesčio priedo už valstybinę žemę“ ir Lietuvos Respublikos Vyriausybės 2003 m. lapkričio 10 d. nutarimu Nr. 1387 „Dėl žemės nuomos mokesčio už valstybinės žemės sklypų naudojimą“, Pakruojo rajono savivaldybės taryba<text:s/></text:span><text:span text:style-name="T16">nusprendžia:</text:span></text:p>
      <text:p text:style-name="P17"><text:span text:style-name="T18">1</text:span><text:span text:style-name="T19">. Patvirtinti Valstybinės žemės nuomos mokesčio administravimo tvarkos aprašą (pridedama).</text:span></text:p>
      <text:p text:style-name="P20"><text:span text:style-name="T21">2</text:span><text:span text:style-name="T22">. Pripažinti netekusiu galios Pakruojo rajono savivaldybės tarybos 2018 m. lapkričio 29 d. sprendimą Nr. T-278 „Dėl Nuomos mokesčio už valstybinę žemę administravimo tvarkos aprašo patvirtinimo“.</text:span></text:p>
      <text:p text:style-name="P23"><text:span text:style-name="T24">Šis sprendimas gali būti skundžiamas Lietuvos Respublikos administracinių bylų teisenos įstatymo nustatyta tvarka.</text:span></text:p>
      <text:p text:style-name="Normal"/>
      <text:p text:style-name="Normal"/>
      <text:p text:style-name="Normal"/>
      <text:p text:style-name="Normal"><text:span text:style-name="T25">Savivaldybės meras</text:span><text:span text:style-name="T26"><text:tab/></text:span><text:span text:style-name="T27"><text:tab/></text:span><text:span text:style-name="T28"><text:tab/></text:span><text:span text:style-name="T29"><text:tab/></text:span><text:span text:style-name="T30"><text:tab/>Saulius Margis</text:span></text:p>
      <text:soft-page-break/>
      <text:p text:style-name="P31">PATVIRTINTA</text:p>
      <text:p text:style-name="P33">Pakruojo rajono savivaldybės tarybos</text:p>
      <text:p text:style-name="P34">2024 m. balandžio 25 d. sprendimu Nr. T-142</text:p>
      <text:p text:style-name="P35"/>
      <text:p text:style-name="P36"/>
      <text:p text:style-name="P37"><text:span text:style-name="T38">VALSTYBINĖS ŽEMĖS NUOMOS MOKESČIO ADMINISTRAV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Valstybinės žemės nuomos mokesčio administravimo tvarkos aprašas (toliau – Tvarkos aprašas) nustato nuomos mokesčio už valstybinę žemę, išnuomotą arba suteiktą naudotis Lietuvos Respublikos įstatymų ir kitų teisės aktų nustatyta tvarka, apskaičiavimo, deklaracijų įteikimo ir tikslinimo, lengvatų taikymo, mokesčio sumokėjimo ir grąžinimo, nepriemokos išieškojimo ir pripažinimo beviltiška tvarką Pakruojo rajono savivaldybėje (toliau – Savivaldybė).</text:span></text:p>
      <text:p text:style-name="P50"><text:span text:style-name="T51">2</text:span><text:span text:style-name="T52">.</text:span><text:span text:style-name="T53"><text:tab/>Tvarkos aprašas parengtas vadovaujantis Lietuvos Respublikos civiliniu kodeksu, Lietuvos Respublikos žemės įstatymu, Lietuvos Respublikos Vyriausybės 1999 m. vasario 24 d. nutarimu Nr. 205 „Dėl žemės įvertinimo tvarkos“, Lietuvos Respublikos Vyriausybės 2002 m. lapkričio 19 d. nutarimu Nr. 1798 „Dėl nuomos mokesčio ir žemės nuomos mokesčio priedo už valstybinę žemę“, Lietuvos Respublikos Vyriausybės 2003 m. lapkričio 10 d. nutarimu Nr. 1387 „Dėl žemės nuomos mokesčio už valstybinės žemės sklypų naudojimą“, Lietuvos Respublikos Vyriausybės 2003 m. lapkričio 4 d. nutarimu Nr. 1373 „Dėl Kadastro duomenų, kurių reikia nekilnojamojo turto mokesčiams apskaičiuoti ir kitiems tikslams, rengimo, teikimo ir atsiskaitymo už juos taisyklių patvirtinimo“.</text:span></text:p>
      <text:p text:style-name="P54"><text:span text:style-name="T55">3</text:span><text:span text:style-name="T56">.</text:span><text:span text:style-name="T57"><text:tab/>Valstybinės žemės nuomos mokesčio mokėtojai yra fiziniai ir juridiniai asmenys, kurie naudojasi valstybine žeme nuomos sutarties pagrindu (toliau – nuomininkas) ar kitu teisėtu pagrindu, kai žemės nuomos sutartis nesudaryta (toliau – naudotojas).</text:span></text:p>
      <text:p text:style-name="P58"><text:span text:style-name="T59">4</text:span><text:span text:style-name="T60">.</text:span><text:span text:style-name="T61"><text:tab/>Valstybinės žemės nuomos mokestį administruoja Savivaldybės administracijos Finansų skyrius (toliau – Finansų skyrius).</text:span></text:p>
      <text:p text:style-name="P62"><text:span text:style-name="T63">5</text:span><text:span text:style-name="T64">.</text:span><text:span text:style-name="T65"><text:tab/>Valstybinės žemės nuomos mokesčiui administruoti reikalingi duomenys kaupiami, mokestis apskaičiuojamas ir įmokų apskaita vykdoma Mokesčių administravimo savivaldybėse informacinėje sistemoje (toliau – MASIS).</text:span></text:p>
      <text:p text:style-name="P66"><text:span text:style-name="T67">6</text:span><text:span text:style-name="T68">.</text:span><text:span text:style-name="T69"><text:tab/>Valstybinės žemės nuomos mokesčio pajamos yra Savivaldybės biudžeto sudedamoji dalis.</text:span></text:p>
      <text:p text:style-name="P70"/>
      <text:p text:style-name="P71"><text:span text:style-name="T72">II</text:span><text:span text:style-name="T73"><text:s/>SKYRIUS</text:span></text:p>
      <text:p text:style-name="P74"><text:span text:style-name="T75">VALSTYBINĖS ŽEMĖS NUOMOS MOKESČIO APSKAIČIAVIMAS</text:span></text:p>
      <text:p text:style-name="P76"/>
      <text:p text:style-name="P77"><text:span text:style-name="T78">7</text:span><text:span text:style-name="T79">.</text:span><text:span text:style-name="T80"><text:tab/>Duomenis apie Nekilnojamojo turto registre (toliau – NTR) įregistruotus valstybinės žemės sklypus ir jų nuomininkus, kurių reikia valstybinės žemės nuomos mokesčiui apskaičiuoti, rengia ir teikia valstybės įmonė Registrų centras pagal duomenų teikimo sutartį, sudarytą su Savivaldybės administracija.</text:span></text:p>
      <text:p text:style-name="P81"><text:span text:style-name="T82">8</text:span><text:span text:style-name="T83">.</text:span><text:span text:style-name="T84"><text:tab/>Duomenis apie NTR neįregistruotus suteiktus naudotis valstybinės žemės sklypus ir jų naudotojus, kurių reikia valstybinės žemės nuomos mokesčiui apskaičiuoti, teikia:</text:span></text:p>
      <text:p text:style-name="P85"><text:span text:style-name="T86">8.1</text:span><text:span text:style-name="T87">.</text:span><text:span text:style-name="T88"><text:tab/>Nacionalinės žemės tarnybos prie Aplinkos ministerijos Šiaulių apygardos žemės tvarkymo ir administravimo skyrius (toliau – Šiaulių apygardos žemės tvarkymo ir administravimo skyrius) – apie valstybinės žemės sklypus, esančius Pakruojo rajono savivaldybės kaimo vietovėse;</text:span></text:p>
      <text:p text:style-name="P89"><text:span text:style-name="T90">8.2</text:span><text:span text:style-name="T91">.</text:span><text:span text:style-name="T92"><text:tab/>Pakruojo rajono savivaldybės administracijos Turto ir ūkio skyrius (toliau –Turto ir ūkio skyrius) – apie valstybinės žemės sklypus, esančius Pakruojo rajono savivaldybės miestų ir miestelių teritorijų ribose.</text:span></text:p>
      <text:p text:style-name="P93"><text:span text:style-name="T94">9</text:span><text:span text:style-name="T95">.</text:span><text:span text:style-name="T96"><text:tab/>Duomenys apie NTR neįregistruotus suteiktus naudotis valstybinės žemės sklypus ir jų naudotojus teikiami:</text:span></text:p>
      <text:p text:style-name="P97"><text:span text:style-name="T98">9.1</text:span><text:span text:style-name="T99">.</text:span><text:span text:style-name="T100"><text:tab/>pagal sausio 1 d. būklę kasmet iki balandžio 1 d.;</text:span></text:p>
      <text:p text:style-name="P101"><text:span text:style-name="T102">9.2</text:span><text:span text:style-name="T103">.</text:span><text:span text:style-name="T104"><text:tab/>apie pasikeitimus, įvykusius per metų pirmą pusmetį, pagal liepos 1 d. būklę iki rugsėjo 1 d.</text:span></text:p>
      <text:p text:style-name="P105"><text:span text:style-name="T106">10</text:span><text:span text:style-name="T107">.</text:span><text:span text:style-name="T108"><text:tab/>Duomenys, reikalingi valstybinės žemės nuomos mokesčiui apskaičiuoti ir administruoti, gali būti tikslinami visus kalendorinius metus.</text:span></text:p>
      <text:p text:style-name="P109"><text:span text:style-name="T110">11</text:span><text:span text:style-name="T111">.</text:span><text:span text:style-name="T112"><text:tab/>Valstybinės žemės nuomos mokesčio apmokestinamasis laikotarpis yra kalendoriniai metai.</text:span></text:p>
      <text:p text:style-name="P113"><text:span text:style-name="T114">12</text:span><text:span text:style-name="T115">.</text:span><text:span text:style-name="T116"><text:tab/>Valstybinės žemės nuomos ne aukciono būdu mokesčio tarifus nustato Savivaldybės taryba.</text:span></text:p>
      <text:p text:style-name="P117"><text:span text:style-name="T118">13</text:span><text:span text:style-name="T119">.</text:span><text:span text:style-name="T120"><text:tab/>Valstybinės žemės nuomos ne aukciono būdu mokestis apskaičiuojamas žemės sklypo (jo dalies) vertę padauginus iš mokesčio tarifo.<text:s/></text:span></text:p>
      <text:p text:style-name="P121"><text:span text:style-name="T122">14</text:span><text:span text:style-name="T123">.</text:span><text:span text:style-name="T124"><text:tab/>Valstybinės žemės nuomos aukciono būdu mokestis yra lygus aukciono metu pasiūlytam didžiausiam nuomos mokesčiui.</text:span></text:p>
      <text:p text:style-name="P125"><text:span text:style-name="T126">15</text:span><text:span text:style-name="T127">.</text:span><text:span text:style-name="T128"><text:tab/>Pradinis metinis žemės nuomos mokestis, kai valstybinė žemė išnuomojama aukciono būdu, apskaičiuojamas pagal Savivaldybės tarybos nustatytus žemės nuomos mokesčio tarifus.</text:span></text:p>
      <text:p text:style-name="P129"><text:span text:style-name="T130">16</text:span><text:span text:style-name="T131">.</text:span><text:span text:style-name="T132"><text:tab/>Valstybinės žemės nuomos mokestis neskaičiuojamas, kai mokesčio mokėtojas yra miręs arba bankrutavęs.</text:span></text:p>
      <text:p text:style-name="P133"/>
      <text:p text:style-name="P134"><text:span text:style-name="T135">III</text:span><text:span text:style-name="T136"><text:s/>SKYRIUS</text:span></text:p>
      <text:p text:style-name="P137"><text:span text:style-name="T138">VALSTYBINĖS ŽEMĖS NUOMOS MOKESČIO DEKLARACIJŲ ĮTEIKIMAS IR TIKSLINIMAS</text:span></text:p>
      <text:p text:style-name="P139"/>
      <text:p text:style-name="P140"><text:span text:style-name="T141">17</text:span><text:span text:style-name="T142">.</text:span><text:span text:style-name="T143"><text:tab/>Valstybinės žemės nuomos mokesčio deklaracijos mokesčio mokėtojams įteikiamos iki kalendorinių metų lapkričio 1 d.</text:span></text:p>
      <text:p text:style-name="P144"><text:span text:style-name="T145">18</text:span><text:span text:style-name="T146">.</text:span><text:span text:style-name="T147"><text:tab/>Valstybinės žemės nuomos mokesčio deklaracijos gali būti įteikiamos šiais būdais:</text:span></text:p>
      <text:p text:style-name="P148"><text:span text:style-name="T149">18.1</text:span><text:span text:style-name="T150">.</text:span><text:span text:style-name="T151"><text:tab/>siunčiant paštu;</text:span></text:p>
      <text:p text:style-name="P152"><text:span text:style-name="T153">18.2</text:span><text:span text:style-name="T154">.</text:span><text:span text:style-name="T155"><text:tab/>siunčiant elektroniniu paštu;</text:span></text:p>
      <text:p text:style-name="P156"><text:span text:style-name="T157">18.3</text:span><text:span text:style-name="T158">.</text:span><text:span text:style-name="T159"><text:tab/>įteikiamos asmeniškai;</text:span></text:p>
      <text:p text:style-name="P160"><text:span text:style-name="T161">18.4</text:span><text:span text:style-name="T162">.</text:span><text:span text:style-name="T163"><text:tab/>įteikiamos asmeniškai pasitelkus Savivaldybės administracijos seniūnijų (toliau – Seniūnija) darbuotojus.</text:span></text:p>
      <text:p text:style-name="P164"><text:span text:style-name="T165">18.5</text:span><text:span text:style-name="T166">.</text:span><text:span text:style-name="T167"><text:tab/>žemės nuomos mokesčio savitarnos svetainėje adresu https://pakruojis-savitarna.algoritmas.lt/#login.<text:s/></text:span></text:p>
      <text:p text:style-name="P168"><text:span text:style-name="T169">19</text:span><text:span text:style-name="T170">.</text:span><text:span text:style-name="T171"><text:tab/>Fiziniams asmenims, kurių deklaruota gyvenamoji vieta yra Savivaldybės teritorijoje, valstybinės žemės nuomos mokesčio deklaracijos įteikiamos pasitelkus Seniūnijų darbuotojus ir (arba) elektroniniu paštu, kai asmuo yra nurodęs elektroninio pašto adresą.</text:span></text:p>
      <text:p text:style-name="P172"><text:span text:style-name="T173">20</text:span><text:span text:style-name="T174">.</text:span><text:span text:style-name="T175"><text:tab/>Fiziniams asmenims, kurių deklaruota gyvenamoji vieta yra ne Savivaldybės teritorijoje, valstybinės žemės nuomos mokesčio deklaracijos siunčiamos paštu deklaruotos gyvenamosios vietos adresu arba nurodytu korespondencijos siuntimo adresu ir (arba) elektroniniu paštu, kai asmuo yra nurodęs elektroninio pašto adresą. Juridiniams asmenims valstybinės žemės nuomos mokesčio deklaracijos siunčiamos paštu buveinės registracijos adresu arba nurodytu korespondencijos siuntimo adresu ir (arba) elektroniniu paštu, kai asmuo yra nurodęs elektroninio pašto adresą arba jis skelbiamas juridinio asmens interneto svetainėje.</text:span></text:p>
      <text:p text:style-name="P176"><text:span text:style-name="T177">21</text:span><text:span text:style-name="T178">.</text:span><text:span text:style-name="T179"><text:tab/>Jei mokesčio mokėtojas deklaraciją pageidauja gauti ne deklaruotos gyvenamosios vietos (buveinės) adresu, jis turi pateikti korespondencijos siuntimo adresą Finansų skyriui.</text:span></text:p>
      <text:p text:style-name="P180"><text:span text:style-name="T181">22</text:span><text:span text:style-name="T182">.</text:span><text:span text:style-name="T183"><text:tab/>Mokesčio mokėtojas yra atsakingas už tikslų gyvenamosios vietos (buveinės) adreso deklaravimą ir tikslų korespondencijai gauti adreso nurodymą (kai nurodoma savivaldybė, seniūnija, vietovė, gatvė, namo numeris, pašto kodas).</text:span></text:p>
      <text:p text:style-name="P184"><text:span text:style-name="T185">23</text:span><text:span text:style-name="T186">.</text:span><text:span text:style-name="T187"><text:tab/>Neįteiktos valstybinės žemės nuomos mokesčio deklaracijos grąžinamos ir saugomos Finansų skyriuje.</text:span></text:p>
      <text:p text:style-name="P188"><text:span text:style-name="T189">24</text:span><text:span text:style-name="T190">.</text:span><text:span text:style-name="T191"><text:tab/>Mokesčio mokėtojas, kuriam valstybinės žemės nuomos mokesčio deklaracija nebuvo įteikta dėl netikslaus deklaruotos gyvenamosios vietos adreso ir kuris pats jos neatsiėmė, neatleidžiamas nuo prievolės mokėti mokestį ir delspinigius.</text:span></text:p>
      <text:p text:style-name="P192"><text:span text:style-name="T193">25</text:span><text:span text:style-name="T194">.</text:span><text:span text:style-name="T195"><text:tab/>Valstybinės žemės nuomos mokesčio deklaracijos nesiunčiamos mokesčio mokėtojams, kurie yra atleisti nuo mokesčio mokėjimo.</text:span></text:p>
      <text:p text:style-name="P196"><text:span text:style-name="T197">26</text:span><text:span text:style-name="T198">.</text:span><text:span text:style-name="T199"><text:tab/>Valstybinės žemės nuomos mokesčio deklaracija gali būti tikslinama:</text:span></text:p>
      <text:p text:style-name="P200"><text:span text:style-name="T201">26.1</text:span><text:span text:style-name="T202">.</text:span><text:span text:style-name="T203"><text:tab/>kai valstybės įmonė Registrų centras ir (arba) Šiaulių apygardos žemės tvarkymo ir administravimo skyrius ir <text:s/>(arba) Turto ir ūkio skyrius patikslina informaciją apie valstybinės žemės sklypus ir (arba) jų nuomininkus (naudotojus);</text:span></text:p>
      <text:p text:style-name="P204"><text:span text:style-name="T205">26.2</text:span><text:span text:style-name="T206">.</text:span><text:span text:style-name="T207"><text:tab/>kai mokesčio mokėtojas pateikia juridinę galią turinčius dokumentus, patikslinančius pirminėje deklaracijoje įrašytus duomenis;</text:span></text:p>
      <text:p text:style-name="P208"><text:span text:style-name="T209">26.3</text:span><text:span text:style-name="T210">.</text:span><text:span text:style-name="T211"><text:tab/>kai nustatoma, kad pagal Savivaldybės tarybos sprendimus ar teisės aktų nustatyta tvarka nepritaikyta mokesčio lengvata;</text:span></text:p>
      <text:p text:style-name="P212"><text:span text:style-name="T213">26.4</text:span><text:span text:style-name="T214">.</text:span><text:span text:style-name="T215"><text:tab/>kai nustatoma, kad deklaracijoje įrašyti neteisingi duomenys (duomenys apie mokesčio mokėtoją, žemės sklypą ir kt.).<text:s/></text:span></text:p>
      <text:p text:style-name="P216"><text:span text:style-name="T217">27</text:span><text:span text:style-name="T218">.</text:span><text:span text:style-name="T219"><text:tab/>Valstybinės žemės nuomos mokestis gali būti perskaičiuojamas ir deklaracijos tikslinamos už penkerius praėjusius kalendorinius metus pradedant skaičiuoti nuo metų, buvusių prieš tuos kalendorinius metus, kuriais deklaracija tikslinama.</text:span></text:p>
      <text:p text:style-name="P220"><text:span text:style-name="T221">28</text:span><text:span text:style-name="T222">.</text:span><text:span text:style-name="T223"><text:tab/>Nustačius, kad valstybinė žemė buvo nuomojama (naudojama) ir valstybinės žemės nuomos mokestis nemokamas, Finansų skyrius pagal valstybės įmonės Registrų centro ir (arba) Šiaulių apygardos žemės tvarkymo ir administravimo skyriaus ir (arba) Turto ir ūkio skyriaus pateiktą informaciją apskaičiuoja mokestį už ankstesnius mokestinius laikotarpius, bet ne daugiau kaip už penkerius praėjusius kalendorinius metus pradedant skaičiuoti nuo metų, buvusių prieš tuos kalendorinius metus, kuriais mokestis skaičiuojamas.</text:span></text:p>
      <text:p text:style-name="P224"><text:span text:style-name="T225">29</text:span><text:span text:style-name="T226">.</text:span><text:span text:style-name="T227"><text:tab/>Jei valstybinės žemės nuomos mokestis žemės nuomininkui (naudotojui) nustatytais terminais nebuvo apskaičiuotas ar yra perskaičiuojamas po mokesčio sumokėjimo termino (po ataskaitinių metų lapkričio 15 d.), mokesčio sumokėjimo terminas atidedamas 30 kalendorinių dienų nuo deklaracijos patvirtinimo.</text:span></text:p>
      <text:p text:style-name="P228"/>
      <text:p text:style-name="P229"><text:span text:style-name="T230">IV</text:span><text:span text:style-name="T231"><text:s/>SKYRIUS</text:span></text:p>
      <text:p text:style-name="P232"><text:span text:style-name="T233">VALSTYBINĖS ŽEMĖS NUOMOS MOKESČIO LENGVATŲ TAIKYMAS</text:span></text:p>
      <text:p text:style-name="P234"/>
      <text:p text:style-name="P235"><text:span text:style-name="T236">30</text:span><text:span text:style-name="T237">.</text:span><text:span text:style-name="T238"><text:tab/>Valstybinės žemės nuomos mokesčio lengvatas ir jų teikimo tvarką nustato Savivaldybės taryba, kuri turi teisę mažinti žemės nuomos mokestį arba visai nuo jo atleisti.</text:span></text:p>
      <text:p text:style-name="P239"><text:span text:style-name="T240">31</text:span><text:span text:style-name="T241">.</text:span><text:span text:style-name="T242"><text:tab/>Fiziniai asmenys, kuriems pagal Savivaldybės tarybos sprendimą gali būti taikomi neapmokestinami žemės sklypų dydžiai, Finansų skyriui turi pateikti prašymą dėl valstybinės žemės nuomos mokesčio lengvatos pritaikymo (1 priedas) ir kartu su prašymu pateikti šiuos dokumentus:</text:span></text:p>
      <text:p text:style-name="P243"><text:span text:style-name="T244">31.1</text:span><text:span text:style-name="T245">.</text:span><text:span text:style-name="T246"><text:tab/>asmens tapatybę patvirtinančio dokumento kopiją;</text:span></text:p>
      <text:p text:style-name="P247"><text:span text:style-name="T248">31.2</text:span><text:span text:style-name="T249">.</text:span><text:span text:style-name="T250"><text:tab/>neįgaliojo arba pensijos gavėjo pažymėjimo kopiją;</text:span></text:p>
      <text:p text:style-name="P251"><text:span text:style-name="T252">31.3</text:span><text:span text:style-name="T253">.</text:span><text:span text:style-name="T254"><text:tab/>pažymą apie šeimos sudėtį;</text:span></text:p>
      <text:p text:style-name="P255"><text:span text:style-name="T256">31.4</text:span><text:span text:style-name="T257">.</text:span><text:span text:style-name="T258"><text:tab/>kitų teisę į lengvatą įrodančių dokumentų kopijas.</text:span></text:p>
      <text:p text:style-name="P259"><text:span text:style-name="T260">32</text:span><text:span text:style-name="T261">.</text:span><text:span text:style-name="T262"><text:tab/>Jei mokesčio mokėtojas teisę į lengvatą įgyja pirmą metų pusmetį, lengvata taikoma visus metus, jei antrą metų pusmetį – lengvata pradedama taikyti nuo kitų kalendorinių metų.</text:span></text:p>
      <text:p text:style-name="P263"><text:span text:style-name="T264">33</text:span><text:span text:style-name="T265">.</text:span><text:span text:style-name="T266"><text:tab/>Jei mokesčio mokėtojo teisė į lengvatą baigiasi pirmą metų pusmetį, tai lengvata tais metais nebetaikoma, jei antrą metų pusmetį – lengvata taikoma visus metus.</text:span></text:p>
      <text:p text:style-name="P267"><text:span text:style-name="T268">34</text:span><text:span text:style-name="T269">.</text:span><text:span text:style-name="T270"><text:tab/>Kai mokesčio mokėtojas turi teisę į lengvatą ir nuomojasi (naudoja) kelis sklypus, kuriems nustatyti 2 skirtingi neapmokestinami dydžiai, lengvata taikoma vienam žemės sklypui. Keli žemės sklypai, kuriems nustatytas vienodas neapmokestinamas žemės sklypo dydis, laikomi vienu žemės sklypu. Pirmiausiai lengvata pradedama taikyti tam sklypui, kurio apskaičiuotas 1 aro žemės nuomos mokestis būtų didžiausias.</text:span></text:p>
      <text:p text:style-name="P271"/>
      <text:p text:style-name="P272"><text:span text:style-name="T273">V</text:span><text:span text:style-name="T274"><text:s/>SKYRIUS</text:span></text:p>
      <text:p text:style-name="P275"><text:span text:style-name="T276">VALSTYBINĖS ŽEMĖS NUOMOS MOKESČIO MOKĖJIMAS</text:span></text:p>
      <text:p text:style-name="P277"/>
      <text:p text:style-name="P278"><text:span text:style-name="T279">35</text:span><text:span text:style-name="T280">.</text:span><text:span text:style-name="T281"><text:tab/>Valstybinės žemės nuomos mokestis mokamas:</text:span></text:p>
      <text:p text:style-name="P282"><text:span text:style-name="T283">35.1</text:span><text:span text:style-name="T284">.</text:span><text:span text:style-name="T285"><text:tab/>už žemės ūkio paskirties žemę ir gyvenamųjų teritorijų (namų valdų) žemę, išnuomotą ar suteiktą naudotis pirmą metų pusmetį – už visus kalendorinius metus;</text:span></text:p>
      <text:p text:style-name="P286"><text:span text:style-name="T287">35.2</text:span><text:span text:style-name="T288">.</text:span><text:span text:style-name="T289"><text:tab/>už žemės ūkio paskirties žemę ir gyvenamųjų teritorijų (namų valdų) žemę, išnuomotą ar suteiktą naudotis antrą metų pusmetį – nuo kitų kalendorinių metų;</text:span></text:p>
      <text:p text:style-name="P290"><text:span text:style-name="T291">35.3</text:span><text:span text:style-name="T292">.</text:span><text:span text:style-name="T293"><text:tab/>už kitos paskirties žemę – nuo kito mėnesio po nuomos sutarties sudarymo ar suteikimo naudotis.<text:s/></text:span></text:p>
      <text:p text:style-name="P294"><text:span text:style-name="T295">36</text:span><text:span text:style-name="T296">.</text:span><text:span text:style-name="T297"><text:tab/>Jei žemės ūkio paskirties ir gyvenamųjų teritorijų (namų valdų) žemės valstybinės žemės nuomos sutartis ar leidimas naudotis valstybine žeme pasibaigia pirmą metų pusmetį, mokestis už tuos metus nemokamas, jei antrą metų pusmetį – mokestis mokamas už visus metus.</text:span></text:p>
      <text:p text:style-name="P298"><text:span text:style-name="T299">37</text:span><text:span text:style-name="T300">.</text:span><text:span text:style-name="T301"><text:tab/>Jei kitos paskirties žemės valstybinės žemės nuomos sutartis ar leidimas naudotis valstybine žeme pasibaigia, žemės nuomos mokestis nemokamas nuo kito mėnesio po nuomos sutarties ar leidimo naudotis žeme pabaigos.<text:s/></text:span></text:p>
      <text:p text:style-name="P302"><text:span text:style-name="T303">38</text:span><text:span text:style-name="T304">.</text:span><text:span text:style-name="T305"><text:tab/>Valstybinės žemės sklypai, užstatyti fiziniams ar juridiniams asmenims nuosavybės teise priklausančiais ar nuomojamais statiniais ir (arba) įrenginiais, yra apmokestinami valstybinės žemės nuomos mokesčiu nepriklausomai nuo to, ar šie sklypai buvo išnuomoti ar suteikti naudoti. <text:s/></text:span></text:p>
      <text:p text:style-name="P306"><text:span text:style-name="T307">39</text:span><text:span text:style-name="T308">.</text:span><text:span text:style-name="T309"><text:tab/>Statinius ir (arba) įrenginius valstybinėje žemėje įsigiję (paveldėję) asmenys privalo vykdyti su valstybinės žemės nuoma susijusias mokestines prievoles.</text:span></text:p>
      <text:p text:style-name="P310"><text:span text:style-name="T311">40</text:span><text:span text:style-name="T312">.</text:span><text:span text:style-name="T313"><text:tab/>Valstybinės žemės nuomos mokestis mokamas į Savivaldybės biudžeto surenkamąją valstybinės žemės nuomos mokesčio sąskaitą iki kalendorinių metų lapkričio 15 dienos pagal šiuos mokėjimo nurodymo rekvizitus:</text:span></text:p>
      <text:p text:style-name="P314"><text:span text:style-name="T315">40.1</text:span><text:span text:style-name="T316">.</text:span><text:span text:style-name="T317"><text:tab/>Gavėjas – Pakruojo rajono savivaldybės biudžetas;</text:span></text:p>
      <text:p text:style-name="P318"><text:span text:style-name="T319">40.2</text:span><text:span text:style-name="T320">.</text:span><text:span text:style-name="T321"><text:tab/>Gavėjo kodas – <text:s/>288733050;</text:span></text:p>
      <text:p text:style-name="P322"><text:span text:style-name="T323">40.3</text:span><text:span text:style-name="T324">.</text:span><text:span text:style-name="T325"><text:tab/>Gavėjo bankas – Luminor Bank AS;</text:span></text:p>
      <text:p text:style-name="P326"><text:span text:style-name="T327">40.4</text:span><text:span text:style-name="T328">.</text:span><text:span text:style-name="T329"><text:tab/>Gavėjo sąskaita – LT324010045600040181;</text:span></text:p>
      <text:p text:style-name="P330"><text:span text:style-name="T331">40.5</text:span><text:span text:style-name="T332">.</text:span><text:span text:style-name="T333"><text:tab/>Įmokų kodai: juridinių asmenų žemės nuomos mokestis – 3121; fizinių asmenų žemės nuomos mokestis – 3111.</text:span></text:p>
      <text:p text:style-name="P334"><text:span text:style-name="T335">41</text:span><text:span text:style-name="T336">.</text:span><text:span text:style-name="T337"><text:tab/>Mokesčių mokėtojai žemės nuomos mokestį į Savivaldybės biudžeto surenkamąją valstybinės žemės nuomos mokesčio sąskaitą gali sumokėti:</text:span></text:p>
      <text:p text:style-name="P338"><text:span text:style-name="T339">41.1</text:span><text:span text:style-name="T340">.</text:span><text:span text:style-name="T341"><text:tab/>kredito įstaigose arba naudodamiesi elektronine bankininkyste;</text:span></text:p>
      <text:p text:style-name="P342"><text:span text:style-name="T343">41.2</text:span><text:span text:style-name="T344">.</text:span><text:span text:style-name="T345"><text:tab/>pašto skyriuose;</text:span></text:p>
      <text:p text:style-name="P346"><text:span text:style-name="T347">41.3</text:span><text:span text:style-name="T348">.</text:span><text:span text:style-name="T349"><text:tab/>prekybos centrų kasose;</text:span></text:p>
      <text:p text:style-name="P350"><text:span text:style-name="T351">41.4</text:span><text:span text:style-name="T352">.</text:span><text:span text:style-name="T353"><text:tab/>kitose įmokų surinkimo paslaugas teikiančiose įstaigose.</text:span></text:p>
      <text:p text:style-name="P354"><text:span text:style-name="T355">42</text:span><text:span text:style-name="T356">.</text:span><text:span text:style-name="T357"><text:tab/>Jei už žemės nuomininką (naudotoją) valstybinės žemės nuomos mokestį moka kitas asmuo, mokėjimo nurodyme būtina nurodyti valstybinės žemės nuomininko (naudotojo) mokėtojo arba asmens (įmonės) kodą.</text:span></text:p>
      <text:p text:style-name="P358"><text:span text:style-name="T359">43</text:span><text:span text:style-name="T360">.</text:span><text:span text:style-name="T361"><text:tab/>Už įmokos priėmimo paslaugą moka mokesčio mokėtojas pagal mokėjimo įstaigos nustatytus įkainius.</text:span></text:p>
      <text:p text:style-name="P362"><text:span text:style-name="T363">44</text:span><text:span text:style-name="T364">.</text:span><text:span text:style-name="T365"><text:tab/>Mokesčio mokėtojų sumokėtos lėšos įskaitomos mokesčio nepriemokai ir delspinigiams dengti pradedant nuo anksčiausiai susidariusių.</text:span></text:p>
      <text:p text:style-name="P366"><text:span text:style-name="T367">45</text:span><text:span text:style-name="T368">.</text:span><text:span text:style-name="T369"><text:tab/>Laiku nesumokėjus mokesčio arba jo dalies už kiekvieną pavėluotą dieną skaičiuojami delspinigiai – 0,03 proc. nuo nesumokėtos mokesčio sumos. Delspinigiai pradedami skaičiuoti kitą dieną po to, kai baigiasi nuomos mokesčio už valstybinę žemę mokėjimo terminas, ir baigiami skaičiuoti mokesčio sumokėjimo dieną (įskaitytinai) arba po 180 dienų.<text:s/></text:span></text:p>
      <text:p text:style-name="P370"><text:span text:style-name="T371">46</text:span><text:span text:style-name="T372">.</text:span><text:span text:style-name="T373"><text:tab/>Savivaldybės biudžeto surenkamojoje valstybinės žemės nuomos mokesčio sąskaitoje sukauptos lėšos pervedamos į Savivaldybės biudžeto sąskaitą ne rečiau kaip kartą per mėnesį.<text:s/></text:span></text:p>
      <text:p text:style-name="P374"/>
      <text:p text:style-name="P375"/>
      <text:p text:style-name="P376"/>
      <text:p text:style-name="P377"/>
      <text:p text:style-name="P378"/>
      <text:p text:style-name="P379"/>
      <text:p text:style-name="P380"/>
      <text:p text:style-name="P381"><text:span text:style-name="T382">VI</text:span><text:span text:style-name="T383"><text:s/>SKYRIUS</text:span></text:p>
      <text:p text:style-name="P384"><text:span text:style-name="T385">VALSTYBINĖS ŽEMĖS NUOMOS MOKESČIO PERMOKOS GRĄŽINIMAS, ĮSKAITYMAS IR NURAŠYMAS</text:span></text:p>
      <text:p text:style-name="P386"/>
      <text:p text:style-name="P387"><text:span text:style-name="T388">47</text:span><text:span text:style-name="T389">.</text:span><text:span text:style-name="T390"><text:tab/>Valstybinės žemės nuomos mokesčio permoka arba klaidingai sumokėta įmoka grąžinama juridiniams asmenims į jų įmonės sąskaitą, fiziniams asmenims – į asmeninę sąskaitą per 30 dienų po raštiško prašymo (2 priedas) grąžinti permoką gavimo.<text:s/></text:span></text:p>
      <text:p text:style-name="P391"><text:span text:style-name="T392">48</text:span><text:span text:style-name="T393">.</text:span><text:span text:style-name="T394"><text:tab/>Prašymas grąžinti permoką turi būti pateiktas iki valstybinės žemės nuomos mokesčio apskaičiavimo už einamąjį mokestinį laikotarpį Finansų skyriuje arba elektroniniu būdu.</text:span></text:p>
      <text:p text:style-name="P395"><text:span text:style-name="T396">49</text:span><text:span text:style-name="T397">.</text:span><text:span text:style-name="T398"><text:tab/>Jei valstybinės žemės nuomininkas (naudotojas) nepateikė prašymo grąžinti permoką arba praleido terminą prašymui pateikti, mokesčio permoka įskaitoma į kitą mokestinį laikotarpį.<text:s/></text:span></text:p>
      <text:p text:style-name="P399"><text:span text:style-name="T400">50</text:span><text:span text:style-name="T401">.</text:span><text:span text:style-name="T402"><text:tab/>Mokesčio permoka gali būti grąžinta (įskaityta), jei ji susidarė ne anksčiau kaip per einamuosius ir prieš juos ėjusius penkerius kalendorinius metus.</text:span></text:p>
      <text:p text:style-name="P403"><text:span text:style-name="T404">51</text:span><text:span text:style-name="T405">.</text:span><text:span text:style-name="T406"><text:tab/>Mokesčio mokėtojo permoka, kuri negali būti grąžinta (įskaityta) šio Tvarkos aprašo 47–50 punktuose nurodytu pagrindu, nurašoma iš MASIS apskaitos dokumentų Savivaldybės administracijos direktoriaus įsakymu.</text:span></text:p>
      <text:p text:style-name="P407"/>
      <text:p text:style-name="P408"><text:span text:style-name="T409">VII</text:span><text:span text:style-name="T410"><text:s/>SKYRIUS</text:span></text:p>
      <text:p text:style-name="P411"><text:span text:style-name="T412">VALSTYBINĖS ŽEMĖS NUOMOS MOKESČIO IŠIEŠKOJIMAS</text:span></text:p>
      <text:p text:style-name="P413"/>
      <text:p text:style-name="P414"><text:span text:style-name="T415">52</text:span><text:span text:style-name="T416">.</text:span><text:span text:style-name="T417"><text:tab/>Nuo valstybinės žemės nuomos mokesčio mokėjimo termino praėjus trims mėnesiams, Finansų skyrius suformuoja priminimus 3,00 Eur ir didesnę mokestinę nepriemoką turintiems asmenims. Priminimai mokesčių mokėtojams įteikiami 18.1–18.5 papunkčiuose nurodytais būdais.</text:span></text:p>
      <text:p text:style-name="P418"><text:span text:style-name="T419">53</text:span><text:span text:style-name="T420">.</text:span><text:span text:style-name="T421"><text:tab/>Praėjus priminime nurodytam skolos sumokėjimo terminui, Finansų skyrius parengia valstybinės žemės nuomos mokesčio nepriemoką turinčių mokėtojų sąrašą, kurį pateikia Šiaulių apygardos žemės tvarkymo ir administravimo skyriui ir Turto ir ūkio skyriui. Atsižvelgdami į pateiktą informaciją, valstybinės žemės nuomotojai turi galimybę nesudaryti naujų ir nutraukti galiojančias valstybinės žemės nuomos sutartis bei nesudaryti pirkimo-pardavimo sutarčių su asmenimis, turinčiais mokesčio įsiskolinimą.<text:s/></text:span></text:p>
      <text:p text:style-name="P422"><text:span text:style-name="T423">54</text:span><text:span text:style-name="T424">.</text:span><text:span text:style-name="T425"><text:tab/>Nuo valstybinės žemės nuomos mokesčio mokėjimo termino praėjus 180 dienų, Finansų skyrius parengia 30,00 eurų ir didesnę valstybinės žemės nuomos mokesčio nepriemoką turinčių mokėtojų sąrašą ir pateikia jį Savivaldybės administracijos Teisės ir civilinės metrikacijos skyriui (toliau – Teisės ir civilinės metrikacijos skyrius).</text:span></text:p>
      <text:p text:style-name="P426"><text:span text:style-name="T427">55</text:span><text:span text:style-name="T428">.</text:span><text:span text:style-name="T429"><text:tab/>Teisės ir civilinės metrikacijos skyrius pagal Finansų skyriaus pateiktus duomenis pradeda priverstinio išieškojimo procedūrą ir rengia procesinius dokumentus teismui.</text:span></text:p>
      <text:p text:style-name="P430"><text:span text:style-name="T431">56</text:span><text:span text:style-name="T432">.</text:span><text:span text:style-name="T433"><text:tab/>Valstybinės žemės nuomos mokesčio ir delspinigių išieškojimui taikomas Lietuvos Respublikos civiliniame kodekse nustatytas senaties terminas.<text:s/></text:span></text:p>
      <text:p text:style-name="P434"><text:span text:style-name="T435">57</text:span><text:span text:style-name="T436">.</text:span><text:span text:style-name="T437"><text:tab/>Jei įsigaliojus teismo sprendimui mokesčio mokėtojas nesumoka valstybinės žemės nuomos mokesčio skolos, skolos išieškojimas perduodamas antstoliams. Dokumentus antstoliams rengia ir teikia Teisės ir civilinės metrikacijos skyrius. <text:s/></text:span></text:p>
      <text:p text:style-name="P438"><text:span text:style-name="T439">58</text:span><text:span text:style-name="T440">.</text:span><text:span text:style-name="T441"><text:tab/>Finansų skyrius apie valstybinės žemės nuomos mokesčio skolą turinčius mokėtojus informuoja visas Seniūnijas, kuriose dirbantys žemės ūkio specialistai turi galimybę paraginti skolininkus sumokėti skolą, kai jie atvyksta į Seniūniją.</text:span></text:p>
      <text:p text:style-name="P442"/>
      <text:p text:style-name="P443"><text:span text:style-name="T444">VIII</text:span><text:span text:style-name="T445"><text:s/>SKYRIUS</text:span></text:p>
      <text:p text:style-name="P446"><text:span text:style-name="T447">VALSTYBINĖS ŽEMĖS NUOMOS MOKESČIO NEPRIEMOKOS PRIPAŽINIMAS BEVILTIŠKA AR PASIBAIGUSIA</text:span></text:p>
      <text:p text:style-name="P448"/>
      <text:p text:style-name="P449"><text:span text:style-name="T450">59</text:span><text:span text:style-name="T451">.</text:span><text:span text:style-name="T452"><text:tab/>Beviltiška pripažįstama mokesčio mokėtojo mokestinė nepriemoka, kurios neįmanoma išieškoti dėl objektyvių priežasčių arba kurią priverstinai išieškoti netikslinga socialiniu ir (arba) ekonominiu požiūriu, kai:</text:span></text:p>
      <text:p text:style-name="P453"><text:span text:style-name="T454">59.1</text:span><text:span text:style-name="T455">.</text:span><text:span text:style-name="T456"><text:tab/>mokesčio mokėtojas (fizinis asmuo) miręs ir nėra informacijos apie palikimą priėmusius asmenis;</text:span></text:p>
      <text:p text:style-name="P457"><text:span text:style-name="T458">59.2</text:span><text:span text:style-name="T459">.</text:span><text:span text:style-name="T460"><text:tab/>mokesčio mokėtojas (juridinis asmuo) yra likviduotas ir išregistruotas iš Juridinių asmenų registro;</text:span></text:p>
      <text:p text:style-name="P461"><text:span text:style-name="T462">59.3</text:span><text:span text:style-name="T463">.</text:span><text:span text:style-name="T464"><text:tab/>sueina bendrasis ieškinio senaties terminas;</text:span></text:p>
      <text:p text:style-name="P465"><text:span text:style-name="T466">59.4</text:span><text:span text:style-name="T467">.</text:span><text:span text:style-name="T468"><text:tab/>priverstinio išieškojimo išlaidos didesnės už mokestinę nepriemoką;</text:span></text:p>
      <text:p text:style-name="P469"><text:span text:style-name="T470">59.5</text:span><text:span text:style-name="T471">.</text:span><text:span text:style-name="T472"><text:tab/>mokesčio mokėtojas (fizinis asmuo) nebėra valstybinės žemės nuomininkas (naudotojas) ir jo mokestinės nepriemokos suma neviršija 3,00 Eur.</text:span></text:p>
      <text:p text:style-name="P473"><text:span text:style-name="T474">60</text:span><text:span text:style-name="T475">.</text:span><text:span text:style-name="T476"><text:tab/>Kai mokesčio mokėtojo mokestinės nepriemokos pripažįstamos beviltiškomis, beviltiška nepriemoka pripažįstami ir priskaičiuoti delspinigiai.</text:span></text:p>
      <text:p text:style-name="P477"><text:span text:style-name="T478">61</text:span><text:span text:style-name="T479">.</text:span><text:span text:style-name="T480"><text:tab/>Mokesčio mokėtojo mokestinės nepriemokos pripažįstamos beviltiškomis ir nurašomos iš MASIS apskaitos dokumentų Savivaldybės tarybos sprendimu.</text:span></text:p>
      <text:p text:style-name="P481"/>
      <text:p text:style-name="P482"><text:span text:style-name="T483">IX</text:span><text:span text:style-name="T484"><text:s/>SKYRIUS</text:span></text:p>
      <text:p text:style-name="P485"><text:span text:style-name="T486">BAIGIAMOSIOS NUOSTATOS</text:span></text:p>
      <text:p text:style-name="P487"/>
      <text:p text:style-name="P488"><text:span text:style-name="T489">62</text:span><text:span text:style-name="T490">.</text:span><text:span text:style-name="T491"><text:tab/>Šis Tvarkos aprašas gali būti keičiamas, papildomas ar pripažįstamas netekusiu galios Savivaldybės tarybos sprendimu.</text:span></text:p>
      <text:p text:style-name="P492"><text:span text:style-name="T493">63</text:span><text:span text:style-name="T494">.</text:span><text:span text:style-name="T495"><text:tab/>Šiuo Tvarkos aprašu turi vadovautis visi su valstybinės žemės nuomos mokesčio administravimu susiję Savivaldybės administracijos darbuotojai.</text:span></text:p>
      <text:p text:style-name="P496"><text:span text:style-name="T497">64</text:span><text:span text:style-name="T498">.</text:span><text:span text:style-name="T499"><text:tab/>Šiame Tvarkos apraše neaptarti klausimai ir ginčai, kylantys dėl valstybinės žemės nuomos mokesčio administravimo, sprendžiami teisės aktų nustatyta tvarka.</text:span></text:p>
      <text:p text:style-name="P500"><text:span text:style-name="T501">65</text:span><text:span text:style-name="T502">.</text:span><text:span text:style-name="T503"><text:tab/>Pasikeitus teisės aktams, reglamentuojantiems šiame Tvarkos apraše aptartas procedūras, taikomos tų teisės aktų nuostatos.</text:span></text:p>
      <text:p text:style-name="P504"><text:span text:style-name="T505">66</text:span><text:span text:style-name="T506">.</text:span><text:span text:style-name="T507"><text:tab/>Asmens duomenys, reikalingi valstybinės žemės nuomos mokesčiui administruoti, tvarkomi vadovaujantis Lietuvos Respublikos asmens duomenų teisinės apsaugos įstatymu ir kitais teisės aktais, reglamentuojančiais asmens duomenų apsaugą.</text:span></text:p>
      <text:p text:style-name="P508"><text:span text:style-name="T509">________________________</text:span></text:p>
      <text:p text:style-name="P510"/>
      <text:p text:style-name="P511">Valstybinės žemės nuomos<text:s/></text:p>
      <text:p text:style-name="P513">mokesčio administravimo tvarkos aprašo</text:p>
      <text:p text:style-name="P514"><text:span text:style-name="T515">1</text:span><text:span text:style-name="T516"><text:s/>priedas<text:s/></text:span></text:p>
      <text:p text:style-name="P517"/>
      <text:p text:style-name="P518"/>
      <text:p text:style-name="P519"/>
      <text:p text:style-name="P520">________________________________________________________________________________</text:p>
      <text:p text:style-name="P521">(vardas, pavardė, asmens kodas)</text:p>
      <text:p text:style-name="P522"/>
      <text:p text:style-name="P523"/>
      <text:p text:style-name="P524">(gyvenamosios vietos adresas)</text:p>
      <text:p text:style-name="P525"/>
      <text:p text:style-name="P526"/>
      <text:p text:style-name="P527">(telefono numeris, elektroninio pašto adresas)</text:p>
      <text:p text:style-name="P528"/>
      <text:p text:style-name="P529"/>
      <text:p text:style-name="P530">Pakruojo rajono savivaldybės</text:p>
      <text:p text:style-name="P531">administracijai</text:p>
      <text:p text:style-name="P532"/>
      <text:p text:style-name="P533"/>
      <text:p text:style-name="P534"/>
      <text:p text:style-name="P535"/>
      <text:p text:style-name="P536">PRAŠYMAS</text:p>
      <text:p text:style-name="P537"><text:span text:style-name="T538">DĖL VALSTYBINĖS ŽEMĖS NUOMOS MOKESČIO LENGVATOS PRITAIKYMO</text:span></text:p>
      <text:p text:style-name="P539">______________________</text:p>
      <text:p text:style-name="P540">(data)</text:p>
      <text:p text:style-name="P541"/>
      <text:p text:style-name="P542"/>
      <text:p text:style-name="P543"/>
      <text:p text:style-name="P544"/>
      <text:p text:style-name="P545"/>
      <text:p text:style-name="P546">Prašau man, __________________________________________________________, pritaikyti valstybinės žemės nuomos mokesčio lengvatą, kadangi___________________ _______________________________________________________________________________________________________________________________________________________________________________________________________________________________________________.</text:p>
      <text:p text:style-name="P547"/>
      <text:p text:style-name="P548"/>
      <text:p text:style-name="P549"/>
      <text:p text:style-name="P550">PRIDEDAMA:</text:p>
      <text:p text:style-name="P551">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552"/>
      <text:p text:style-name="P553"/>
      <text:p text:style-name="P554"/>
      <text:p text:style-name="P555">_________________ <text:s text:c="28"/>_______________________________ <text:s text:c="11"/><text:span text:style-name="T556"><text:s text:c="7"/></text:span><text:span text:style-name="T557"><text:tab/><text:s text:c="9"/>(parašas) <text:s text:c="70"/>(vardas ir pavardė)</text:span></text:p>
      <text:p text:style-name="P558"/>
      <text:p text:style-name="P559"><text:span text:style-name="T560">________________</text:span></text:p>
      <text:p text:style-name="P561"/>
      <text:p text:style-name="P562">Valstybinės žemės nuomos mokesčio</text:p>
      <text:p text:style-name="P564">administravimo tvarkos aprašo</text:p>
      <text:p text:style-name="P565"><text:span text:style-name="T566">2</text:span><text:span text:style-name="T567"><text:s/>priedas</text:span></text:p>
      <text:p text:style-name="P568"/>
      <text:p text:style-name="P569"/>
      <text:p text:style-name="P570"/>
      <text:p text:style-name="P571">___________________________________________________________________________________________</text:p>
      <text:p text:style-name="P572">(fizinio asmens vardas, pavardė, asmens kodas / juridinio asmens pavadinimas, kodas)</text:p>
      <text:p text:style-name="P573"/>
      <text:p text:style-name="P574"/>
      <text:p text:style-name="P575">(fizinio asmens gyvenamosios vietos adresas / juridinio asmens registracijos adresas)</text:p>
      <text:p text:style-name="P576"/>
      <text:p text:style-name="P577"/>
      <text:p text:style-name="P578">(telefono numeris, elektroninio pašto adresas)</text:p>
      <text:p text:style-name="P579"/>
      <text:p text:style-name="P580"/>
      <text:p text:style-name="P581">Pakruojo rajono savivaldybės</text:p>
      <text:p text:style-name="P582">administracijai</text:p>
      <text:p text:style-name="P583"/>
      <text:p text:style-name="P584"/>
      <text:p text:style-name="P585"><text:span text:style-name="T586">PRAŠYMAS</text:span></text:p>
      <text:p text:style-name="P587">DĖLVALSTYBINĖS ŽEMĖS NUOMOS MOKESČIO PERMOKOS GRĄŽINIMO</text:p>
      <text:p text:style-name="P588"/>
      <text:p text:style-name="P589">______________________</text:p>
      <text:p text:style-name="P590">(data)</text:p>
      <text:p text:style-name="P591"/>
      <text:p text:style-name="P592"/>
      <text:p text:style-name="P593">Prašau grąžinti _______ Eur valstybinės žemės nuomos mokesčio permoką į _____________ banko sąskaitą LT________________________________________________________________ . Permoka susidarė, kadangi__________________________________________________________<text:s/></text:p>
      <text:p text:style-name="P594">_______________________________________________________________________________.</text:p>
      <text:p text:style-name="P595"/>
      <text:p text:style-name="P596"/>
      <text:p text:style-name="P597">PRIDEDAMA:</text:p>
      <text:p text:style-name="P598">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599"/>
      <text:p text:style-name="P600"/>
      <text:p text:style-name="P601"/>
      <text:p text:style-name="P602">_________________ <text:s text:c="35"/>_______________________________</text:p>
      <text:p text:style-name="P603"><text:span text:style-name="T604">(parašas) <text:s text:c="11"/></text:span><text:span text:style-name="T605"><text:s text:c="69"/></text:span><text:span text:style-name="T606">(fizinio asmens vardas, pavardė)</text:span></text:p>
      <text:p text:style-name="P607">(juridinio asmens valdymo organo<text:s/></text:p>
      <text:p text:style-name="P608">pareigos, vardas, pavardė)</text:p>
      <text:p text:style-name="P609"/>
      <text:p text:style-name="P610">____________________</text:p>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32"><text:page-number text:fixed="false">6</text:page-number></text:p>
        <text:p text:style-name="Header"/>
      </style:header>
    </style:master-page>
    <style:master-page style:next-style-name="MP1" style:name="MPF1" style:page-layout-name="PL1"/>
    <style:master-page style:name="MP2" style:page-layout-name="PL2">
      <style:header>
        <text:p text:style-name="P512"><text:page-number text:fixed="false">6</text:page-number></text:p>
        <text:p text:style-name="Header"/>
      </style:header>
    </style:master-page>
    <style:master-page style:next-style-name="MP2" style:name="MPF2" style:page-layout-name="PL2"/>
    <style:master-page style:name="MP3" style:page-layout-name="PL3">
      <style:header>
        <text:p text:style-name="P563"><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meta:initial-creator>
    <dc:creator>adlibuser</dc:creator>
    <meta:creation-date>2024-05-03T19:36:00Z</meta:creation-date>
    <dc:date>2024-05-03T19:36:00Z</dc:date>
    <meta:print-date>2024-04-11T07:16:00Z</meta:print-date>
    <meta:template xlink:href="Normal.dotm" xlink:type="simple"/>
    <meta:editing-cycles>2</meta:editing-cycles>
    <meta:editing-duration>PT0S</meta:editing-duration>
    <meta:document-statistic meta:page-count="3" meta:paragraph-count="206" meta:word-count="2989" meta:character-count="22126" meta:row-count="805" meta:non-whitespace-character-count="19343"/>
  </office:meta>
</office:document-meta>
</file>