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LYVAVIMO EUROPOS SĄJUNGOS VALSTYBIŲ NARIŲ PARLAMENTŲ PIRMININKŲ KONFERENCIJOJ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5</text:span><text:span text:style-name="T28"><text:s/>d. Nr. SV-S-</text:span><text:span text:style-name="T29">8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 m. balandžio 23–25 d. dalyvauti Europos Sąjungos valstybių narių parlamentų pirmininkų konferencijoje Prahoje (Čekijos Respublika).</text:span></text:p>
        <text:p text:style-name="P42"><text:span text:style-name="T43">Kartu vyksta<text:s/></text:span>Seimo Pirmininko sekretoriato vadovas Lukas Kornelijus Vaičiakas,<text:span text:style-name="T44"><text:s/>Lietuvos Respublikos<text:s/></text:span>Seimo kanceliarijos Protokolo skyriaus patarėjas Benjaminas Petraitis ir<text:s/><text:soft-page-break/>Informacijos ir komunikacijos departamento Ryšių su visuomene skyriaus fotografė Ilona Šilenkova<text:span text:style-name="T45">.</text:span></text:p>
        <text:p text:style-name="P46"><text:span text:style-name="T47">2</text:span><text:span text:style-name="T48">.</text:span><text:s/>Pavesti Seimo kanceliarijai apmokėti komandiruotės išlaidas iš<text:s/><text:span text:style-name="T49">Seimo vadovams skirtų lėšų ir<text:s/></text:span><text:span text:style-name="T50">reprezentacines išlaidas</text:span>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6T19:06:00Z</meta:creation-date>
    <dc:date>2023-04-06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4" meta:character-count="961" meta:row-count="40" meta:non-whitespace-character-count="848"/>
  </office:meta>
</office:document-meta>
</file>