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8" style:parent-style-name="Normal" style:family="paragraph">
      <style:paragraph-properties style:punctuation-wrap="simple" fo:text-align="center" style:vertical-align="baseline" fo:line-height="150%"/>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P23" style:parent-style-name="Normal" style:family="paragraph">
      <style:paragraph-properties style:punctuation-wrap="simple" fo:text-align="center" style:vertical-align="baseline" fo:line-height="150%"/>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style:punctuation-wrap="simple" fo:text-align="justify" style:vertical-align="baseline" fo:line-height="150%" fo:margin-left="0.0986in" fo:text-indent="0.787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letter-spacing="-0.0041in" style:font-size-complex="12pt"/>
    </style:style>
    <style:style style:name="P29" style:parent-style-name="Normal" style:family="paragraph">
      <style:paragraph-properties fo:line-height="150%" fo:text-indent="0.8868in"/>
    </style:style>
    <style:style style:name="T30" style:parent-style-name="DefaultParagraphFont" style:family="text">
      <style:text-properties fo:color="#000000" fo:letter-spacing="-0.0041in" style:font-size-complex="12pt"/>
    </style:style>
    <style:style style:name="T31" style:parent-style-name="DefaultParagraphFont" style:family="text">
      <style:text-properties fo:color="#000000" fo:letter-spacing="-0.0041in" style:font-size-complex="12pt"/>
    </style:style>
    <style:style style:name="T32" style:parent-style-name="DefaultParagraphFont" style:family="text">
      <style:text-properties fo:color="#000000" fo:letter-spacing="-0.0041in" style:font-size-complex="12pt"/>
    </style:style>
    <style:style style:name="T33" style:parent-style-name="DefaultParagraphFont" style:family="text">
      <style:text-properties fo:letter-spacing="-0.0041in" style:font-size-complex="12pt"/>
    </style:style>
    <style:style style:name="P34" style:parent-style-name="Normal" style:family="paragraph">
      <style:paragraph-properties style:punctuation-wrap="simple" fo:text-align="justify" style:vertical-align="baseline" fo:line-height="150%" fo:text-indent="0.8868in"/>
    </style:style>
    <style:style style:name="T35" style:parent-style-name="DefaultParagraphFont" style:family="text">
      <style:text-properties fo:letter-spacing="-0.0041in" style:font-size-complex="12pt"/>
    </style:style>
    <style:style style:name="T36" style:parent-style-name="DefaultParagraphFont" style:family="text">
      <style:text-properties fo:letter-spacing="-0.0041in" style:font-size-complex="12pt"/>
    </style:style>
    <style:style style:name="T37" style:parent-style-name="DefaultParagraphFont" style:family="text">
      <style:text-properties fo:letter-spacing="-0.0041in" style:font-size-complex="12pt"/>
    </style:style>
    <style:style style:name="P38" style:parent-style-name="Normal" style:family="paragraph">
      <style:paragraph-properties style:punctuation-wrap="simple" fo:text-align="justify" style:vertical-align="baseline" fo:line-height="150%" fo:margin-left="1.1368in" fo:text-indent="-0.2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fo:text-indent="0.8861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margin-left="1.1368in" fo:text-indent="-0.2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fo:line-height="150%" fo:margin-left="1.1368in" fo:text-indent="-0.25in">
        <style:tab-stops/>
      </style:paragraph-properties>
    </style:style>
    <style:style style:name="T51" style:parent-style-name="DefaultParagraphFont" style:family="text">
      <style:text-properties fo:color="#000000" fo:letter-spacing="-0.0041in" style:font-size-complex="12pt"/>
    </style:style>
    <style:style style:name="T52" style:parent-style-name="DefaultParagraphFont" style:family="text">
      <style:text-properties fo:color="#000000" fo:letter-spacing="-0.0041in" style:font-size-complex="12pt"/>
    </style:style>
    <style:style style:name="T53" style:parent-style-name="DefaultParagraphFont" style:family="text">
      <style:text-properties fo:color="#000000" fo:letter-spacing="-0.0041in" style:font-size-complex="12pt"/>
    </style:style>
    <style:style style:name="T54" style:parent-style-name="DefaultParagraphFont" style:family="text">
      <style:text-properties fo:letter-spacing="-0.0041in" style:font-size-complex="12pt"/>
    </style:style>
    <style:style style:name="P55" style:parent-style-name="Normal" style:family="paragraph">
      <style:paragraph-properties fo:text-align="justify" style:vertical-align="middle" fo:line-height="150%" fo:text-indent="0.787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fo:line-height="150%" fo:text-indent="0.787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fo:line-height="150%" fo:text-indent="0.787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fo:line-height="150%" fo:text-indent="0.787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line-height="150%" fo:text-indent="0.787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line-height="150%" fo:text-indent="0.787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middle" fo:line-height="150%" fo:text-indent="0.787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punctuation-wrap="simple" fo:text-align="justify" style:vertical-align="baseline" fo:line-height="150%" fo:margin-left="0.7875in">
        <style:tab-stops/>
      </style:paragraph-properties>
    </style:style>
    <style:style style:name="T78" style:parent-style-name="DefaultParagraphFont" style:family="text">
      <style:text-properties fo:color="#000000" fo:letter-spacing="-0.0041in" style:font-size-complex="12pt"/>
    </style:style>
    <style:style style:name="T79" style:parent-style-name="DefaultParagraphFont" style:family="text">
      <style:text-properties fo:color="#000000" fo:letter-spacing="-0.0041in" style:font-size-complex="12pt"/>
    </style:style>
    <style:style style:name="T80" style:parent-style-name="DefaultParagraphFont" style:family="text">
      <style:text-properties fo:color="#000000" fo:letter-spacing="-0.0041in" style:font-size-complex="12pt"/>
    </style:style>
    <style:style style:name="T81" style:parent-style-name="DefaultParagraphFont" style:family="text">
      <style:text-properties fo:letter-spacing="-0.0041in" style:font-size-complex="12pt"/>
    </style:style>
    <style:style style:name="P82" style:parent-style-name="Normal" style:family="paragraph">
      <style:paragraph-properties style:punctuation-wrap="simple" fo:text-align="justify" style:vertical-align="baseline" fo:line-height="150%" fo:margin-left="0.0986in" fo:text-indent="0.6888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line-height="150%" fo:margin-left="0.4923in" fo:text-indent="0.2951in">
        <style:tab-stops>
          <style:tab-stop style:type="left" style:position="0.2951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689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punctuation-wrap="simple" fo:text-align="justify" style:vertical-align="baseline" fo:line-height="150%" fo:margin-left="1.1812in" fo:text-indent="-0.3937in">
        <style:tab-stops/>
      </style:paragraph-properties>
    </style:style>
    <style:style style:name="T102" style:parent-style-name="DefaultParagraphFont" style:family="text">
      <style:text-properties fo:color="#000000" fo:letter-spacing="-0.0041in" style:font-size-complex="12pt"/>
    </style:style>
    <style:style style:name="T103" style:parent-style-name="DefaultParagraphFont" style:family="text">
      <style:text-properties fo:color="#000000" fo:letter-spacing="-0.0041in" style:font-size-complex="12pt"/>
    </style:style>
    <style:style style:name="T104" style:parent-style-name="DefaultParagraphFont" style:family="text">
      <style:text-properties fo:color="#000000" fo:letter-spacing="-0.0041in" style:font-size-complex="12pt"/>
    </style:style>
    <style:style style:name="T105" style:parent-style-name="DefaultParagraphFont" style:family="text">
      <style:text-properties fo:letter-spacing="-0.0041in" style:font-size-complex="12pt"/>
    </style:style>
    <style:style style:name="P106" style:parent-style-name="Normal" style:family="paragraph">
      <style:paragraph-properties fo:text-align="justify" style:vertical-align="middle" fo:line-height="150%" fo:text-indent="0.787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line-height="150%" fo:text-indent="0.787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line-height="150%" fo:text-indent="0.787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line-height="150%" fo:text-indent="0.787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line-height="150%" fo:text-indent="0.787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line-height="150%" fo:text-indent="0.787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line-height="150%" fo:text-indent="0.787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line-height="150%" fo:text-indent="0.787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line-height="150%" fo:margin-left="1.1368in" fo:text-indent="-0.3493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line-height="150%" fo:text-indent="0.787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line-height="150%" fo:text-indent="0.689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line-height="150%" fo:text-indent="0.689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line-height="150%" fo:margin-left="1.1368in" fo:text-indent="-0.3493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line-height="150%" fo:text-indent="0.689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line-height="150%" fo:text-indent="0.689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line-height="150%" fo:text-indent="0.689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line-height="150%" fo:margin-left="1.1381in" fo:text-indent="-0.4486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line-height="150%" fo:margin-left="1.1381in" fo:text-indent="-0.4486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line-height="150%" fo:text-indent="0.689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line-height="150%"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line-height="150%"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line-height="150%"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line-height="150%"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line-height="150%"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line-height="150%"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line-height="150%"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line-height="150%" fo:margin-left="0.8861in" fo:text-indent="-0.393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line-height="150%" fo:margin-left="1.1368in" fo:text-indent="-0.6444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line-height="150%" fo:margin-left="1.1368in" fo:text-indent="-0.6444in">
        <style:tab-stops/>
      </style:paragraph-properties>
    </style:style>
    <style:style style:name="T208" style:parent-style-name="DefaultParagraphFont" style:family="text">
      <style:text-properties fo:color="#000000" fo:letter-spacing="-0.0041in" style:font-size-complex="12pt"/>
    </style:style>
    <style:style style:name="T209" style:parent-style-name="DefaultParagraphFont" style:family="text">
      <style:text-properties fo:color="#000000" fo:letter-spacing="-0.0041in" style:font-size-complex="12pt"/>
    </style:style>
    <style:style style:name="T210" style:parent-style-name="DefaultParagraphFont" style:family="text">
      <style:text-properties fo:color="#000000" fo:letter-spacing="-0.0041in" style:font-size-complex="12pt"/>
    </style:style>
    <style:style style:name="T211" style:parent-style-name="DefaultParagraphFont" style:family="text">
      <style:text-properties fo:letter-spacing="-0.0041in" style:font-size-complex="12pt"/>
    </style:style>
    <style:style style:name="P212" style:parent-style-name="Normal" style:family="paragraph">
      <style:paragraph-properties fo:text-align="justify" style:vertical-align="middle" fo:line-height="150%"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line-height="150%"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line-height="150%"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line-height="150%"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fo:language="en" fo:country="US"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line-height="150%"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line-height="150%"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line-height="150%" fo:margin-left="1.1368in" fo:text-indent="-0.6444in">
        <style:tab-stops/>
      </style:paragraph-properties>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line-height="150%" fo:margin-left="1.1368in" fo:text-indent="-0.6444in">
        <style:tab-stops/>
      </style:paragraph-properties>
    </style:style>
    <style:style style:name="T245" style:parent-style-name="DefaultParagraphFont" style:family="text">
      <style:text-properties fo:color="#000000" fo:letter-spacing="-0.0041in"/>
    </style:style>
    <style:style style:name="T246" style:parent-style-name="DefaultParagraphFont" style:family="text">
      <style:text-properties fo:color="#000000" fo:letter-spacing="-0.0041in"/>
    </style:style>
    <style:style style:name="T247" style:parent-style-name="DefaultParagraphFont" style:family="text">
      <style:text-properties fo:color="#000000" fo:letter-spacing="-0.0041in"/>
    </style:style>
    <style:style style:name="T248" style:parent-style-name="DefaultParagraphFont" style:family="text">
      <style:text-properties fo:letter-spacing="-0.0041in"/>
    </style:style>
    <style:style style:name="P249" style:parent-style-name="Normal" style:family="paragraph">
      <style:paragraph-properties style:punctuation-wrap="simple" fo:text-align="justify" style:vertical-align="baseline" fo:line-height="15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style:punctuation-wrap="simple" fo:text-align="justify" style:vertical-align="baseline" fo:line-height="150%" fo:margin-left="0.4923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style:punctuation-wrap="simple" fo:text-align="justify" style:vertical-align="baseline" fo:line-height="150%"/>
    </style:style>
    <style:style style:name="P260" style:parent-style-name="Normal" style:family="paragraph">
      <style:paragraph-properties style:punctuation-wrap="simple" fo:text-align="justify" style:vertical-align="baseline" fo:line-height="150%"/>
    </style:style>
    <style:style style:name="P261" style:parent-style-name="Normal" style:family="paragraph">
      <style:paragraph-properties style:punctuation-wrap="simple" fo:text-align="justify" style:vertical-align="baseline" fo:line-height="150%"/>
    </style:style>
    <style:style style:name="P262" style:parent-style-name="Normal" style:family="paragraph">
      <style:paragraph-properties style:punctuation-wrap="simple" fo:text-align="justify" style:vertical-align="baseline" fo:line-height="150%"/>
    </style:style>
    <style:style style:name="T263" style:parent-style-name="DefaultParagraphFont" style:family="text">
      <style:text-properties fo:letter-spacing="-0.0041in" style:font-size-complex="12pt" style:language-asian="lt" style:country-asian="LT"/>
    </style:style>
    <style:style style:name="T264" style:parent-style-name="DefaultParagraphFont" style:family="text">
      <style:text-properties fo:letter-spacing="-0.0041in" style:font-size-complex="12pt" style:language-asian="lt" style:country-asian="LT"/>
    </style:style>
    <style:style style:name="T265" style:parent-style-name="DefaultParagraphFont" style:family="text">
      <style:text-properties fo:letter-spacing="-0.0041in" style:font-size-complex="12pt" style:language-asian="lt" style:country-asian="LT"/>
    </style:style>
    <style:style style:name="T266" style:parent-style-name="DefaultParagraphFont" style:family="text">
      <style:text-properties fo:letter-spacing="-0.0041in" style:font-size-complex="12pt" style:language-asian="lt" style:country-asian="LT"/>
    </style:style>
    <style:style style:name="T267" style:parent-style-name="DefaultParagraphFont" style:family="text">
      <style:text-properties fo:letter-spacing="-0.0041in" style:font-size-complex="12pt" style:language-asian="lt" style:country-asian="LT"/>
    </style:style>
    <style:style style:name="T268" style:parent-style-name="DefaultParagraphFont" style:family="text">
      <style:text-properties fo:letter-spacing="-0.0041in" style:font-size-complex="12pt" style:language-asian="lt" style:country-asian="LT"/>
    </style:style>
    <style:style style:name="T269" style:parent-style-name="DefaultParagraphFont" style:family="text">
      <style:text-properties fo:letter-spacing="-0.0041in" style:font-size-complex="12pt" style:language-asian="lt" style:country-asian="LT"/>
    </style:style>
    <style:style style:name="T270" style:parent-style-name="DefaultParagraphFont" style:family="text">
      <style:text-properties fo:letter-spacing="-0.0041in" style:font-size-complex="12pt" style:language-asian="lt" style:country-asian="LT"/>
    </style:style>
    <style:style style:name="T271" style:parent-style-name="DefaultParagraphFont" style:family="text">
      <style:text-properties fo:letter-spacing="-0.0041in"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
      <text:p text:style-name="P10">LIETUVOS RESPUBLIKOS ŽEMĖS ŪKIO MINISTRAS</text:p>
      <text:p text:style-name="P11"/>
      <text:p text:style-name="P12">ĮSAKYMAS</text:p>
      <text:p text:style-name="P13">DĖL ŽEMĖS ŪKIO MINISTRO 2023 m. lapkričio 7 D. ĮSAKYMO NR. 720 „DĖL LIETUVOS ŽEMĖS ŪKIO IR KAIMO PLĖTROS 2023–2027 METŲ STRATEGINIO PLANO INTERVENCINĖS PRIEMONĖS<text:s/></text:p>
      <text:p text:style-name="P14">„APSAUGOS PRIEMONĖS NUO DIDŽIŲJŲ PLĖŠRŪNŲ DAROMOS ŽALOS“ ĮGYVENDINIMO TAISYKLIŲ PATVIRTINIMO“<text:s/></text:p>
      <text:p text:style-name="P15">PAKEITIMO</text:p>
      <text:p text:style-name="P16"/>
      <text:p text:style-name="P17"/>
      <text:p text:style-name="P18"><text:span text:style-name="T19">2024 m.<text:s/></text:span><text:span text:style-name="T20">birželio 20</text:span><text:span text:style-name="T21"><text:s/>d. Nr.<text:s/></text:span><text:span text:style-name="T22">3D-481</text:span></text:p>
      <text:p text:style-name="P23">Vilnius</text:p>
      <text:p text:style-name="P24"/>
      <text:p text:style-name="P25"><text:span text:style-name="T26">P a k e i č i u Lietuvos žemės ūkio ir kaimo plėtros 2023–2027 metų strateginio plano kaimo plėtros intervencinės priemonės „Apsaugos priemonės nuo didžiųjų plėšrūnų daromos žalos“ įgyvendinimo taisykles, patvirtintas Lietuvos Respublikos žemės ūkio ministro 2023 m. lapkričio 7 d. įsakymu Nr. 3D-720 „Dėl Lietuvos žemės ūkio ir kaimo plėtros 2023–2027 metų<text:s/></text:span><text:soft-page-break/><text:span text:style-name="T27">strateginio plano kaimo plėtros intervencinės priemonės „Apsaugos priemonės nuo didžiųjų plėšrūnų daromos žalos“ įgyvendinimo taisyklių patvirtinimo“</text:span><text:span text:style-name="T28">:</text:span></text:p>
      <text:p text:style-name="P29"><text:span text:style-name="T30">1</text:span><text:span text:style-name="T31">.</text:span><text:span text:style-name="T32"><text:tab/></text:span><text:span text:style-name="T33">Pakeičiu 3.3 papunktį ir jį išdėstau taip:</text:span></text:p>
      <text:p text:style-name="P34"><text:span text:style-name="T35">„</text:span><text:span text:style-name="T36">3.3</text:span><text:span text:style-name="T37">. <text:s/>Elektrinis aptvaras – <text:s/>vielinis arba juostinis įrenginys, kuriuo leidžiama elektros srovė ir kuris skirtas ūkinių gyvūnų (avių, ožkų, galvijų iki 2 metų, mėsinių ir mėsinių-pieninių veislių karvių žindenių, laikomų kartu su prieaugliu iki 6 mėnesių amžiaus toje pačioje bandoje) laikymo teritorijai aptverti, siekiant sulaikyti juos toje teritorijoje, taip pat neleisti į teritoriją patekti vilkams.“<text:s/></text:span></text:p>
      <text:p text:style-name="P38"><text:span text:style-name="T39">2</text:span><text:span text:style-name="T40">.</text:span><text:span text:style-name="T41"><text:tab/>Papildau nauju 3.7 papunkčiu:</text:span></text:p>
      <text:p text:style-name="P42"><text:span text:style-name="T43">„</text:span><text:span text:style-name="T44">3.7</text:span><text:span text:style-name="T45">. Stacionarus neelektrinis tinklinis aptvaras – įrenginys, kuris skirtas ūkinių gyvūnų (avių, ožkų, galvijų iki 2 metų, mėsinių ir mėsinių-pieninių veislių karvių žindenių, laikomų kartu su prieaugliu iki 6 mėnesių amžiaus toje pačioje bandoje) laikymo teritorijai aptverti, siekiant sulaikyti juos toje teritorijoje, taip pat neleisti į teritoriją patekti vilkams.“</text:span></text:p>
      <text:p text:style-name="P46"><text:span text:style-name="T47">3</text:span><text:span text:style-name="T48">.</text:span><text:span text:style-name="T49"><text:tab/>Buvusius 3.7–3.11 papunkčius laikau atitinkamai 3.8–3.12 papunkčiais.</text:span></text:p>
      <text:p text:style-name="P50"><text:span text:style-name="T51">4</text:span><text:span text:style-name="T52">.</text:span><text:span text:style-name="T53"><text:tab/></text:span><text:span text:style-name="T54">Pakeičiu 8 punktą ir jį išdėstau taip:</text:span></text:p>
      <text:p text:style-name="P55"><text:span text:style-name="T56">„</text:span><text:span text:style-name="T57">8</text:span><text:span text:style-name="T58">. Intervencinės priemonės remiama veikla – priemonių, kurios skirtos gyvuliams apsaugoti nuo vilkų (toliau – apsaugos priemonės), arba apsaugos priemonių kartu su aviganiu (aviganiais) įsigijimas ir įsirengimas:</text:span></text:p>
      <text:p text:style-name="P59"><text:span text:style-name="T60">8.1</text:span><text:span text:style-name="T61">. vielinio elektrinio aptvaro ir (arba) jo dalių (įskaitant apsaugą nuo prasikasimo);</text:span></text:p>
      <text:p text:style-name="P62"><text:span text:style-name="T63">8.2</text:span><text:span text:style-name="T64">. juostinio elektrinio aptvaro ir (arba) jo dalių (įskaitant apsaugą nuo prasikasimo);</text:span></text:p>
      <text:p text:style-name="P65"><text:span text:style-name="T66">8.3</text:span><text:span text:style-name="T67">. stacionaraus, neelektrinio tinklinio aptvaro ir jo dalių (įskaitant apsaugą nuo prasikasimo);</text:span></text:p>
      <text:p text:style-name="P68"><text:span text:style-name="T69">8.4</text:span><text:span text:style-name="T70">. stacionaraus, neelektrinio tinklinio aptvaro su elektrine juosta / viela, įtempta prieš aptvarą, ir jo dalių (įskaitant apsaugą nuo prasikasimo);</text:span></text:p>
      <text:p text:style-name="P71"><text:span text:style-name="T72">8.5</text:span><text:span text:style-name="T73">. elektros tiekimo ir palaikymo įrenginio (-ui) ir (arba) jo (-ų) dalių;</text:span></text:p>
      <text:p text:style-name="P74"><text:span text:style-name="T75">8.6</text:span><text:span text:style-name="T76">. iki 4 mėnesių amžiaus aviganių, turinčių kilmės dokumentus, įsigijimo išlaidos. Gali būti įsigyjami ne daugiau kaip 2 aviganiai.“  </text:span></text:p>
      <text:p text:style-name="P77"><text:span text:style-name="T78">5</text:span><text:span text:style-name="T79">.</text:span><text:span text:style-name="T80"><text:tab/></text:span><text:span text:style-name="T81">Pakeičiu 13.8 papunktį ir jį išdėstau taip:</text:span></text:p>
      <text:p text:style-name="P82"><text:span text:style-name="T83">„</text:span><text:span text:style-name="T84">13.8</text:span><text:span text:style-name="T85">. parama teikiama toms investicijoms, kurios įgyvendinamos savivaldybėse, kuriose yra didelė tikimybė patirti vilkų daromą žalą ūkiniams gyvūnams (kuriose per pastaruosius 5 m. užregistruota ne mažiau kaip 10 vilkų žalų prieš ūkinius gyvūnus atvejų): I savivaldybių grupė (101 ir daugiau žalos atvejų): Alytaus r., Anykščių r., Lazdijų r., Molėtų r. <text:s/>Utenos r. ir Vilniaus r.; <text:s/>II savivaldybių grupė (51–100 žalos atvejų): <text:s/>Ignalinos r., Kaišiadorių r. sav., Klaipėdos r., Kupiškio r.,</text:span><text:span text:style-name="T86"><text:s/></text:span><text:span text:style-name="T87">Plungės r.,</text:span><text:span text:style-name="T88"><text:s/></text:span><text:span text:style-name="T89">Prienų r., Šilalės r., Širvintų r., Telšių r., Vilkaviškio r., <text:s/>ir Zarasų r.; III savivaldybių grupė (10–50 žalos atvejų): Biržų r., Druskininkų r., Elektrėnų sav., Jonavos r., <text:s/>Jurbarko r.,</text:span><text:span text:style-name="T90"><text:s/></text:span><text:span text:style-name="T91">Kalvarijos sav., Kauno r., Kėdainių r., Kelmės r., Marijampolės sav., Pagėgių sav., Panevėžio r., Pasvalio r., Raseinių r., Rietavo sav., Rokiškio r., Šakių r., Šalčininkų r., Švenčionių r., Tauragės r., Trakų r., Ukmergės r., ir Varėnos r.“</text:span><text:span text:style-name="T92"><text:s text:c="2"/></text:span></text:p>
      <text:p text:style-name="P93"><text:span text:style-name="T94">6</text:span><text:span text:style-name="T95">.</text:span><text:span text:style-name="T96"><text:tab/>Pakeičiu 13.10 papunktį ir jį išdėstau taip:</text:span></text:p>
      <text:p text:style-name="P97"><text:span text:style-name="T98">„</text:span><text:span text:style-name="T99">13.10</text:span><text:span text:style-name="T100">. šalia aptvaro, kuriame yra aviganiai, prie įėjimo ir tose vietose, kur praeiviai gali patekti į <text:s/>ganyklos vietą, turi būti įspėjamasis ženklas, kad aptvare yra aviganių. <text:s/>Tuo atveju, jeigu įsigyjami aviganiai tuo metu, kai ūkiniai gyvūnai neganomi laukuose, jie turi būti laikomi paramos gavėjo gyvenamojoje vietoje arba veiklos vykdymo vietoje, paraiškoje nurodytu adresu;“.</text:span></text:p>
      <text:p text:style-name="P101"><text:span text:style-name="T102">7</text:span><text:span text:style-name="T103">.</text:span><text:span text:style-name="T104"><text:tab/></text:span><text:span text:style-name="T105">Pakeičiu 15.3 papunktį ir jį išdėstau taip:</text:span></text:p>
      <text:p text:style-name="P106"><text:span text:style-name="T107">„</text:span><text:span text:style-name="T108">15.3</text:span><text:span text:style-name="T109">. užtikrinti, kad įsigytos apsaugos priemonės būtų įrengtos tinkamai. Reikalavimai juostiniam / vieliniam elektriniam aptvarui taikomi visam aptvaro perimetrui, taip pat ir vartams:</text:span></text:p>
      <text:p text:style-name="P110"><text:span text:style-name="T111">15.3.1</text:span><text:span text:style-name="T112">. juostinis / vielinis elektrinis aptvaras turi būti ne mažiau kaip 6 juostų ar vielų (vielų aukštis nuo žemės: 20 cm, 40 cm, 60 cm, 90 cm, <text:s/>120 cm ir 140 cm);</text:span></text:p>
      <text:p text:style-name="P113"><text:span text:style-name="T114">15.3.2</text:span><text:span text:style-name="T115">. ne žemesnis kaip 1,40 m aukščio;</text:span></text:p>
      <text:p text:style-name="P116"><text:span text:style-name="T117">15.3.3</text:span><text:span text:style-name="T118">. žemiausia juosta / viela – ne aukščiau kaip 20 cm virš žemės;</text:span></text:p>
      <text:p text:style-name="P119"><text:span text:style-name="T120">15.3.4</text:span><text:span text:style-name="T121">. juostos plačios, ne mažiau kaip 1 cm pločio;</text:span></text:p>
      <text:p text:style-name="P122"><text:span text:style-name="T123">15.3.5</text:span><text:span text:style-name="T124">. juostų spalva balta arba mėlyna arba kitos spalvos, kuri būtų gerai matoma tamsoje;</text:span></text:p>
      <text:p text:style-name="P125"><text:span text:style-name="T126">15.3.6</text:span><text:span text:style-name="T127">. įtampa – 4000</text:span><text:span text:style-name="T128">–</text:span><text:span text:style-name="T129">5000</text:span><text:span text:style-name="T130"><text:s/></text:span><text:span text:style-name="T131">V;</text:span></text:p>
      <text:p text:style-name="P132"><text:span text:style-name="T133">15.3.7</text:span><text:span text:style-name="T134">. įkalami atraminiai kuolai turi būti stabilūs (rekomenduojama baltos spalvos), kad gyvuliai negalėtų jų išversti.“</text:span></text:p>
      <text:p text:style-name="P135"><text:span text:style-name="T136">8</text:span><text:span text:style-name="T137">.</text:span><text:span text:style-name="T138"><text:tab/>Pakeičiu 15.4 papunktį ir jį išdėstau taip:</text:span></text:p>
      <text:p text:style-name="P139"><text:span text:style-name="T140">„</text:span><text:span text:style-name="T141">15.4</text:span><text:span text:style-name="T142">. reikalavimai stacionariam neelektriniam tinkliniam <text:s/>aptvarui taikomi visam aptvaro perimetrui, taip pat ir vartams:</text:span></text:p>
      <text:p text:style-name="P143"><text:span text:style-name="T144">15.4.1</text:span><text:span text:style-name="T145">. bendras vielos tinklo aukštis nuo žemės – 200 cm;</text:span></text:p>
      <text:p text:style-name="P146"><text:span text:style-name="T147">15.4.2</text:span><text:span text:style-name="T148">. įrengta apsauga nuo prasikasimo: ne mažiau kaip 50 cm įkastas į žemę tinklas arba ant žemės iš aptvaro tvoros laukinės pusės patiestas 1 m pločio tinklas, sujungtas su aptvaro tvora.“<text:s/></text:span></text:p>
      <text:p text:style-name="P149"><text:span text:style-name="T150">9</text:span><text:span text:style-name="T151">.</text:span><text:span text:style-name="T152"><text:tab/>Papildau nauju 15.5 papunkčiu:</text:span></text:p>
      <text:p text:style-name="P153"><text:span text:style-name="T154">„</text:span><text:span text:style-name="T155">15.5</text:span><text:span text:style-name="T156">. reikalavimai stacionariam neelektriniam tinkliniam aptvarui su elektrine juosta / viela taikomi visam aptvaro perimetrui, taip pat ir vartams:</text:span></text:p>
      <text:p text:style-name="P157"><text:span text:style-name="T158">15.5.1</text:span><text:span text:style-name="T159">. bendras vielos tinklo aukštis nuo žemės – 200 cm;</text:span></text:p>
      <text:p text:style-name="P160"><text:span text:style-name="T161">15.5.2</text:span><text:span text:style-name="T162">. įrengta apsauga nuo prasikasimo – elektrinė juosta / viela, įtempta 20 cm virš žemės ir 15 cm prieš tvorą.“</text:span></text:p>
      <text:p text:style-name="P163"><text:span text:style-name="T164">10</text:span><text:span text:style-name="T165">.</text:span><text:span text:style-name="T166"><text:tab/>Buvusius 15.5–15.16 papunkčius laikau atitinkamai 15.6–15.17 papunkčiais.</text:span></text:p>
      <text:p text:style-name="P167"><text:span text:style-name="T168">11</text:span><text:span text:style-name="T169">.</text:span><text:span text:style-name="T170"><text:tab/>Pakeičiu 17 punktą ir jį išdėstau taip:</text:span></text:p>
      <text:p text:style-name="P171"><text:span text:style-name="T172">„</text:span><text:span text:style-name="T173">17</text:span><text:span text:style-name="T174">. Didžiausia paramos suma vienam paramos gavėjui:</text:span></text:p>
      <text:p text:style-name="P175"><text:span text:style-name="T176">17.1</text:span><text:span text:style-name="T177">. 10 000 (dešimt tūkstančių) Eur be pridėtinės vertės mokesčio (toliau – PVM), kai parama teikiama tvorų įsigijimui ir elektros padavimo ir palaikymo įrenginio įsigijimui ir įsirengimui:<text:s/></text:span></text:p>
      <text:p text:style-name="P178"><text:span text:style-name="T179">17.1.1</text:span><text:span text:style-name="T180">. elektrinės (juostinės, vielinės) tvoros;<text:s/></text:span></text:p>
      <text:p text:style-name="P181"><text:span text:style-name="T182">17.1.2</text:span><text:span text:style-name="T183">. stacionarios, neelektrinės tinklinės tvoros su elektrine juosta / viela;<text:s/></text:span></text:p>
      <text:p text:style-name="P184"><text:span text:style-name="T185">17.1.3</text:span><text:span text:style-name="T186">. stacionarios, neelektrinės <text:s/>tinklinės tvoros.</text:span></text:p>
      <text:p text:style-name="P187"><text:span text:style-name="T188">17.2</text:span><text:span text:style-name="T189">. 12 000 (dvylika <text:s/>tūkstančių) Eur be pridėtinės vertės mokesčio, kai parama teikiama 17.1.1–17.1.3 papunkčiuose išvardytų tvorų įsigijimui ir elektros tiekimo ir palaikymo įrenginio įsigijimui ir įsirengimui, bei aviganių šunų įsigijimui, kuriems nustatytas fiksuotasis įkainis:</text:span></text:p>
      <text:p text:style-name="P190"><text:span text:style-name="T191">17.2.1</text:span><text:span text:style-name="T192">. vieno Podhalės aviganio įsigijimui – ne daugiau kaip 1 000 (vienas tūkstantis) Eur be PVM;</text:span></text:p>
      <text:p text:style-name="P193"><text:span text:style-name="T194">17.2.2</text:span><text:span text:style-name="T195">. vieno Vidurio Azijos aviganio įsigijimui – ne daugiau kaip 850 (aštuoni šimtai penkiasdešimt) Eur be PVM;</text:span></text:p>
      <text:p text:style-name="P196"><text:span text:style-name="T197">17.3</text:span><text:span text:style-name="T198">. paramos lėšomis PVM nekompensuojamas.“</text:span></text:p>
      <text:p text:style-name="P199"><text:span text:style-name="T200">12</text:span><text:span text:style-name="T201">.</text:span><text:span text:style-name="T202"><text:tab/>Pakeičiu 24.3 papunktį ir jį išdėstau taip:</text:span></text:p>
      <text:p text:style-name="P203"><text:span text:style-name="T204">„</text:span><text:span text:style-name="T205">24.3</text:span><text:span text:style-name="T206">. 8.1–8.5 papunkčiuose nurodytos faktiškai patirtos (įsigytos) ir apmokėtos po paramos paraiškos pateikimo dienos, pagrįstos išlaidų pagrindimo ir apmokėjimo įrodymo dokumentais. Tačiau šios išlaidos nefinansuojamos, jeigu parama projektui neskiriama arba išlaidos nėra nurodytos tinkamų finansuoti išlaidų sąraše pagal Taisyklių 30 punktą.“</text:span></text:p>
      <text:p text:style-name="P207"><text:span text:style-name="T208">13</text:span><text:span text:style-name="T209">.</text:span><text:span text:style-name="T210"><text:tab/></text:span><text:span text:style-name="T211">Pakeičiu 30 punktą ir jį išdėstau taip:</text:span></text:p>
      <text:p text:style-name="P212"><text:span text:style-name="T213">„</text:span><text:span text:style-name="T214">30</text:span><text:span text:style-name="T215">. Tinkamų finansuoti išlaidų kategorijos be PVM:</text:span></text:p>
      <text:p text:style-name="P216"><text:span text:style-name="T217">30.1</text:span><text:span text:style-name="T218">. juostinio elektrinio aptvaro ir (arba) jo dalių įsigijimas ir (ar) įsirengimas (įsirengimo išlaidos kompensuojamos tik stacionariems aptvarams);</text:span></text:p>
      <text:p text:style-name="P219"><text:span text:style-name="T220">30.2</text:span><text:span text:style-name="T221">. vielinio elektrinio aptvaro ir (arba) jo dalių įsigijimas ir (ar) įsirengimas (įsirengimo išlaidos kompensuojamos tik stacionariems aptvarams);</text:span></text:p>
      <text:p text:style-name="P222"><text:span text:style-name="T223">30.</text:span><text:span text:style-name="T224">3</text:span><text:span text:style-name="T225">. elektros tiekimo ir palaikymo įrenginio (-imų) ir (arba) jo (-ų) dalių įsigijimas;</text:span></text:p>
      <text:p text:style-name="P226"><text:span text:style-name="T227">30.4</text:span><text:span text:style-name="T228">. stacionaraus tinklinio neelektrinio aptvaro ir jo dalių įsigijimas ir (ar) įsirengimas;</text:span></text:p>
      <text:p text:style-name="P229"><text:span text:style-name="T230">30.5</text:span><text:span text:style-name="T231">. stacionaraus tinklinio neelektrinio aptvaro su elektrine juosta / viela ir jo dalių įsigijimas ir (ar) įsirengimas;</text:span></text:p>
      <text:p text:style-name="P232"><text:span text:style-name="T233">30.6</text:span><text:span text:style-name="T234">. vieno ar dviejų aviganių įsigijimo išlaidos su kilmės dokumentais turi būti nurodomos pagal kiekvieną aviganį atskirai.“</text:span></text:p>
      <text:p text:style-name="P235"><text:span text:style-name="T236">14</text:span><text:span text:style-name="T237">.</text:span><text:span text:style-name="T238"><text:tab/></text:span><text:span text:style-name="T239">Pakeičiu 32 punktą ir jį išdėstau taip:</text:span></text:p>
      <text:p text:style-name="P240"><text:span text:style-name="T241">„</text:span><text:span text:style-name="T242">32</text:span><text:span text:style-name="T243">. Paramos paraiškos forma pateikiama Agentūros interneto svetainėse, adresu www.nma.lt.“</text:span></text:p>
      <text:p text:style-name="P244"><text:span text:style-name="T245">15</text:span><text:span text:style-name="T246">.</text:span><text:span text:style-name="T247"><text:tab/></text:span><text:span text:style-name="T248">Pakeičiu 35 punktą ir jį išdėstau taip:</text:span></text:p>
      <text:p text:style-name="P249"><text:span text:style-name="T250">„</text:span><text:span text:style-name="T251">35</text:span><text:span text:style-name="T252">. Tuo atveju, kai lėšų suma,<text:s/></text:span><text:span text:style-name="T253">nustatyta konkrečiam kvietimui teikti paraiškas</text:span><text:span text:style-name="T254">, yra mažesnė negu pareiškėjų prašoma paramos suma, atliekamas paramos paraiškų atrankos vertinimas pagal atitiktį atrankos kriterijams. Pirmumas teikiamas paramos paraiškai, kuriai skirtas didesnis balų skaičius. Privalomasis mažiausias paramos paraiškų atrankos balų skaičius netaikomas.“</text:span></text:p>
      <text:p text:style-name="P255"><text:span text:style-name="T256">16</text:span><text:span text:style-name="T257">.</text:span><text:span text:style-name="T258"><text:tab/>Pripažįstu netekusiu galios 1 priedą.</text:span></text:p>
      <text:p text:style-name="P259"/>
      <text:p text:style-name="P260"/>
      <text:p text:style-name="P261"/>
      <text:p text:style-name="P262"><text:span text:style-name="T263">Žemės ūkio ministras<text:s/></text:span><text:span text:style-name="T264"><text:tab/></text:span><text:span text:style-name="T265"><text:tab/></text:span><text:span text:style-name="T266"><text:tab/></text:span><text:span text:style-name="T267"><text:tab/></text:span><text:span text:style-name="T268"><text:tab/></text:span><text:span text:style-name="T269"><text:tab/><text:s text:c="8"/></text:span><text:span text:style-name="T270"><text:tab/></text:span><text:span text:style-name="T271"><text:tab/></text:span>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Mikaliūnienė</meta:initial-creator>
    <dc:creator>adlibuser</dc:creator>
    <meta:creation-date>2024-06-20T19:44:00Z</meta:creation-date>
    <dc:date>2024-06-20T19:44:00Z</dc:date>
    <meta:template xlink:href="Normal.dotm" xlink:type="simple"/>
    <meta:editing-cycles>2</meta:editing-cycles>
    <meta:editing-duration>PT0S</meta:editing-duration>
    <meta:document-statistic meta:page-count="3" meta:paragraph-count="60" meta:word-count="1155" meta:character-count="8893" meta:row-count="259" meta:non-whitespace-character-count="7798"/>
  </office:meta>
</office:document-meta>
</file>