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1pt"/>
    </style:style>
    <style:style style:name="T68" style:parent-style-name="DefaultParagraphFont" style:family="text">
      <style:text-properties style:font-size-complex="11pt"/>
    </style:style>
    <style:style style:name="T69" style:parent-style-name="DefaultParagraphFont" style:family="text">
      <style:text-properties fo:font-weight="bold" style:font-weight-asian="bold"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T10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REZOLIUCIJA</text:span></text:p>
      <text:p text:style-name="P15">DĖL JUNGTINIŲ TAUTŲ DARNAUS VYSTYMOSI TIKSLŲ ĮGYVENDINIMO LIETUVOJE<text:s/></text:p>
      <text:p text:style-name="P16"/>
      <text:p text:style-name="P17"><text:span text:style-name="T18">2018</text:span><text:span text:style-name="T19"><text:s/>m.<text:s/></text:span><text:span text:style-name="T20">rugsėjo</text:span><text:span text:style-name="T21"><text:s/></text:span><text:span text:style-name="T22">28</text:span><text:span text:style-name="T23"><text:s/>d. Nr.<text:s/></text:span><text:span text:style-name="T24">XIII-1514</text:span></text:p>
      <text:p text:style-name="P25">Vilnius</text:p>
      <text:p text:style-name="P26"/>
      <text:p text:style-name="P27"/>
      <text:section text:name="Sect1" text:style-name="S1">
        <text:p text:style-name="P28"/>
        <text:p text:style-name="P29"><text:span text:style-name="T30">Jungtinių Tautų Generalinė Asamblėja 2015 m. rugsėjo 25 d., dalyvaujant pasaulio valstybių vadovams, priėmė rezoliuciją „Keiskime mūsų pasaulį: Darnaus vystymosi darbotvarkė iki 2030 metų“. Pokyčių esmę apibrėžia 17<text:s/></text:span><text:span text:style-name="T31">darnaus vystymosi tikslų ir 169 uždaviniai, į kuriuos bus atsižvelgiama priimant įvairaus lygio – tarptautinius, nacionalinius, sektorių – sprendimus.</text:span></text:p>
        <text:p text:style-name="P32"><text:span text:style-name="T33">Lietuvos Respublikos Seimas,</text:span></text:p>
        <text:p text:style-name="P34"><text:span text:style-name="T35">atkreipdamas dėmesį<text:s/></text:span><text:span text:style-name="T36">į:</text:span><text:span text:style-name="T37"><text:s/></text:span></text:p>
        <text:p text:style-name="P38">– Lietuvos pažangos strategiją „Lietuva 2030“, patvirtintą Lietuvos Respublikos Seimo 2012 m. gegužės 15 d. nutarimu Nr. XI-2015 „Dėl Valstybės pažangos strategijos „Lietuvos pažangos strategija „Lietuva 2030“ patvirtinimo“, kurioje numatyti pokyčiai įtvirtins pažangos vertybes ir remsis darnaus vystymosi<text:s/>principais;</text:p>
        <text:p text:style-name="P39">– 2014–2020 metų nacionalinės pažangos programą, patvirtintą Lietuvos Respublikos Vyriausybės 2012 m. lapkričio 28 d. nutarimu Nr. 1482 „Dėl 2014–2020 metų nacionalinės pažangos programos patvirtinimo“, kurioje, siekiant koordinuoti įvairias iniciatyvas kompleksinėms problemoms spręsti, numatyti trys horizontalieji principai, vienas iš jų – darnaus vystymosi;</text:p>
        <text:p text:style-name="P40">– Septynioliktosios Lietuvos Respublikos Vyriausybės programą, patvirtintą Lietuvos Respublikos Seimo 2016 m. gruodžio 13 d. nutarimu Nr.<text:s/>XIII-82 „Dėl Lietuvos Respublikos Vyriausybės programos“, kurioje darnos kūrimas įvardytas kaip pamatinis tikslas, įgyvendinamas penkiais lygmenimis: darnaus žmogaus, darnios visuomenės, darnaus švietimo ir kultūros, darnios ekonomikos ir darnaus valstybės valdymo;</text:p>
        <text:p text:style-name="P41"><text:span text:style-name="T42">atsižvelgdamas<text:s/></text:span><text:span text:style-name="T43">į:</text:span><text:span text:style-name="T44"><text:s/></text:span></text:p>
        <text:soft-page-break/>
        <text:p text:style-name="P45"><text:span text:style-name="T46">– 2016 m. lapkričio 22 d. Europos Komisijos komunikatą „Tolesni tvarios Europos ateities užtikrinimo žingsniai. Europos veiksmai siekiant tvarumo“ (COM (2016) 739 final), kuriame reiškiamas Europos Sąjungos pasiryžimas būti da</text:span><text:span text:style-name="T47">rnaus vystymosi tikslų įgyvendinimo pavyzdžiu ir dirbti dviem kryptimis:<text:s/></text:span></text:p>
        <text:p text:style-name="P48"><text:span text:style-name="T49">1</text:span><text:span text:style-name="T50">) darnaus vystymosi tikslus visiškai integruoti į Europos Sąjungos (ES) politiką ir dabartinius Komisijos prioritetus, įvertinti esamą padėtį ir nustatyti, kurie darnaus vystymo</text:span><text:span text:style-name="T51">si klausimai turi būti sprendžiami neatidėliojant;<text:s/></text:span></text:p>
        <text:p text:style-name="P52"><text:span text:style-name="T53">2</text:span><text:span text:style-name="T54">) toliau plėtoti ES ilgalaikę viziją ir sektorių politikos prioritetus po 2020 m. siekiant ilgalaikio darnaus vystymosi tikslų įgyvendinimo;</text:span></text:p>
        <text:p text:style-name="P55"><text:span text:style-name="T56">–<text:s/></text:span><text:span text:style-name="T57">Lietuvos Respublikos Vyriausybės parengtą pirmąją išsami</text:span><text:span text:style-name="T58">ą nacionalinę Jungtinių Tautų darnaus vystymosi darbotvarkės iki 2030 m. įgyvendinimo Lietuvoje ataskaitą (toliau – Ataskaita), kuri buvo sėkmingai pristatyta 2018 m. liepos 16–18 dienomis Niujorke (Jungtinės Amerikos Valstijos) įvykusiame Jungtinių Tautų<text:s/></text:span><text:span text:style-name="T59">aukščiausiojo lygio politikų forume,</text:span></text:p>
        <text:p text:style-name="P60"><text:span text:style-name="T61">pažymi</text:span><text:span text:style-name="T62">,</text:span><text:span text:style-name="T63"><text:s/></text:span><text:span text:style-name="T64">kad Ataskaitoje trūksta integralaus požiūrio į valstybės raidą, dominuoja skirtinguose sektoriuose įgyvendinamų priemonių aprašymai, nepateikiant išsamaus jų poveikio konkretiems darnaus vystymosi tikslams paaiš</text:span><text:span text:style-name="T65">kinimo;</text:span></text:p>
        <text:p text:style-name="P66"><text:span text:style-name="T67">skatina</text:span><text:span text:style-name="T68">:</text:span><text:span text:style-name="T69"><text:s/></text:span></text:p>
        <text:p text:style-name="P70"><text:span text:style-name="T71">1</text:span><text:span text:style-name="T72">) integruoti darnaus vystymosi tikslus ir atitinkamus uždavinius į rengiamus viešosios politikos ilgalaikius ir vidutinės trukmės (iki 2030 m.) strateginius dokumentus bei užtikrinti jų sinergiją;</text:span></text:p>
        <text:p text:style-name="P73"><text:span text:style-name="T74">2</text:span><text:span text:style-name="T75">) įtvirtinti inovacijų kūrimą i</text:span><text:span text:style-name="T76">r diegimą kaip horizontalųjį valstybės strateginių tikslų įgyvendinimo prioritetą ir užtikrinti tyrimais ir įrodymais grindžiamą sprendimų priėmimą, vadovaujantis Lietuvos mokslo ir inovacijų politikos kaitos gairėmis, patvirtintomis Lietuvos Respublikos S</text:span><text:span text:style-name="T77">eimo 2016 m. rugsėjo 27 d. nutarimu Nr. XII-2654 „Dėl Lietuvos mokslo ir inovacijų politikos kaitos gairių patvirtinimo“;</text:span></text:p>
        <text:p text:style-name="P78"><text:span text:style-name="T79">3</text:span><text:span text:style-name="T80">) užtikrinti būtiną visuomenės įsitraukimą į sprendimų priėmimą</text:span><text:span text:style-name="T81"><text:s/></text:span><text:span text:style-name="T82">kaip horizontalųjį valstybės strateginių tikslų įgyvendinimo<text:s/></text:span><text:span text:style-name="T83">prioritetą, stiprinti neformaliojo suaugusiųjų švietimo vaidmenį visose strategijose, programose ir plėtojant veiklas, kuriomis siekiama darnaus vystymosi;</text:span></text:p>
        <text:p text:style-name="P84"><text:span text:style-name="T85">4</text:span><text:span text:style-name="T86">) pabrėžti regioninio lygmens svarbą plėtojant visas nacionalinės viešosios politikos kryptis i</text:span><text:span text:style-name="T87">r sukurti operatyvią vietos, regiono ir centrinės valdžios bendradarbiavimo platformą, kaip tai numatyta Lietuvos regioninės politikos baltojoje knygoje darniai ir tvariai plėtrai, kuriai pritarta Nacionalinės regioninės plėtros tarybos 2017 m. gruodžio 15</text:span><text:span text:style-name="T88"><text:s/>d. posėdyje;</text:span></text:p>
        <text:p text:style-name="P89"><text:span text:style-name="T90">5</text:span><text:span text:style-name="T91">) įteisinti, kad biudžeto asignavimai ir finansinės priemonės pirmiausia būtų orientuoti į ilgalaikių darnaus vystymosi tikslų įgyvendinimą, atitinkamai koreguoti strateginio planavimo metodiką;<text:s/></text:span></text:p>
        <text:p text:style-name="P92"><text:span text:style-name="T93">6</text:span><text:span text:style-name="T94">) sistemingai didinti Lietuvos socia</text:span><text:span text:style-name="T95">linės politikos finansavimą, užtikrinti, kad jai įgyvendinti skiriama bendrojo vidaus produkto dalis per artimiausius trejus metus pasiektų Europos Sąjungos vidurkį;</text:span></text:p>
        <text:p text:style-name="P96"><text:span text:style-name="T97">7</text:span><text:span text:style-name="T98">) didinti Lietuvos paramą vystomajam bendradarbiavimui;<text:s/></text:span></text:p>
        <text:p text:style-name="P99"><text:span text:style-name="T100">8</text:span><text:span text:style-name="T101">) įtraukti darnaus vyst</text:span><text:span text:style-name="T102">ymosi tikslų įgyvendinimo rodiklius ir jų analizę į Lietuvos Respublikos Vyriausybės metinę veiklos ataskaitą, išskirtinį dėmesį skiriant su pajamų nelygybės mažinimu susijusių rodiklių stebėsenai.</text:span></text:p>
        <text:p text:style-name="P103"/>
        <text:p text:style-name="P104"/>
        <text:p text:style-name="P105"/>
        <text:p text:style-name="P106"><text:span text:style-name="T107">Seimo Pirmininkas</text:span><text:span text:style-name="T108"><text:tab/></text:span><text:span text:style-name="T109">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09T19:32:00Z</meta:creation-date>
    <dc:date>2018-10-09T19:32:00Z</dc:date>
    <meta:print-date>2018-10-01T11:48:00Z</meta:print-date>
    <meta:template xlink:href="Normal.dotm" xlink:type="simple"/>
    <meta:editing-cycles>2</meta:editing-cycles>
    <meta:editing-duration>PT0S</meta:editing-duration>
    <meta:document-statistic meta:page-count="3" meta:paragraph-count="44" meta:word-count="600" meta:character-count="4930" meta:row-count="156" meta:non-whitespace-character-count="4374"/>
  </office:meta>
</office:document-meta>
</file>