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9</text:span><text:span text:style-name="T28"><text:s/>d. Nr. SV-S-</text:span><text:span text:style-name="T29">1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1 m. gegužės 13 d. posėdžio protokolą<text:s/></text:span><text:span text:style-name="T36"><text:line-break/>Nr. SPP-60, 2021 m. gegužės 18 d. posėdžių protokolus Nr. S</text:span><text:span text:style-name="T37">PP-61, Nr. SPP-62 ir į Seimo Kaimo reikalų bei Teisės ir teisėtvarkos komitetų siūlymus,<text:s/></text:span><text:span text:style-name="T38">nusprendži</text:span><text:span text:style-name="T39">a:</text:span></text:p>
        <text:p text:style-name="P40"><text:span text:style-name="T41">Prašyti Lietuvos Respublikos Vyriausybės pateikti Lietuvos Respublikos Seimui išvadas dėl šių įstatymų projektų:</text:span></text:p>
        <text:p text:style-name="P42"><text:span text:style-name="T43">1</text:span><text:span text:style-name="T44">. Lietuvos Respublikos civilinio k</text:span><text:span text:style-name="T45">odekso papildymo 6.716</text:span><text:span text:style-name="T46">1</text:span><text:span text:style-name="T47"><text:s/>straipsniu įstatymo projekto Nr. XIIIP-5260.<text:s/></text:span></text:p>
        <text:p text:style-name="P48"><text:span text:style-name="T49">2</text:span><text:span text:style-name="T50">. Lietuvos Respublikos pelno mokesčio įstatymo Nr. IX-675 49 straipsnio pakeitimo įstatymo projekto Nr. XIVP-212.</text:span></text:p>
        <text:p text:style-name="P51"><text:span text:style-name="T52">3</text:span><text:span text:style-name="T53">. Lietuvos Respublikos civilinio kodekso 4.85 straipsnio pakei</text:span><text:span text:style-name="T54">timo įstatymo projekto Nr. XIVP-325.</text:span></text:p>
        <text:p text:style-name="P55"><text:span text:style-name="T56">4</text:span><text:span text:style-name="T57">. Lietuvos Respublikos augalų apsaugos įstatymo Nr. I-1069 17 straipsnio pakeitimo įstatymo projekto Nr. XIVP-378.</text:span></text:p>
        <text:p text:style-name="P58"><text:span text:style-name="T59">5</text:span><text:span text:style-name="T60">. Lietuvos Respublikos sveikatos draudimo įstatymo pakeitimo įstatymo Nr. I-1343 6 straipsnio<text:s/></text:span><text:span text:style-name="T61">pakeitimo įstatymo projekto Nr. XIVP-403.</text:span></text:p>
        <text:p text:style-name="P62"><text:span text:style-name="T63">6</text:span><text:span text:style-name="T64">. Lietuvos Respublikos šeimynų įstatymo Nr. XI-681 19 straipsnio pakeitimo įstatymo projekto<text:s/></text:span><text:span text:style-name="T65">Nr. XIVP-</text:span><text:span text:style-name="T66">421.</text:span></text:p>
        <text:p text:style-name="P67"><text:span text:style-name="T68">7</text:span><text:span text:style-name="T69">. Lietuvos Respublikos ligos ir motinystės socialinio draudimo įstatymo Nr. IX-110 10, 11</text:span><text:span text:style-name="T70">1</text:span><text:span text:style-name="T71"><text:s/>ir 22<text:s/></text:span><text:span text:style-name="T72">straipsnių pakeitimo įstatymo projekto Nr. XIVP-446.</text:span></text:p>
        <text:p text:style-name="P73"/>
        <text:p text:style-name="P74"/>
        <text:p text:style-name="P75"/>
        <text:p text:style-name="P76"><text:span text:style-name="T77">Seimo Pirmininkė</text:span><text:span text:style-name="T78"><text:tab/></text:span><text:span text:style-name="T7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20T19:51:00Z</meta:creation-date>
    <dc:date>2021-05-20T19:51:00Z</dc:date>
    <meta:print-date>2021-05-19T08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478" meta:row-count="54" meta:non-whitespace-character-count="1301"/>
  </office:meta>
</office:document-meta>
</file>