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45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027in"/>
    </style:style>
    <style:style style:name="P32" style:parent-style-name="Normal" style:family="paragraph">
      <style:paragraph-properties fo:text-align="justify" fo:line-height="150%" fo:text-indent="0.6027in"/>
    </style:style>
    <style:style style:name="P33" style:parent-style-name="Normal" style:family="paragraph">
      <style:paragraph-properties fo:text-align="justify" fo:line-height="150%" fo:text-indent="0.6027in"/>
    </style:style>
    <style:style style:name="P34" style:parent-style-name="Normal" style:family="paragraph">
      <style:paragraph-properties fo:text-align="justify" fo:line-height="150%" fo:text-indent="0.6027in"/>
    </style:style>
    <style:style style:name="P35" style:parent-style-name="Normal" style:family="paragraph">
      <style:paragraph-properties fo:text-align="justify" fo:line-height="150%" fo:text-indent="0.6027in"/>
    </style:style>
    <style:style style:name="P36" style:parent-style-name="Normal" style:family="paragraph">
      <style:paragraph-properties fo:text-align="justify" fo:line-height="150%" fo:text-indent="0.6027in"/>
    </style:style>
    <style:style style:name="P37" style:parent-style-name="Normal" style:family="paragraph">
      <style:paragraph-properties fo:text-align="justify" fo:line-height="150%" fo:text-indent="0.6027i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line-height="150%" fo:text-indent="0.6027in"/>
    </style:style>
    <style:style style:name="P40" style:parent-style-name="Normal" style:family="paragraph">
      <style:paragraph-properties fo:text-align="justify" fo:line-height="150%" fo:text-indent="0.6027in"/>
    </style:style>
    <style:style style:name="P41" style:parent-style-name="Normal" style:family="paragraph">
      <style:paragraph-properties fo:text-align="justify" fo:line-height="150%" fo:text-indent="0.6027in"/>
    </style:style>
    <style:style style:name="P42" style:parent-style-name="Normal" style:family="paragraph">
      <style:paragraph-properties fo:text-align="justify" fo:line-height="150%" fo:text-indent="0.6027in"/>
    </style:style>
    <style:style style:name="P43" style:parent-style-name="Normal" style:family="paragraph">
      <style:paragraph-properties fo:text-align="justify" fo:line-height="150%" fo:text-indent="0.6027in"/>
    </style:style>
    <style:style style:name="P44" style:parent-style-name="Normal" style:family="paragraph">
      <style:paragraph-properties fo:text-align="justify" fo:line-height="150%" fo:text-indent="0.6027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FINANSINIŲ NUSIKALTIMŲ TYRIMO TARNYBOS</text:p>
      <text:p text:style-name="P11">PRIE LIETUVOS RESPUBLIKOS VIDAUS REIKALŲ MINISTERIJOS<text:s/></text:p>
      <text:p text:style-name="P12">DIREKTORIUS</text:p>
      <text:p text:style-name="P13"/>
      <text:p text:style-name="P14"><text:span text:style-name="T15">ĮSAKYMAS</text:span></text:p>
      <text:p text:style-name="P16">DĖL FINANSINIŲ NUSIKALTIMŲ TYRIMO TARNYBOS PRIE LIETUVOS RESPUBLIKOS VIDAUS REIKALŲ MINISTERIJOS DIREKTORIAUS</text:p>
      <text:p text:style-name="P17"><text:span text:style-name="T18">2014 M. GRUODŽIO 5 D. ĮSAKYMO NR. V-240 „DĖL GALIMO PINIGŲ PLOVIMO IR ĮTARTINŲ PINIGINIŲ OPERACIJŲ AR SANDORIŲ ATPAŽINIMO KRITERIJŲ SĄRAŠO PATVIRTINIMO“ PAKEITIMO</text:span><text:span text:style-name="T19"><text:s/></text:span></text:p>
      <text:p text:style-name="P20"/>
      <text:p text:style-name="P21">2020 m. birželio 22 d. Nr. V-91</text:p>
      <text:p text:style-name="P22">Vilnius</text:p>
      <text:p text:style-name="P23"/>
      <text:p text:style-name="P24"/>
      <text:p text:style-name="P25">1. P a k e i č i u <text:s/>Galimo pinigų plovimo ir įtartinų piniginių operacijų ar sandorių atpažinimo kriterijų sąrašą<text:span text:style-name="T26">, patvirtintą<text:s/></text:span>Finansinių nusikaltimų tyrimo tarnybos prie Lietuvos Respublikos vidaus reikalų ministerijos direktoriaus 2014 m. gruodžio 5 d. įsakymu Nr. V-240 „Dėl<text:s/><text:span text:style-name="T27">Pinigų plovimo ir įtartinų piniginių operacijų ar sandorių atpažinimo kriterijų sąrašo patvirtinimo“:</text:span></text:p>
      <text:p text:style-name="P28"><text:span text:style-name="T29">1.1</text:span><text:span text:style-name="T30">.<text:s/></text:span>Papildau 2.45 punktu:</text:p>
      <text:p text:style-name="P31">„2.45. Piniginės operacijos ar sandoriai atliekami su fiziniais ir juridiniais asmenimis iš valstybių, neįsipareigojusių laikytis tarptautinių sutarčių ir konvencijų dėl kovos su masinio naikinimo ginklų platinimu.“</text:p>
      <text:p text:style-name="P32">1.2. Papildau 2.47 punktu:<text:s/></text:p>
      <text:p text:style-name="P33">„2.47. Politikoje dalyvaujantis fizinis asmuo perveda lėšas į valstybes, kuriose nevykdo profesinės veiklos.“</text:p>
      <text:p text:style-name="P34">1.3. Papildau 2.48 punktu:<text:s/></text:p>
      <text:p text:style-name="P35">„2.48. Lėšos pervedamos į tikslines teritorijas, kai sandoris susijęs su valstybiniais užsakymais.“<text:s/></text:p>
      <text:p text:style-name="P36">1.4. Papildau 2.49 punktu:<text:s/></text:p>
      <text:p text:style-name="P37">„2.49. Lėšos, gautos iš asmens ar įmonės užsienio valstybėje, nedelsiant pervedamos kitam fiziniam ar juridiniam asmeniui toje pačioje užsienio valstybėje (<text:span text:style-name="T38">angl. „U-turn“</text:span>).“</text:p>
      <text:p text:style-name="P39">1.5. Papildau 2.50 punktu:<text:s/></text:p>
      <text:p text:style-name="P40">„2.50. Didelis mažo nominalo banknotų skaičius keičiamas į didesnio nominalo banknotus.“</text:p>
      <text:p text:style-name="P41">1.6. Papildau 2.51 punktu:<text:s/></text:p>
      <text:p text:style-name="P42">„2.51. Tas pats asmuo naudojasi keliais valiutos keityklos operatoriaus filialais didelėms valiutos keitimo operacijoms atlikti.“</text:p>
      <text:p text:style-name="P43">1.7. Papildau 3.7 punktu:<text:s/></text:p>
      <text:p text:style-name="P44">„3.7. Klientas vykdo strateginių prekių, kaip jos apibrėžtos Lietuvos Respublikos strateginių prekių ir technologijų importo, tranzito ir eksporto kontrolės įstatymo 3 straipsnio 12 dalyje, prekybą su jurisdikcijomis, turinčiomis rimtų pinigų plovimo ir (ar) teroristų finansavimo prevencijos ir šių nusikaltimų užkardymo trūkumų.“</text:p>
      <text:p text:style-name="P45"><text:span text:style-name="T46">2</text:span><text:span text:style-name="T47">.<text:s/></text:span><text:span text:style-name="T48">Nustatau</text:span><text:span text:style-name="T49">, <text:s/>kad šis įsakymas įsigalioja 2020 m. liepos 1 d.</text:span></text:p>
      <text:p text:style-name="Normal"/>
      <text:p text:style-name="Normal"/>
      <text:p text:style-name="Normal"/>
      <text:p text:style-name="Normal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4"/>Antoni Miku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018</meta:initial-creator>
    <dc:creator>adlibuser</dc:creator>
    <meta:creation-date>2020-07-01T19:46:00Z</meta:creation-date>
    <dc:date>2020-07-01T19:46:00Z</dc:date>
    <meta:print-date>2020-06-10T09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392" meta:row-count="35" meta:non-whitespace-character-count="2073"/>
  </office:meta>
</office:document-meta>
</file>