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font-size="13pt" style:font-size-asian="13pt" style:font-size-complex="13pt" fo:background-color="#FFFFFF"/>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font-size="13pt" style:font-size-asian="13pt" style:font-size-complex="13pt" fo:background-color="#FFFFFF"/>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left" style:position="5.2173in"/>
          <style:tab-stop style:type="right" style:position="6.4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text:span text:style-name="T19">PAKEITIMO</text:span></text:p>
      <text:p text:style-name="P20"/>
      <text:p text:style-name="P21">2020 m. vasario 26 d. Nr. V-223</text:p>
      <text:p text:style-name="P22">Vilnius</text:p>
      <text:p text:style-name="P23"/>
      <text:p text:style-name="P24"/>
      <text:p text:style-name="P25">Įgyvendindamas Lietuvos vyriausiojo administracinio teismo 2019 m. spalio 23 d. sprendimą norminėje administracinėje byloje (administracinė byla Nr. eI-10-756/2019):</text:p>
      <text:p text:style-name="P26">1.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7"><text:span text:style-name="T28">1.1</text:span><text:span text:style-name="T29">. Pakeičiu įsakymo preambulę ir ją išdėstau taip:</text:span></text:p>
      <text:p text:style-name="P30"><text:span text:style-name="T31">„Vadovaudamasis Lietuvos Respublikos farmacijos įstatymo 8 straipsnio 11 dalimi ir Ambulatoriniam gydymui skiriamų vaistinių preparatų ir medicinos pagalbos priemonių bazinių kainų ir paciento priemokų už juos apskaičiavimo tvarkos aprašo, patvirtinto Lietuvos Respublikos Vyriausybės 2005 m. rugsėjo 13 d. nutarimo Nr. 994 „Dėl Ambulatoriniam gydymui skiriamų vaistinių preparatų ir medicinos pagalbos priemonių bazinių kainų ir paciento priemokų už juos apskaičiavimo tvarkos aprašo patvirtinimo“, 11</text:span><text:span text:style-name="T32">1</text:span><text:span text:style-name="T33"><text:s/>punktu:“.</text:span></text:p>
      <text:p text:style-name="P34"><text:span text:style-name="T35">1.2</text:span><text:span text:style-name="T36">.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7"><text:span text:style-name="T38">1.2.1</text:span><text:span text:style-name="T39">. Pakeičiu 85.12.1</text:span><text:span text:style-name="T40">1</text:span><text:span text:style-name="T41"><text:s/>papunktį ir jį išdėstau taip:</text:span></text:p>
      <text:p text:style-name="P42"><text:span text:style-name="T43">„</text:span><text:span text:style-name="T44">85.12.1</text:span><text:span text:style-name="T45">1</text:span><text:span text:style-name="T46">. žyma „Pirmas paskyrimas“, jei tam tikro bendrinio pavadinimo kompensuojamasis vaistinis preparatas (nepaisant stiprumo ir farmacinės formos) išrašomas pirmą kartą ar po 12 mėnesių laikotarpio, kai baigėsi paciento gydymo laikotarpis prieš tai elektroniniame recepte išrašytu kompensuojamuoju vaistiniu preparatu,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47"><text:span text:style-name="T48">1.2.2</text:span><text:span text:style-name="T49">. Pakeičiu 143 punktą ir jį išdėstau taip:</text:span></text:p>
      <text:p text:style-name="P50"><text:span text:style-name="T51">„</text:span><text:span text:style-name="T52">143</text:span><text:span text:style-name="T53">. Farmacijos specialistas, gavęs prieigą prie paciento elektroninio recepto, turi teisę:</text:span></text:p>
      <text:p text:style-name="P54"><text:span text:style-name="T55">143.1</text:span><text:span text:style-name="T56">. išduoti vaistinius preparatus, kompensuojamąsias MPP ar medicinos priemones (medicinos prietaisus) pagal elektroninį receptą ir suformuoti išdavimo (pardavimo) dokumentą;</text:span></text:p>
      <text:p text:style-name="P57"><text:span text:style-name="T58">143.2</text:span><text:span text:style-name="T59">.</text:span><text:span text:style-name="T60"><text:s/>parduoti<text:s/></text:span><text:span text:style-name="T61">Taisyklių 105 punkte nustatyta tvarka<text:s/></text:span><text:span text:style-name="T62">bet<text:s/></text:span><text:span text:style-name="T63">kurį kitą elektroniniame recepte nurodyto bendrinio pavadinimo, stiprumo ir farmacinės formos vaistinį preparatą,<text:s/></text:span><text:span text:style-name="T64">nekompensuojant šio vaistinio preparato įsigijimo išlaidų Lietuvos Respublikos sveikatos draudimo įstatymo nustatyta tvarka (</text:span><text:span text:style-name="T65">toliau – įsigyti kaip nekompensuojamąjį vaistinį preparatą),<text:s/></text:span><text:span text:style-name="T66">jei apdraustasis ar jo atstovas atsisako Taisyklių 144</text:span><text:span text:style-name="T67">1</text:span><text:span text:style-name="T68"><text:s/>punkte nustatyta tvarka įsigyti elektroniniame recepte su žyma „Pirmas paskyrimas“ nurodyto bendrinio pavadinimo, stiprumo ir farmacinės<text:s/></text:span><text:span text:style-name="T69">formos pigiausią kompensuojamąjį vaistinį preparatą ar kompensuojamąjį vaistinį preparatą, kuriam nustatyta mažiausia paciento priemoka arba<text:s/></text:span><text:span text:style-name="T70">Taisyklių 106 punkte nustatyta tvarka<text:s/></text:span><text:span text:style-name="T71">įsigyti</text:span><text:span text:style-name="T72"><text:s/>kompensuojamąjį vaistinį preparatą</text:span><text:span text:style-name="T73">. Šiais atvejais farmacijos specialistas išdavimo (pardavimo) dokumente pacientui skirtame pastabų lauke pažymi, kad pacientas atsisakė įsigyti kompensuojamąjį vaistinį preparatą;<text:s/></text:span></text:p>
      <text:p text:style-name="P74"><text:span text:style-name="T75">143.3</text:span><text:span text:style-name="T76">. sustabdyti elektroninio recepto galiojimą Taisyklių 149 punkte nustatytu atveju;</text:span></text:p>
      <text:p text:style-name="P77"><text:span text:style-name="T78">143.4</text:span><text:span text:style-name="T79">. rezervuoti elektroninį receptą Taisyklių 110 punkte nustatytu atveju.“</text:span></text:p>
      <text:p text:style-name="P80"><text:span text:style-name="T81">1.2.3</text:span><text:span text:style-name="T82">. Pakeičiu 144</text:span><text:span text:style-name="T83">1</text:span><text:span text:style-name="T84"><text:s/>punktą ir jį išdėstau taip:</text:span></text:p>
      <text:p text:style-name="P85"><text:span text:style-name="T86">„</text:span><text:span text:style-name="T87">144</text:span><text:span text:style-name="T88">1</text:span><text:span text:style-name="T89">.<text:s/></text:span><text:span text:style-name="T90">Apdraustajam ar jo atstovui, vadovaujantis</text:span><text:span text:style-name="T91"><text:s/>Ambulatoriniam gydymui skiriamų vaistinių preparatų ir medicinos pagalbos priemonių bazinių kainų ir paciento priemokų už juos<text:s/></text:span><text:span text:style-name="T92">apskaičiavimo tvarkos aprašo, patvirtinto Lietuvos Respublikos Vyriausybės 2005 m. rugsėjo 13</text:span><text:span text:style-name="T93"><text:s/>d. nutarimu Nr. 994 „Dėl Ambulatoriniam gydymui skiriamų vaistinių preparatų ir medicinos pagalbos priemonių bazinių kainų ir paciento priemokų už juos apskaičiavimo tvarkos aprašo patvirtinimo“ (toliau – Aprašas), 11</text:span><text:span text:style-name="T94">1</text:span><text:span text:style-name="T95"><text:s/>punkto reikalavimais ir atsižvelgiant į<text:s/></text:span><text:span text:style-name="T96">Taisyklių 99 ir 101 punktus, pagal elektroninį receptą su žyma „Pirmas paskyrimas“ gali būti išduotas (parduotas) tik pigiausias kompensuojamasis vaistinis preparatas, išskyrus atvejus, kai pacientas atsisako įsigyti pigiausią kompensuojamąjį vaistinį preparatą ir Taisyklių 143.2 papunktyje nustatyta tvarka įsigyja kitą vaistinį preparatą.</text:span></text:p>
      <text:p text:style-name="P97">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text:p>
      <text:p text:style-name="P98"><text:span text:style-name="T99">Jei pigiausias kompensuojamasis vaistinis preparatas yra įtrauktas į Valstybinės vaistų kontrolės tarnybos interneto svetainėje skelbiamą Pigiausių kompensuojamųjų vaistinių preparatų, kurių tiekimas Lietuvos Respublikos rinkai yra laikinai sutrikęs, sąrašą, pagal elektroninį receptą su žyma „Pirmas paskyrimas“ išduodamas (parduodamas) kitas iš eilės recepte nurodyto bendrinio pavadinimo, stiprumo ir farmacinės formos kompensuojamasis vaistinis preparatas,<text:s/></text:span><text:span text:style-name="T100">kuriam nustatyta mažiausia paciento priemoka.<text:s/></text:span></text:p>
      <text:p text:style-name="P101"><text:span text:style-name="T102">Jei vadovaujantis Taisyklių 99 ir 101 punktais nėra galimybių nepažeidžiant vaistinio preparato vidinės pakuotės išduoti (parduoti) pigiausią recepte nurodyto bendrinio pavadinimo, stiprumo ir farmacinės formos kompensuojamąjį vaistinį preparatą (pigiausio kompensuojamojo vaistinio preparato pakuotėje esantis dozuočių kiekis yra daugiau kaip 10 proc. mažesnis arba daugiau kaip 30 proc. didesnis už recepte išrašytą vaistinio preparato dozuočių kiekį), išduodamas (parduodamas) kitas iš eilės recepte nurodyto bendrinio pavadinimo, stiprumo ir farmacinės formos kompensuojamasis vaistinis preparatas, kuriam nustatyta mažiausia paciento priemoka</text:span><text:span text:style-name="T103">,<text:s/></text:span><text:span text:style-name="T104">kurį galima išduoti (parduoti) vadovaujantis Taisyklių 99 ir 101 punktais, nepažeidžiant vidinės pakuotės.“</text:span></text:p>
      <text:p text:style-name="P105"><text:span text:style-name="T106">1.2.4</text:span><text:span text:style-name="T107">. Pripažįstu netekusiu galios<text:s/></text:span><text:span text:style-name="T108">144</text:span><text:span text:style-name="T109">2<text:s/></text:span><text:span text:style-name="T110">punktą</text:span><text:span text:style-name="T111">.</text:span></text:p>
      <text:p text:style-name="P112"><text:span text:style-name="T113">2</text:span><text:span text:style-name="T114">. N u s t a t a u, kad įsakymas įsigalioja 2020 m. vasario 28 d.</text:span></text:p>
      <text:p text:style-name="P115"/>
      <text:p text:style-name="P116"/>
      <text:p text:style-name="P117">Socialinės apsaugos ir darbo ministras,<text:s/></text:p>
      <text:p text:style-name="P118"><text:span text:style-name="T119">pavaduojantis sveikatos apsaugos ministrą</text:span><text:span text:style-name="T120"><text:tab/></text:span><text:span text:style-name="T12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02T09:01:00Z</meta:creation-date>
    <dc:date>2020-03-02T09:01:00Z</dc:date>
    <meta:print-date>2020-02-25T14:21:00Z</meta:print-date>
    <meta:template xlink:href="Normal.dotm" xlink:type="simple"/>
    <meta:editing-cycles>2</meta:editing-cycles>
    <meta:editing-duration>PT0S</meta:editing-duration>
    <meta:document-statistic meta:page-count="2" meta:paragraph-count="41" meta:word-count="888" meta:character-count="7370" meta:row-count="167" meta:non-whitespace-character-count="6523"/>
  </office:meta>
</office:document-meta>
</file>