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TableColumn41" style:family="table-column">
      <style:table-column-properties style:column-width="1.375in" style:use-optimal-column-width="false"/>
    </style:style>
    <style:style style:name="TableColumn42" style:family="table-column">
      <style:table-column-properties style:column-width="6.3in" style:use-optimal-column-width="false"/>
    </style:style>
    <style:style style:name="TableColumn43" style:family="table-column">
      <style:table-column-properties style:column-width="2.7562in" style:use-optimal-column-width="false"/>
    </style:style>
    <style:style style:name="Table40" style:family="table" style:master-page-name="MPF1">
      <style:table-properties style:width="10.4312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break-before="page" fo:text-align="justify" fo:text-indent="0.04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fo:background-color="#FFFFFF"/>
    </style:style>
    <style:style style:name="P81"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Column98" style:family="table-column">
      <style:table-column-properties style:column-width="1.375in" style:use-optimal-column-width="false"/>
    </style:style>
    <style:style style:name="TableColumn99" style:family="table-column">
      <style:table-column-properties style:column-width="6.3in" style:use-optimal-column-width="false"/>
    </style:style>
    <style:style style:name="TableColumn100" style:family="table-column">
      <style:table-column-properties style:column-width="2.7562in" style:use-optimal-column-width="false"/>
    </style:style>
    <style:style style:name="Table97" style:family="table">
      <style:table-properties style:width="10.4312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06" style:parent-style-name="Normal" style:family="paragraph">
      <style:paragraph-properties fo:text-align="justify">
        <style:tab-stops>
          <style:tab-stop style:type="left" style:position="0.1972in"/>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1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0" style:parent-style-name="Normal" style:family="paragraph">
      <style:paragraph-properties fo:text-align="justify">
        <style:tab-stops>
          <style:tab-stop style:type="left" style:position="0.1972in"/>
          <style:tab-stop style:type="left" style:position="0.59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ableColumn142" style:family="table-column">
      <style:table-column-properties style:column-width="5.2527in"/>
    </style:style>
    <style:style style:name="TableColumn143" style:family="table-column">
      <style:table-column-properties style:column-width="5.1784in"/>
    </style:style>
    <style:style style:name="Table141" style:family="table">
      <style:table-properties style:width="10.4312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8861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ableColumn154" style:family="table-column">
      <style:table-column-properties style:column-width="5.2527in"/>
    </style:style>
    <style:style style:name="TableColumn155" style:family="table-column">
      <style:table-column-properties style:column-width="5.1784in"/>
    </style:style>
    <style:style style:name="Table153" style:family="table">
      <style:table-properties style:width="10.4312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vertical-align="middle"/>
      <style:text-properties style:font-size-complex="12pt" fo:hyphenate="false"/>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ableColumn169" style:family="table-column">
      <style:table-column-properties style:column-width="0.3902in"/>
    </style:style>
    <style:style style:name="TableColumn170" style:family="table-column">
      <style:table-column-properties style:column-width="7.2847in"/>
    </style:style>
    <style:style style:name="TableColumn171" style:family="table-column">
      <style:table-column-properties style:column-width="1.3777in"/>
    </style:style>
    <style:style style:name="TableColumn172" style:family="table-column">
      <style:table-column-properties style:column-width="1.3784in"/>
    </style:style>
    <style:style style:name="Table168" style:family="table">
      <style:table-properties style:width="10.4312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ab-stops>
          <style:tab-stop style:type="left" style:position="0.8861in"/>
        </style:tab-stops>
      </style:paragraph-properties>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font-style="italic" style:font-style-asian="italic"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border="0in solid #FFFFFF" fo:padding="0.4305in" style:shadow="#000000 0in 0in" fo:text-align="center"/>
    </style:style>
    <style:style style:name="T187" style:parent-style-name="DefaultParagraphFont" style:family="text">
      <style:text-properties style:font-name="Segoe UI Symbol" style:font-name-asian="MS Gothic" style:font-name-complex="Segoe UI Symbol"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style:font-name="Segoe UI Symbol" style:font-name-asian="MS Gothic" style:font-name-complex="Segoe UI Symbol" fo:color="#000000"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8861in"/>
        </style:tab-stops>
      </style:paragraph-properties>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ableColumn203" style:family="table-column">
      <style:table-column-properties style:column-width="0.4326in"/>
    </style:style>
    <style:style style:name="TableColumn204" style:family="table-column">
      <style:table-column-properties style:column-width="7.2847in"/>
    </style:style>
    <style:style style:name="TableColumn205" style:family="table-column">
      <style:table-column-properties style:column-width="1.3777in"/>
    </style:style>
    <style:style style:name="TableColumn206" style:family="table-column">
      <style:table-column-properties style:column-width="1.4534in"/>
    </style:style>
    <style:style style:name="Table202" style:family="table">
      <style:table-properties style:width="10.548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fo:font-style="italic" style:font-style-asian="italic" style:font-size-complex="12pt"/>
    </style:style>
    <style:style style:name="P213" style:parent-style-name="Normal" style:family="paragraph">
      <style:paragraph-properties fo:text-align="justify">
        <style:tab-stops>
          <style:tab-stop style:type="left" style:position="0.8861in"/>
        </style:tab-stops>
      </style:paragraph-properties>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weight="bold" style:font-weight-asian="bold" style:font-weight-complex="bold"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border="0in solid #FFFFFF" fo:padding="0.4305in" style:shadow="#000000 0in 0in" fo:text-align="center"/>
    </style:style>
    <style:style style:name="T219" style:parent-style-name="DefaultParagraphFont" style:family="text">
      <style:text-properties style:font-name="Segoe UI Symbol" style:font-name-asian="MS Gothic" style:font-name-complex="Segoe UI Symbol"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tab-stops>
          <style:tab-stop style:type="left" style:position="0.8861in"/>
        </style:tab-stops>
      </style:paragraph-properties>
    </style:style>
    <style:style style:name="T222" style:parent-style-name="DefaultParagraphFont" style:family="text">
      <style:text-properties style:font-name="Segoe UI Symbol" style:font-name-asian="MS Gothic" style:font-name-complex="Segoe UI Symbol"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style:font-name="Segoe UI Symbol" style:font-name-asian="MS Gothic" style:font-name-complex="Segoe UI Symbol" fo:color="#000000" style:font-size-complex="12pt"/>
    </style:style>
    <style:style style:name="T226" style:parent-style-name="DefaultParagraphFont" style:family="text">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8861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ableColumn234" style:family="table-column">
      <style:table-column-properties style:column-width="0.4326in"/>
    </style:style>
    <style:style style:name="TableColumn235" style:family="table-column">
      <style:table-column-properties style:column-width="7.2847in"/>
    </style:style>
    <style:style style:name="TableColumn236" style:family="table-column">
      <style:table-column-properties style:column-width="1.3777in"/>
    </style:style>
    <style:style style:name="TableColumn237" style:family="table-column">
      <style:table-column-properties style:column-width="1.4534in"/>
    </style:style>
    <style:style style:name="Table233" style:family="table">
      <style:table-properties style:width="10.5486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fo:letter-spacing="-0.0013in"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style:tab-stops>
          <style:tab-stop style:type="left" style:position="0.8861in"/>
        </style:tab-stops>
      </style:paragraph-properties>
    </style:style>
    <style:style style:name="T248" style:parent-style-name="DefaultParagraphFont" style:family="text">
      <style:text-properties fo:font-weight="bold" style:font-weight-asian="bold" fo:font-style="italic" style:font-style-asian="italic"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border="0in solid #FFFFFF" fo:padding="0.4305in" style:shadow="#000000 0in 0in" fo:text-align="center"/>
    </style:style>
    <style:style style:name="T251" style:parent-style-name="DefaultParagraphFont" style:family="text">
      <style:text-properties style:font-name="Segoe UI Symbol" style:font-name-asian="MS Gothic" style:font-name-complex="Segoe UI Symbol"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tab-stops>
          <style:tab-stop style:type="left" style:position="0.8861in"/>
        </style:tab-stops>
      </style:paragraph-properties>
    </style:style>
    <style:style style:name="T254" style:parent-style-name="DefaultParagraphFont" style:family="text">
      <style:text-properties style:font-name="Segoe UI Symbol" style:font-name-asian="MS Gothic" style:font-name-complex="Segoe UI Symbol" fo:color="#000000" style:font-size-complex="12pt"/>
    </style:style>
    <style:style style:name="T255" style:parent-style-name="DefaultParagraphFont" style:family="text">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8861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ableColumn263" style:family="table-column">
      <style:table-column-properties style:column-width="0.4326in"/>
    </style:style>
    <style:style style:name="TableColumn264" style:family="table-column">
      <style:table-column-properties style:column-width="7.2847in"/>
    </style:style>
    <style:style style:name="TableColumn265" style:family="table-column">
      <style:table-column-properties style:column-width="1.3777in"/>
    </style:style>
    <style:style style:name="TableColumn266" style:family="table-column">
      <style:table-column-properties style:column-width="1.4534in"/>
    </style:style>
    <style:style style:name="Table262" style:family="table">
      <style:table-properties style:width="10.54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background-color="#FFFFFF">
        <style:tab-stops>
          <style:tab-stop style:type="left" style:position="3.3125in"/>
        </style:tab-stops>
      </style:paragraph-properties>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text-align="justify">
        <style:tab-stops>
          <style:tab-stop style:type="left" style:position="0.8861in"/>
        </style:tab-stops>
      </style:paragraph-properties>
    </style:style>
    <style:style style:name="T281" style:parent-style-name="DefaultParagraphFont" style:family="text">
      <style:text-properties fo:font-weight="bold" style:font-weight-asian="bold" fo:font-style="italic" style:font-style-asian="italic"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border="0in solid #FFFFFF" fo:padding="0.4305in" style:shadow="#000000 0in 0in" fo:text-align="center"/>
    </style:style>
    <style:style style:name="T284" style:parent-style-name="DefaultParagraphFont" style:family="text">
      <style:text-properties style:font-name="Segoe UI Symbol" style:font-name-asian="MS Gothic" style:font-name-complex="Segoe UI Symbol"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ab-stops>
          <style:tab-stop style:type="left" style:position="0.8861in"/>
        </style:tab-stops>
      </style:paragraph-properties>
    </style:style>
    <style:style style:name="T287" style:parent-style-name="DefaultParagraphFont" style:family="text">
      <style:text-properties style:font-name="Segoe UI Symbol" style:font-name-asian="MS Gothic" style:font-name-complex="Segoe UI Symbol"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tab-stops>
          <style:tab-stop style:type="left" style:position="0.8861in"/>
        </style:tab-stops>
      </style:paragraph-properties>
    </style:style>
    <style:style style:name="T290" style:parent-style-name="DefaultParagraphFont" style:family="text">
      <style:text-properties style:font-name="Segoe UI Symbol" style:font-name-asian="MS Gothic" style:font-name-complex="Segoe UI Symbol" fo:color="#000000" style:font-size-complex="12pt"/>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8861in"/>
        </style:tab-stops>
      </style:paragraph-properties>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4326in"/>
    </style:style>
    <style:style style:name="TableColumn299" style:family="table-column">
      <style:table-column-properties style:column-width="7.2847in"/>
    </style:style>
    <style:style style:name="TableColumn300" style:family="table-column">
      <style:table-column-properties style:column-width="1.3777in"/>
    </style:style>
    <style:style style:name="TableColumn301" style:family="table-column">
      <style:table-column-properties style:column-width="1.4534in"/>
    </style:style>
    <style:style style:name="Table297" style:family="table">
      <style:table-properties style:width="10.5486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fo:color="#000000" style:font-size-complex="12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border="0in solid #FFFFFF" fo:padding="0.4305in" style:shadow="#000000 0in 0in" fo:text-align="center"/>
    </style:style>
    <style:style style:name="T314" style:parent-style-name="DefaultParagraphFont" style:family="text">
      <style:text-properties style:font-name="Segoe UI Symbol" style:font-name-asian="MS Gothic" style:font-name-complex="Segoe UI Symbol"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ab-stops>
          <style:tab-stop style:type="left" style:position="0.8861in"/>
        </style:tab-stops>
      </style:paragraph-properties>
    </style:style>
    <style:style style:name="T317" style:parent-style-name="DefaultParagraphFont" style:family="text">
      <style:text-properties style:font-name="Segoe UI Symbol" style:font-name-asian="MS Gothic" style:font-name-complex="Segoe UI Symbol"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tab-stops>
          <style:tab-stop style:type="left" style:position="0.8861in"/>
        </style:tab-stops>
      </style:paragraph-properties>
    </style:style>
    <style:style style:name="T320" style:parent-style-name="DefaultParagraphFont" style:family="text">
      <style:text-properties style:font-name="Segoe UI Symbol" style:font-name-asian="MS Gothic" style:font-name-complex="Segoe UI Symbol" fo:color="#000000" style:font-size-complex="12pt"/>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861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0.4333in"/>
    </style:style>
    <style:style style:name="TableColumn329" style:family="table-column">
      <style:table-column-properties style:column-width="7.252in"/>
    </style:style>
    <style:style style:name="TableColumn330" style:family="table-column">
      <style:table-column-properties style:column-width="1.3736in"/>
    </style:style>
    <style:style style:name="TableColumn331" style:family="table-column">
      <style:table-column-properties style:column-width="1.4472in"/>
    </style:style>
    <style:style style:name="Table327" style:family="table">
      <style:table-properties style:width="10.5062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3937in"/>
        </style:tab-stops>
      </style:paragraph-properties>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fo:text-align="justify">
        <style:tab-stops>
          <style:tab-stop style:type="left" style:position="0.3937in"/>
        </style:tab-stops>
      </style:paragraph-properties>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weight="bold" style:font-weight-asian="bold"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P35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360" style:parent-style-name="Normal" style:family="paragraph">
      <style:paragraph-properties fo:text-align="justify">
        <style:tab-stops>
          <style:tab-stop style:type="left" style:position="0.3937in"/>
        </style:tab-stops>
      </style:paragraph-properties>
    </style:style>
    <style:style style:name="T361" style:parent-style-name="DefaultParagraphFont" style:family="text">
      <style:text-properties fo:font-style="italic" style:font-style-asian="italic" fo:color="#000000" style:font-size-complex="12pt" style:language-asian="lt" style:country-asian="LT"/>
    </style:style>
    <style:style style:name="P36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border="0in solid #FFFFFF" fo:padding="0.4305in" style:shadow="#000000 0in 0in" fo:text-align="center"/>
    </style:style>
    <style:style style:name="T368" style:parent-style-name="DefaultParagraphFont" style:family="text">
      <style:text-properties style:font-name="Segoe UI Symbol" style:font-name-asian="MS Gothic" style:font-name-complex="Segoe UI Symbol"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tab-stops>
          <style:tab-stop style:type="left" style:position="0.8861in"/>
        </style:tab-stops>
      </style:paragraph-properties>
    </style:style>
    <style:style style:name="T371" style:parent-style-name="DefaultParagraphFont" style:family="text">
      <style:text-properties style:font-name="Segoe UI Symbol" style:font-name-asian="MS Gothic" style:font-name-complex="Segoe UI Symbol"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style:tab-stops>
          <style:tab-stop style:type="left" style:position="0.8861in"/>
        </style:tab-stops>
      </style:paragraph-properties>
    </style:style>
    <style:style style:name="T374" style:parent-style-name="DefaultParagraphFont" style:family="text">
      <style:text-properties style:font-name="Segoe UI Symbol" style:font-name-asian="MS Gothic" style:font-name-complex="Segoe UI Symbol" fo:color="#000000" style:font-size-complex="12pt"/>
    </style:style>
    <style:style style:name="T375" style:parent-style-name="DefaultParagraphFont" style:family="text">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861in"/>
        </style:tab-stops>
      </style:paragraph-properties>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Column382" style:family="table-column">
      <style:table-column-properties style:column-width="0.4326in"/>
    </style:style>
    <style:style style:name="TableColumn383" style:family="table-column">
      <style:table-column-properties style:column-width="7.2847in"/>
    </style:style>
    <style:style style:name="TableColumn384" style:family="table-column">
      <style:table-column-properties style:column-width="1.3777in"/>
    </style:style>
    <style:style style:name="TableColumn385" style:family="table-column">
      <style:table-column-properties style:column-width="1.4534in"/>
    </style:style>
    <style:style style:name="Table381" style:family="table">
      <style:table-properties style:width="10.5486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weight-complex="bold" fo:font-style="italic" style:font-style-asian="italic"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font-weight="bold" style:font-weight-asian="bold" fo:font-style="italic" style:font-style-asian="italic"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font-weight="bold" style:font-weight-asian="bold" fo:font-style="italic" style:font-style-asian="italic"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style:font-name-asian="Calibri" fo:font-style="italic" style:font-style-asian="italic"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tyle-complex="italic" style:font-size-complex="12pt" fo:background-color="#FFFFFF"/>
    </style:style>
    <style:style style:name="T408" style:parent-style-name="DefaultParagraphFont" style:family="text">
      <style:text-properties fo:font-style="italic" style:font-style-asian="italic" fo:letter-spacing="0.0013in" style:font-size-complex="12pt"/>
    </style:style>
    <style:style style:name="T409" style:parent-style-name="DefaultParagraphFont" style:family="text">
      <style:text-properties fo:font-style="italic" style:font-style-asian="italic" fo:letter-spacing="0.0013in"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border="0in solid #FFFFFF" fo:padding="0.4305in" style:shadow="#000000 0in 0in" fo:text-align="center"/>
    </style:style>
    <style:style style:name="T415" style:parent-style-name="DefaultParagraphFont" style:family="text">
      <style:text-properties style:font-name="Segoe UI Symbol" style:font-name-asian="MS Gothic" style:font-name-complex="Segoe UI Symbol"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style:font-name="Segoe UI Symbol" style:font-name-asian="MS Gothic" style:font-name-complex="Segoe UI Symbol" fo:color="#000000" style:font-size-complex="12pt"/>
    </style:style>
    <style:style style:name="T419" style:parent-style-name="DefaultParagraphFont" style:family="text">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861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4326in"/>
    </style:style>
    <style:style style:name="TableColumn427" style:family="table-column">
      <style:table-column-properties style:column-width="7.252in"/>
    </style:style>
    <style:style style:name="TableColumn428" style:family="table-column">
      <style:table-column-properties style:column-width="1.3736in"/>
    </style:style>
    <style:style style:name="TableColumn429" style:family="table-column">
      <style:table-column-properties style:column-width="1.4479in"/>
    </style:style>
    <style:style style:name="Table425" style:family="table">
      <style:table-properties style:width="10.5062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fo:font-style="italic" style:font-style-asian="italic"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font-weight="bold" style:font-weight-asian="bold" fo:font-style="italic" style:font-style-asian="italic" fo:color="#000000"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border="0in solid #FFFFFF" fo:padding="0.4305in" style:shadow="#000000 0in 0in" fo:text-align="center"/>
    </style:style>
    <style:style style:name="T452" style:parent-style-name="DefaultParagraphFont" style:family="text">
      <style:text-properties style:font-name="Segoe UI Symbol" style:font-name-asian="MS Gothic" style:font-name-complex="Segoe UI Symbol"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0.8861in"/>
        </style:tab-stops>
      </style:paragraph-properties>
    </style:style>
    <style:style style:name="T455" style:parent-style-name="DefaultParagraphFont" style:family="text">
      <style:text-properties style:font-name="Segoe UI Symbol" style:font-name-asian="MS Gothic" style:font-name-complex="Segoe UI Symbol"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8861in"/>
        </style:tab-stops>
      </style:paragraph-properties>
      <style:text-properties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olumn475" style:family="table-column">
      <style:table-column-properties style:column-width="0.5993in"/>
    </style:style>
    <style:style style:name="TableColumn476" style:family="table-column">
      <style:table-column-properties style:column-width="6.4847in"/>
    </style:style>
    <style:style style:name="TableColumn477" style:family="table-column">
      <style:table-column-properties style:column-width="1.7111in"/>
    </style:style>
    <style:style style:name="TableColumn478" style:family="table-column">
      <style:table-column-properties style:column-width="1.7111in"/>
    </style:style>
    <style:style style:name="Table474" style:family="table">
      <style:table-properties style:width="10.5062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8861in"/>
        </style:tab-stops>
      </style:paragraph-properties>
    </style:style>
    <style:style style:name="T488" style:parent-style-name="DefaultParagraphFont" style:family="text">
      <style:text-properties style:font-name="Segoe UI Symbol" style:font-name-asian="MS Gothic" style:font-name-complex="Segoe UI Symbol"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8861in"/>
        </style:tab-stops>
      </style:paragraph-properties>
      <style:text-properties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5993in"/>
    </style:style>
    <style:style style:name="TableColumn497" style:family="table-column">
      <style:table-column-properties style:column-width="6.4847in"/>
    </style:style>
    <style:style style:name="TableColumn498" style:family="table-column">
      <style:table-column-properties style:column-width="1.7111in"/>
    </style:style>
    <style:style style:name="TableColumn499" style:family="table-column">
      <style:table-column-properties style:column-width="1.7111in"/>
    </style:style>
    <style:style style:name="Table495" style:family="table">
      <style:table-properties style:width="10.5062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861in"/>
        </style:tab-stops>
      </style:paragraph-properties>
    </style:style>
    <style:style style:name="T515" style:parent-style-name="DefaultParagraphFont" style:family="text">
      <style:text-properties style:font-name="Segoe UI Symbol" style:font-name-asian="MS Gothic" style:font-name-complex="Segoe UI Symbol"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8861in"/>
        </style:tab-stops>
      </style:paragraph-properties>
      <style:text-properties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olumn526" style:family="table-column">
      <style:table-column-properties style:column-width="0.5993in"/>
    </style:style>
    <style:style style:name="TableColumn527" style:family="table-column">
      <style:table-column-properties style:column-width="6.4847in"/>
    </style:style>
    <style:style style:name="TableColumn528" style:family="table-column">
      <style:table-column-properties style:column-width="1.7111in"/>
    </style:style>
    <style:style style:name="TableColumn529" style:family="table-column">
      <style:table-column-properties style:column-width="1.7111in"/>
    </style:style>
    <style:style style:name="Table525" style:family="table">
      <style:table-properties style:width="10.5062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861in"/>
        </style:tab-stops>
      </style:paragraph-properties>
    </style:style>
    <style:style style:name="T539" style:parent-style-name="DefaultParagraphFont" style:family="text">
      <style:text-properties style:font-name="Segoe UI Symbol" style:font-name-asian="MS Gothic" style:font-name-complex="Segoe UI Symbol"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8861in"/>
        </style:tab-stops>
      </style:paragraph-properties>
      <style:text-properties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style:font-name-asian="MS Mincho" style:font-weight-complex="bold" style:font-size-complex="12pt"/>
    </style:style>
    <style:style style:name="T557" style:parent-style-name="DefaultParagraphFont" style:family="text">
      <style:text-properties style:font-name="Segoe UI Symbol" style:font-name-asian="MS Gothic" style:font-name-complex="Segoe UI Symbol"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asian="MS Mincho" style:font-weight-complex="bold" style:font-size-complex="12pt"/>
    </style:style>
    <style:style style:name="T560" style:parent-style-name="DefaultParagraphFont" style:family="text">
      <style:text-properties style:font-name="Segoe UI Symbol" style:font-name-asian="MS Gothic" style:font-name-complex="Segoe UI Symbol"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MS Mincho" style:font-weight-complex="bold" style:font-size-complex="12pt"/>
    </style:style>
    <style:style style:name="T563" style:parent-style-name="DefaultParagraphFont" style:family="text">
      <style:text-properties style:font-name="Segoe UI Symbol" style:font-name-asian="MS Gothic" style:font-name-complex="Segoe UI 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P566" style:parent-style-name="Normal" style:master-page-name="MPF2" style:family="paragraph">
      <style:paragraph-properties fo:break-before="page" fo:text-align="justify" fo:text-indent="0.5909in">
        <style:tab-stops>
          <style:tab-stop style:type="left" style:position="0.8861in"/>
        </style:tab-stops>
      </style:paragraph-properties>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olumn595" style:family="table-column">
      <style:table-column-properties style:column-width="4.7215in"/>
    </style:style>
    <style:style style:name="TableColumn596" style:family="table-column">
      <style:table-column-properties style:column-width="0.9826in"/>
    </style:style>
    <style:style style:name="TableColumn597" style:family="table-column">
      <style:table-column-properties style:column-width="0.9826in"/>
    </style:style>
    <style:style style:name="Table594" style:family="table">
      <style:table-properties style:width="6.6868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3208in"/>
        </style:tab-stops>
      </style:paragraph-properties>
    </style:style>
    <style:style style:name="T603" style:parent-style-name="DefaultParagraphFont" style:family="text">
      <style:text-properties style:font-name="Segoe UI Symbol" style:font-name-asian="MS Gothic" style:font-name-complex="Segoe UI Symbol"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3208in"/>
        </style:tab-stops>
      </style:paragraph-properties>
    </style:style>
    <style:style style:name="T606" style:parent-style-name="DefaultParagraphFont" style:family="text">
      <style:text-properties style:font-name="Segoe UI Symbol" style:font-name-asian="MS Gothic" style:font-name-complex="Segoe UI Symbol" style:font-size-complex="12pt"/>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style:tab-stops>
          <style:tab-stop style:type="left" style:position="0.8861in"/>
        </style:tab-stops>
      </style:paragraph-properties>
    </style:style>
    <style:style style:name="T609" style:parent-style-name="DefaultParagraphFont" style:family="text">
      <style:text-properties style:font-name="Segoe UI Symbol" style:font-name-asian="MS Gothic" style:font-name-complex="Segoe UI Symbol" style:font-size-complex="12pt"/>
    </style:style>
    <style:style style:name="T610" style:parent-style-name="DefaultParagraphFont" style:family="text">
      <style:text-properties style:font-size-complex="12pt" fo:background-color="#FFFFFF"/>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8861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olumn623" style:family="table-column">
      <style:table-column-properties style:column-width="4.7215in"/>
    </style:style>
    <style:style style:name="TableColumn624" style:family="table-column">
      <style:table-column-properties style:column-width="0.9826in"/>
    </style:style>
    <style:style style:name="TableColumn625" style:family="table-column">
      <style:table-column-properties style:column-width="0.9826in"/>
    </style:style>
    <style:style style:name="Table622" style:family="table">
      <style:table-properties style:width="6.6868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208in"/>
        </style:tab-stops>
      </style:paragraph-properties>
    </style:style>
    <style:style style:name="T631" style:parent-style-name="DefaultParagraphFont" style:family="text">
      <style:text-properties style:font-name="Segoe UI Symbol" style:font-name-asian="MS Gothic" style:font-name-complex="Segoe UI Symbol"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3208in"/>
        </style:tab-stops>
      </style:paragraph-properties>
    </style:style>
    <style:style style:name="T634" style:parent-style-name="DefaultParagraphFont" style:family="text">
      <style:text-properties style:font-name="Segoe UI Symbol" style:font-name-asian="MS Gothic" style:font-name-complex="Segoe UI Symbol" style:font-size-complex="12pt"/>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style:tab-stops>
          <style:tab-stop style:type="left" style:position="0.8861in"/>
        </style:tab-stops>
      </style:paragraph-properties>
    </style:style>
    <style:style style:name="T637" style:parent-style-name="DefaultParagraphFont" style:family="text">
      <style:text-properties style:font-name="Segoe UI Symbol" style:font-name-asian="MS Gothic" style:font-name-complex="Segoe UI Symbol" style:font-size-complex="12pt"/>
    </style:style>
    <style:style style:name="T638" style:parent-style-name="DefaultParagraphFont" style:family="text">
      <style:text-properties style:font-size-complex="12pt" fo:background-color="#FFFFFF"/>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8861in"/>
        </style:tab-stops>
      </style:paragraph-properties>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P648" style:parent-style-name="Normal" style:family="paragraph">
      <style:paragraph-properties>
        <style:tab-stops>
          <style:tab-stop style:type="left" style:position="4.725in"/>
        </style:tab-stops>
      </style:paragraph-properties>
    </style:style>
    <style:style style:name="P649" style:parent-style-name="Normal" style:family="paragraph">
      <style:paragraph-properties>
        <style:tab-stops>
          <style:tab-stop style:type="left" style:position="4.725in"/>
        </style:tab-stops>
      </style:paragraph-properties>
    </style:style>
    <style:style style:name="P650" style:parent-style-name="Normal" style:family="paragraph">
      <style:paragraph-properties>
        <style:tab-stops>
          <style:tab-stop style:type="left" style:position="4.725in"/>
        </style:tab-stops>
      </style:paragraph-properties>
    </style:style>
    <style:style style:name="P651" style:parent-style-name="Normal" style:family="paragraph">
      <style:paragraph-properties>
        <style:tab-stops>
          <style:tab-stop style:type="left" style:position="4.72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style:tab-stops>
          <style:tab-stop style:type="left" style:position="4.725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
      <text:p text:style-name="P15"><text:span text:style-name="T16">ĮSAKYMAS</text:span></text:p>
      <text:p text:style-name="P17"><text:span text:style-name="T18">DĖL<text:s/></text:span><text:span text:style-name="T19">NACIONALINĖS MOKĖJIMO AGENTŪROS PRIE ŽEMĖS ŪKIO<text:s/></text:span><text:span text:style-name="T20">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1"/>
      <text:p text:style-name="P22"><text:span text:style-name="T23">2021 m. rugsėjo 24 d. Nr.<text:s/></text:span>BR1-321</text:p>
      <text:p text:style-name="P24">Vilnius</text:p>
      <text:p text:style-name="P25"/>
      <text:p text:style-name="P26"/>
      <text:p text:style-name="P27"><text:span text:style-name="T28">P a k e i č i u<text:s/></text:span><text:span text:style-name="T29">2014–2020 m.<text:s/></text:span><text:span text:style-name="T30">programinio<text:s/></text:span><text:span text:style-name="T31">laikotarpio vietos projektų, pateiktų po 2017 m. rugsėjo 1 d. pagal vietos plėtros strategijas, įgyvendinamas bendruomenių inicijuotos vietos plėtros būdu, administravimo procedūros aprašą</text:span><text:span text:style-name="T32">, patvirtintą Nacionalinės mokėjimo agentūros prie Žemės ūkio ministerijos direktoriaus 2017 m. spalio 25 d. įsakymu Nr. BRA-152 „Dėl<text:s/></text:span><text:span text:style-name="T33">2014–2020 m. 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 Pakeičiu 11 punkto lentelės 2 punktą ir jį išdėstau taip:</text:span></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54">„2.<text:s/></text:span><text:span text:style-name="T55">VP paraiškos registravimas</text:span></text:p>
          </table:table-cell>
          <table:table-cell table:style-name="TableCell56">
            <text:p text:style-name="P57">Tinkamu būdu ir tinkamai įgalioto pareiškėjo pateiktą VP projekto paraišką VPS vykdytojos atsakingas asmuo:</text:p>
            <text:p text:style-name="P58"><text:span text:style-name="T59">1.</text:span><text:span text:style-name="T60"><text:tab/></text:span><text:span text:style-name="T61">užregistruoja VP paraiškų registravimo žurnale (Procedūros aprašo 3 priedas), suteikdamas VP paraiškai atpažinties (registracijos) kodą, – vadovaujamasi VP administravimo taisyklių 76 punkte (kaimo vietovių ar dvisektorių VVG atveju) / ŽRVVG VP administravimo taisyklių 69 punkte (ŽRVVG atveju) pateikta atpažinties kodo suteikimo tvarka;<text:s/></text:span></text:p>
            <text:p text:style-name="P62"><text:span text:style-name="T63">2.</text:span><text:span text:style-name="T64"><text:tab/></text:span><text:span text:style-name="T65">užpildo VP paraiškos pirmame lape esančią VPS vykdytojos žymą apie VP paraiškos gavimą ir registravimą;</text:span></text:p>
            <text:p text:style-name="P66"><text:span text:style-name="T67">3.</text:span><text:span text:style-name="T68"><text:tab/></text:span><text:span text:style-name="T69">atspausdina ir pradeda pildyti VP paraiškos administravimo kontrolinį žymų lapą (Procedūros aprašo 7 priedas), ir jį sega į VP bylą.<text:s/></text:span></text:p>
            <text:p text:style-name="P70"><text:span text:style-name="T71">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 Taip pat atsakingas darbuotojas užregistravęs paraišką ne vėliau kaip per 1 darbo dieną išsiunčia el. paštu Agentūrai (VVG / ŽRVVG kuratoriui) paraiškos pirmojo lapo, kuriame matytųsi paraiškos registracijos VVG / ŽRVVG data ir prašoma paramos suma, kopiją bei paraiškos ketvirtosios dalies „</text:span><text:span text:style-name="T72">Vietos projekto atitiktis vietos projektų  atrankos kriterijams</text:span><text:span text:style-name="T73">“ kopiją.</text:span></text:p>
            <text:p text:style-name="P74">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 4 priedas), vadovaujantis Procedūros aprašo 2 priedo 1 punkte pateikta informacija). Užrašomas pavadinimas ant sudaromo VP bylos viršelio, viršelis įsegamas (Procedūros aprašo 5 priedas).</text:p>
          </table:table-cell>
          <table:table-cell table:style-name="TableCell75">
            <text:p text:style-name="P76"><text:span text:style-name="T77">1.</text:span><text:span text:style-name="T78"><text:tab/></text:span><text:span text:style-name="T79">Pavyzdinė paraiškų registravimo žurnalo forma (Procedūros aprašo 3 priedas)</text:span><text:span text:style-name="T80">;</text:span></text:p>
            <text:p text:style-name="P81"><text:span text:style-name="T82">2.</text:span><text:span text:style-name="T83"><text:tab/></text:span><text:span text:style-name="T84">Pavyzdinė vietos projekto paraiškos administravimo kontrolinio žymų lapo forma (Procedūros aprašo 7 priedas);</text:span></text:p>
            <text:p text:style-name="P85"><text:span text:style-name="T86">3.</text:span><text:span text:style-name="T87"><text:tab/></text:span><text:span text:style-name="T88">Pavyzdinė vietos projekto dokumentų apyrašo forma (Procedūros aprašo 4 priedas);</text:span></text:p>
            <text:p text:style-name="P89"><text:span text:style-name="T90">4.</text:span><text:span text:style-name="T91"><text:tab/></text:span><text:span text:style-name="T92">Pavyzdinė vietos projektų bylų viršelio forma (Procedūros aprašo 5 priedas).“</text:span></text:p>
          </table:table-cell>
        </table:table-row>
      </table:table>
      <text:p text:style-name="Normal"/>
      <text:p text:style-name="P93"><text:span text:style-name="T94">2</text:span><text:span text:style-name="T95">.</text:span><text:span text:style-name="T96"><text:s/>Pakeičiu 12 punkto lentelės 15 punktą ir jį išdėstau taip:</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5. Sudaromas preliminarus pirmasis (ir antrasis, kai taikoma) VP prioritetinis sąrašas</text:p>
          </table:table-cell>
          <table:table-cell table:style-name="TableCell104">
            <text:p text:style-name="P105">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06"><text:span text:style-name="T107">VPS vykdytojos atsakingas asmuo</text:span><text:span text:style-name="T108"><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109"><text:span text:style-name="T110">1.<text:s/></text:span><text:span text:style-name="T111">surikiuoja<text:s/></text:span><text:span text:style-name="T112">VP paraiškas pirmumo tvarka pagal surinktą balų skaičių – nuo daugiausiai balų surinkusios VP paraiškos iki mažiausiai balų (kaimo vietovių ar dvisektorių VVG VP atveju – ne mažiau kaip 40; ŽRVVG VP atveju – ne mažiau kaip privalomą mažiausią balą surinkusios VP paraiškos). Kaimo vietovių ar dvisektorių VVG atveju sąrašas gali būti nesudaromas tuo atveju, jeigu visi projektai, kuriems neužtenka kvietimo biudžeto lėšų, surinko vienodą balų skaičių;</text:span></text:p>
            <text:p text:style-name="P113"><text:span text:style-name="T114">2.<text:s/></text:span><text:span text:style-name="T115">nustato pereinamąjį balą</text:span><text:span text:style-name="T116"><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117">Sąrašas segamas į konkretaus kvietimo bendrą dokumentų bylą.</text:p>
            <text:p text:style-name="P118">Kaimo vietovių ar dvisektorių VVG pareiškėjams, kuriems užtenka kvietimo biudžeto lėšų (patekusiems į VP prioritetinį sąrašą), išsiunčiamas IP šio proceso 14 žingsnyje aprašyta tvarka.<text:s/></text:p>
            <text:p text:style-name="P119"/>
            <text:p text:style-name="P120"><text:span text:style-name="T121">ŽRVVG atveju ŽRVVG VP atrankos komitetas<text:s/></text:span><text:span text:style-name="T122">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123"/>
            <text:p text:style-name="P124">Kaimo vietovių ar dvisektorių VVG atveju po visų to paties kvietimo metu gautų VP<text:s/><text:soft-page-break/>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Apie VPS vykdytojos VP atrankos komiteto sprendimą pareiškėjai, kuriems neužteko kvietimo biudžeto lėšų, informuojami VP administravimo taisyklių 98 punkte nustatyta tvarka.<text:s/></text:p>
            <text:p text:style-name="P125"/>
            <text:p text:style-name="P126">ŽRVVG atveju projektai,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27">
            <text:p text:style-name="P128"><text:span text:style-name="T129">1.</text:span><text:span text:style-name="T130"><text:tab/></text:span><text:span text:style-name="T131">Preliminarus pirmasis (ir antrasis) VP prioritetinis sąrašas;</text:span></text:p>
            <text:p text:style-name="P132"><text:span text:style-name="T133">2.</text:span><text:span text:style-name="T134"><text:tab/></text:span><text:span text:style-name="T135">Pavyzdinė vietos projekto paraiškos administravimo kontrolinio žymų lapo forma (Procedūros aprašo 7 priedas).</text:span><text:span text:style-name="T136">“</text:span></text:p>
          </table:table-cell>
        </table:table-row>
      </table:table>
      <text:p text:style-name="Normal"/>
      <text:p text:style-name="P137"><text:span text:style-name="T138">3</text:span><text:span text:style-name="T139">.</text:span><text:span text:style-name="T140"><text:s/>Pakeičiu 1 priedo lentelės 36 punktą ir jį išdėstau taip:</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36. Galutinės projekto įgyvendinimo ataskaitos vertinimas (taikoma kaimo vietovių ar dvisektorėms VVG)</text:p>
          </table:table-cell>
          <table:table-cell table:style-name="TableCell147">
            <text:p text:style-name="P148">VPS vykdytoja įvertina vietos projekto įgyvendinimo ataskaitą per KPP administravimo taisyklėse nustatytą terminą, į kurį įskaičiuojamas Agentūros patikros vietoje atlikimo laikas, ir per 10 darbo dienų el. paštu informuoja Agentūrą apie vertinimo rezultatus. Agentūra neišmoka paramos vietos projekto vykdytojui pagal galutinį mokėjimo prašymą tol, kol VPS vykdytoja nepateikia informacijos, kad vietos projektas yra įgyvendintas ir vietos projekto įgyvendinimo ataskaita įvertinta teigiamai.“</text:p>
          </table:table-cell>
        </table:table-row>
      </table:table>
      <text:p text:style-name="Normal"/>
      <text:p text:style-name="P149"><text:span text:style-name="T150">4</text:span><text:span text:style-name="T151">.<text:s/></text:span><text:span text:style-name="T152">Pakeičiu 1 priedo lentelės 37 punktą ir jį išdėstau taip:</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37. Metinės užbaigto projekto ataskaitos vertinimas (taikoma kaimo vietovių ar dvisektorėms VVG)</text:p>
          </table:table-cell>
          <table:table-cell table:style-name="TableCell159">
            <text:p text:style-name="P160">Metinės ataskaitos įvertinamos KPP administravimo taisyklėse nustatytais terminais.“</text:p>
          </table:table-cell>
        </table:table-row>
      </table:table>
      <text:p text:style-name="Normal"/>
      <text:p text:style-name="P161"><text:span text:style-name="T162">5</text:span><text:span text:style-name="T163">. Pripažįstu netekusiu galios 2 priedo 9 punktą.</text:span></text:p>
      <text:p text:style-name="P164"><text:span text:style-name="T165">6</text:span><text:span text:style-name="T166">.<text:s/></text:span><text:span text:style-name="T167">Pakeičiu 11 priedo III dalies lentelės 1 punktą ir jį išdėstau taip:</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text:p>
          </table:table-cell>
          <table:table-cell table:style-name="TableCell176">
            <text:p text:style-name="P177">Ar paraišką pateikęs subjektas yra įvardytas tinkamu pareiškėju VPS ir patvirtintame FSA?</text:p>
            <text:p text:style-name="P178"><text:span text:style-name="T179">(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text:s/></text:span><text:soft-page-break/><text:span text:style-name="T180">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181"><text:s/></text:span><text:span text:style-name="T18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 pareiškėjas atitinka tinkamo pareiškėjo statusą (labai maža, maža ar vidutinė įmonė), nurodytą FSA, nustatoma pagal Smulkiojo ir vidutinio verslo subjekto statuso deklaracijoje (toliau – SVV deklaracija) pateiktus duomenis, pildomas Procedūros aprašo 41 priedas „Susietumo ir funkcinio nesavarankiškumo tikrinimo atsekamumo lentelė“ (Procedūros aprašo 41 priedas pildomas vadovaujantis instrukcija, pateikta Procedūros aprašo 42 priede „Pagrindinės įmonės dydžio, savarankiškumo ir (arba) didžiausios paramos sumos susijusioms įmonėms (jei taikoma pagal priemonių įgyvendinimo taisykles) bei funkcinio nesavarankiškumo nustatymo gairės“ (toliau – Procedūros aprašo 42 priedas)). Prašoma Agentūros metodinės pagalbos dėl trūkstamų viešųjų registrų išrašų pateikimo ir vertinama pagal Agentūros pateiktus dokumentus. Nustačius susietumą, kreipiamasi į Agentūrą su prašymu pateikti patikslintą atsakymą į 16 priedo „Informacija dėl metodinės pagalbos“ 2.3.3 klausimą pagal patikslintą informaciją SVV ir Vienos įmonės deklaracijose. Vertinimas baigiamas gavus Agentūros atsakymą. Užpildytas Procedūros aprašo 41 priedas atspausdinamas, pasirašomas ir įsegamas į projekto bylą. Jeigu su paraiška teikiamas verslo planas, patikrinama, ar verslo plano 1.3 papunktyje „Informacija apie pareiškėją – ūkio subjektą“</text:span><text:span text:style-name="T183"><text:s/>pateikta informacija apie pareiškėją sutampa su vertintojo nustatyta informacija.<text:s/></text:span><text:span text:style-name="T184">Žymimas atsakymas „Taip“, jeigu nustatoma, kad paraišką pateikė tinkamas paramos gavėjas. Žymimas atsakymas „Ne“, jeigu nustatoma, kad paraišką pateikė netinkamas paramos gavėjas.)</text:span></text:p>
          </table:table-cell>
          <table:table-cell table:style-name="TableCell185">
            <text:p text:style-name="P186"><text:span text:style-name="T187">☐</text:span><text:span text:style-name="T188"><text:s/>Taip</text:span></text:p>
            <text:p text:style-name="P189"><text:span text:style-name="T190">☐</text:span><text:span text:style-name="T191"><text:s/>Ne“.</text:span></text:p>
          </table:table-cell>
          <table:table-cell table:style-name="TableCell192">
            <text:p text:style-name="P193"/>
          </table:table-cell>
        </table:table-row>
      </table:table>
      <text:p text:style-name="Normal"/>
      <text:p text:style-name="P194"><text:span text:style-name="T195">7</text:span><text:span text:style-name="T196">.<text:s/></text:span><text:span text:style-name="T197">Pripažįstu netekusiu galios 11 priedo III dalies lentelės 15 punktą.</text:span></text:p>
      <text:p text:style-name="P198"><text:span text:style-name="T199">8</text:span><text:span text:style-name="T200">.<text:s/></text:span><text:span text:style-name="T201">Pakeičiu 11 priedo III dalies lentelės 35 punktą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35.</text:p>
          </table:table-cell>
          <table:table-cell table:style-name="TableCell210">
            <text:p text:style-name="P211">Ar pareiškėją, viešąjį juridinį asmenį, yra įsteigę du ar daugiau dalyvių (taikoma, kai teikiami ne privataus verslo projektai)?<text:s/></text:p>
            <text:p text:style-name="P212">(Patikrinama pagal juridinio asmens steigimo dokumentus, ar yra daugiau nei vienas juridinio asmens<text:s/><text:soft-page-break/>steigėjas ir VP paraiškos pateikimo dieną dalyvis.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asmuo. Žymima „N/a“, kai pateiktas privataus verslo projektas.</text:p>
            <text:p text:style-name="P213"><text:span text:style-name="T214">Atkreiptinas dėmesys, jog privataus verslo projektams priskiriami tik tie projektai, kurie atitinka<text:s/></text:span><text:span text:style-name="T215">šias sąlygas</text:span><text:span text:style-name="T216">: 1) steigėjas yra vienas fizinis asmuo ir (ar) 2) vietos projekto paraiškos pateikimo dieną vienintelis dalyvis yra vienas fizinis asmuo. Tokiems vietos projektams, neatsižvelgiant į veiklos pobūdį, taikoma paramos lyginamoji dalis, numatyta privataus verslo pobūdžio vietos projektams.)</text:span></text:p>
          </table:table-cell>
          <table:table-cell table:style-name="TableCell217">
            <text:p text:style-name="P218"><text:span text:style-name="T219">☐</text:span><text:span text:style-name="T220"><text:s/>Taip</text:span></text:p>
            <text:p text:style-name="P221"><text:span text:style-name="T222">☐</text:span><text:span text:style-name="T223"><text:s/>Ne</text:span></text:p>
            <text:p text:style-name="P224"><text:span text:style-name="T225">☐</text:span><text:span text:style-name="T226"><text:s/>N/a“.</text:span></text:p>
          </table:table-cell>
          <table:table-cell table:style-name="TableCell227">
            <text:p text:style-name="P228"/>
          </table:table-cell>
        </table:table-row>
      </table:table>
      <text:p text:style-name="Normal"/>
      <text:p text:style-name="P229"><text:span text:style-name="T230">9</text:span><text:span text:style-name="T231">.<text:s/></text:span><text:span text:style-name="T232">Pakeičiu 11 priedo III dalies lentelės 39 punktą ir jį išdėstau taip:</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39.</text:p>
          </table:table-cell>
          <table:table-cell table:style-name="TableCell241">
            <text:p text:style-name="P242">Ar pateiktas ekonomiškai pagrįstas verslo planas, kuriame pateikta informacija pagrindžia vietos projekto reikalingumą, investicijų poreikį ir verslo plano finansinę dalį?</text:p>
            <text:p text:style-name="P243"><text:span text:style-name="T244">(Taikoma, kai projekte numatytos investicijos naujo verslo kūrimui arba esamo verslo plėtrai (įskaitant NVO, bendruomeninį ir socialinį verslą). Vertintojas patikrina, ar su paraiška<text:s/></text:span><text:span text:style-name="T245">pateiktas verslo planas yra<text:s/></text:span><text:span text:style-name="T246">ekonomiškai pagrįstas, ar pateikta informacija pagrindžia projekto reikalingumą, investicijų poreikį ir verslo plano finansinę dalį, ar informacija verslo plane koreliuoja su paraiškoje pateikta informacija. Taip pat patikrina, ar verslo planas parengtas pagal patvirtintą VPS priemonės / veiklos srities, pagal kurią planuojama įgyvendinti vertinamą VP, FSA priede pateiktą verslo plano formą (pavyzdinė forma pateikta VP administravimo taisyklių 3 priede), ar jame pateikta visa prašoma informacija. Socialinio verslo atveju patikrinama, ar verslo planas, papildytas socialinį verslą apibūdinančiomis verslo plano dalimis ir dalimis, susijusiomis su socialinio poveikio ir papildomais socialinio poveikio matavimo rodikliais bei jų pasirinkimo ir apskaičiavimo metodika, vadovaujantis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omis. Vertintojas, išnagrinėjęs pareiškėjo pateiktą verslo planą, pažymi atitinkamą atsakymą dėl verslo plano tinkamumo.)<text:s/></text:span></text:p>
            <text:p text:style-name="P247"><text:span text:style-name="T248">Pastabų lauką privaloma užpildyti.</text:span></text:p>
          </table:table-cell>
          <table:table-cell table:style-name="TableCell249">
            <text:p text:style-name="P250"><text:span text:style-name="T251">☐</text:span><text:span text:style-name="T252"><text:s/>Taip</text:span></text:p>
            <text:p text:style-name="P253"><text:span text:style-name="T254">☐</text:span><text:span text:style-name="T255"><text:s/>Ne“.</text:span></text:p>
          </table:table-cell>
          <table:table-cell table:style-name="TableCell256">
            <text:p text:style-name="P257"/>
          </table:table-cell>
        </table:table-row>
      </table:table>
      <text:p text:style-name="Normal"/>
      <text:p text:style-name="P258"><text:span text:style-name="T259">10</text:span><text:span text:style-name="T260">.<text:s/></text:span><text:span text:style-name="T261">Pakeičiu 11 priedo III dalies lentelės 40 punktą ir jį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40.</text:p>
          </table:table-cell>
          <table:table-cell table:style-name="TableCell270">
            <text:p text:style-name="P271">Ar tuo atveju, kai projekte numatytos naujo socialinio verslo kūrimo arba esamo socialinio verslo plėtros investicijos, vietos projektas atitinka Socialinio verslo gairėse nurodytas sąlygas ir reikalavimus?</text:p>
            <text:soft-page-break/>
            <text:p text:style-name="P272"><text:span text:style-name="T273">(Taikoma, kai projekte numatytos naujo socialinio verslo kūrimo arba esamo socialinio verslo plėtros investicijos. Socialinio verslo VP turi atitikti Socialinio verslo gairėse nustatytas sąlygas ir reikalavimus. Paraiškoje turi būti aprašyta socialinio poveikio matavimo metodika.</text:span><text:span text:style-name="T274"><text:s/></text:span><text:span text:style-name="T275">Patikrinami paraiškoje ir jos prieduose bei pareiškėjo su paraiška pateiktoje pagal Socialinio verslo gairių 4 priedą užpildytoje socialinio poveikio matavimo skaičiuoklėje nurodyti duomenys. Vertinama atsižvelgiant į VP administravimo taisyklių 23.1.6 papunktyje pateiktą informaciją, vadovaujantis Socialinio verslo gairėmis. Pildomas Procedūros aprašo 13 priedas „Socialinio verslo vykdymo gairės“.<text:s/></text:span><text:span text:style-name="T276">Užpildytas Procedūros aprašo<text:s/></text:span><text:span text:style-name="T277">13 priedas</text:span><text:span text:style-name="T278"><text:s/>atspausdinamas, pasirašomas ir segamas į vertinamo projekto bylą.<text:s/></text:span><text:span text:style-name="T279">Atlikus vertinimą, pažymimas atitinkamas atsakymas į šio klausimyno klausimą. Atsakymas „N/a“ žymimas tuo atveju, jeigu projekte nenumatytos naujo socialinio verslo kūrimo arba esamo socialinio verslo plėtros investicijos.)</text:span></text:p>
            <text:p text:style-name="P280"><text:span text:style-name="T281">Pastabų lauką privaloma užpildyti.</text:span></text:p>
          </table:table-cell>
          <table:table-cell table:style-name="TableCell282">
            <text:p text:style-name="P283"><text:span text:style-name="T284">☐</text:span><text:span text:style-name="T285"><text:s/>Taip</text:span></text:p>
            <text:p text:style-name="P286"><text:span text:style-name="T287">☐</text:span><text:span text:style-name="T288"><text:s/>Ne<text:s/></text:span></text:p>
            <text:soft-page-break/>
            <text:p text:style-name="P289"><text:span text:style-name="T290">☐</text:span><text:span text:style-name="T291"><text:s/>N/a“.</text:span></text:p>
          </table:table-cell>
          <table:table-cell table:style-name="TableCell292">
            <text:p text:style-name="P293"/>
          </table:table-cell>
        </table:table-row>
      </table:table>
      <text:p text:style-name="Normal"/>
      <text:p text:style-name="P294"><text:span text:style-name="T295">11</text:span><text:span text:style-name="T296">. Pakeičiu 11 priedo III dalies lentelės 41 punktą ir jį išdėstau taip:</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41.</text:p>
          </table:table-cell>
          <table:table-cell table:style-name="TableCell305">
            <text:p text:style-name="P306">Ar tuo atveju, kai vietos projekte numatytos naujo NVO ar bendruomeninio verslo kūrimo arba esamo NVO ar bendruomeninio verslo plėtros investicijos, o vietos projekto paraišką teikia juridinis asmuo – viešoji įstaiga, jos pagrindiniu steigėju ir (ar) dalininku, turinčiu ne mažiau kaip 51 proc. dalių, yra bendruomeninės organizacijos, asociacijos ir kitos NVO?</text:p>
            <text:p text:style-name="P307"><text:span text:style-name="T308">(Patikrinama JAR ir Juridinių asmenų dalyvių informacinėje sistemoje (toliau – JADIS), ar pareiškėjo (juridinio asmens – viešosios įstaigos) pagrindiniai steigėjai ir (ar) dalininkai yra bendruomeninės organizacijos, asociacijos ir kitos NVO, turinčios ne mažiau kaip 51 proc. dalių, ir pažymimas atitinkamas atsakymas. Neturint galimybės patikrinti<text:s/></text:span><text:span text:style-name="T309">JADIS, prašoma Agentūros metodinės pagalbos ir vertinama pagal Agentūros pateiktus dokumentus.</text:span></text:p>
            <text:p text:style-name="P310"><text:span text:style-name="T311">Atsakymas „N/a“ žymimas tuo atveju, jeigu projekte nenumatytos naujo NVO ar bendruomeninio verslo kūrimo arba esamo NVO ar bendruomeninio verslo plėtros investicijos, kai vietos projekto paraišką teikia juridinis asmuo – viešoji įstaiga.)</text:span></text:p>
          </table:table-cell>
          <table:table-cell table:style-name="TableCell312">
            <text:p text:style-name="P313"><text:span text:style-name="T314">☐</text:span><text:span text:style-name="T315"><text:s/>Taip</text:span></text:p>
            <text:p text:style-name="P316"><text:span text:style-name="T317">☐</text:span><text:span text:style-name="T318"><text:s/>Ne</text:span></text:p>
            <text:p text:style-name="P319"><text:span text:style-name="T320">☐</text:span><text:span text:style-name="T321"><text:s/>N/a“.</text:span></text:p>
          </table:table-cell>
          <table:table-cell table:style-name="TableCell322">
            <text:p text:style-name="P323"/>
          </table:table-cell>
        </table:table-row>
      </table:table>
      <text:p text:style-name="Normal"/>
      <text:p text:style-name="P324"><text:span text:style-name="T325">12</text:span><text:span text:style-name="T326">. Pakeičiu 11 priedo III dalies lentelės 56 punktą ir jį išdėstau taip:</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56.</text:p>
          </table:table-cell>
          <table:table-cell table:style-name="TableCell335">
            <text:p text:style-name="P336"><text:span text:style-name="T337">Ar tinkamai pagrįstas prisidėjimo šaltinis prie projekto</text:span><text:span text:style-name="T338">?</text:span></text:p>
            <text:p text:style-name="P339"><text:span text:style-name="T340">1. Kai prisidedama nuosavomis lėšomis, su VP paraiška pateikiamas planuojamos prisidėti sumos atsiskaitomosios banko sąskaitos išrašas. Jei paraišką teikia viešasis<text:s/></text:span><text:span text:style-name="T341">juridinis asmuo, kurio veikla finansuojama iš Lietuvos Respublikos valstybės ir (arba) savivaldybių biudžetų, pateikiamas, pvz., savivaldybės tarybos sprendimas skirti lėšas VP įgyvendinti ir (arba) įrodantys dokumentai, sukurti<text:s/></text:span><text:soft-page-break/><text:span text:style-name="T342">naudojantis finansinių ataskaitų duomenimis</text:span><text:span text:style-name="T343">.<text:s/></text:span></text:p>
            <text:p text:style-name="P344"><text:span text:style-name="T345">2.</text:span><text:span text:style-name="T346"><text:s/></text:span><text:span text:style-name="T347">Jeigu pareiškėjas prie projekto įgyvendinimo prisideda skolintomis lėšomis, skolintos lėšos pagrindžiamos kartu su paraiška pateikiant paskolos ar finansinės nuomos (lizingo) suteikimo galimybės patvirtinimo dokumentus. Jei paskolą planuoja suteikti fizinis (ir) ar juridinis asmuo, kuris nėra finansų įstaiga ar sutelktinio finansavimo platformos operatorius (sutelktinio finansavimo platformos operatorių sąrašas skelbiamas Lietuvos banko interneto svetainėje adresu www.lb.lt), kartu su paraiška pateikiami dokumentai, patvirtinantys fizinio ir (ar) juridinio asmens lėšų turėjimą (to fizinio ir (ar) juridinio asmens banko sąskaitos išrašas, taip pat informacija apie lėšas, esančias terminuotuose ir (arba) kaupiamuosiuose indėliuose (pagrindimo dokumentai turi būti sudaryti ir išduoti ne anksčiau kaip 10 darbo dienų iki paramos paraiškos pateikimo). VPS vykdytoja tikrina, ar paskolą ketinantis suteikti asmuo (išskyrus finansų įstaigas ar sutelktinio finansavimo platformos operatorius) turi reikiamą lėšų sumą: fizinis ir<text:s/></text:span><text:span text:style-name="T348">(</text:span><text:span text:style-name="T349">ar</text:span><text:span text:style-name="T350">)</text:span><text:span text:style-name="T351"><text:s/>juridinis asmuo gali suteikti paskolą, ne didesnę nei pinigų likutis banko sąskaitoje ir (arba) terminuotuose, kaupiamuosiuose indėliuose. Jei paskola suteikiama grynaisiais pinigais,<text:s/></text:span><text:span text:style-name="T352">paskolos sutartis turi būti patvirtinta notaro</text:span><text:span text:style-name="T353"><text:s/>(paskola, suteikta ne finansų įstaigų ar sutelktinio finansavimo platformų operatorių, galima tik verslo pradžios ar verslo plėtros atvejais, įskaitant socialinį ir bendruomeninį verslą).<text:s/></text:span></text:p>
            <text:p text:style-name="P354">Pareiškėjas turės pateikti pasirašytą paskolos ar finansinės nuomos (lizingo) sutartį su mokėjimo prašymu, kuriame prašoma kompensuoti skolintomis lėšomis įgyvendintas investicijas, arba raštu patvirtinti, kad atitinkamą projekto dalį įgyvendins pagrįstomis nuosavomis lėšomis.</text:p>
            <text:p text:style-name="P355"><text:span text:style-name="T356">3. Kai prisideda iš projekte numatytos vykdyti veiklos gautinomis lėšomis,</text:span><text:span text:style-name="T357"><text:s/></text:span><text:span text:style-name="T358">nuosavas indėlis turi būti pagrįstas verslo plano, finansinių ataskaitų duomenimis.</text:span></text:p>
            <text:p text:style-name="P359">Tais atvejais, kai dalį projekto pareiškėjas finansuos gautinomis paramos lėšomis, paraiškoje ir verslo plane turi būti aiškiai nurodyta, kad projektas įgyvendinamas ne vienu etapu.</text:p>
            <text:p text:style-name="P360"><text:span text:style-name="T361">Dokumentai turi būti pateikti ne vėliau kaip iki paraiškos vertinimo pabaigos. Projekte gali būti pasirinktas vienos rūšies tinkamas vietos projekto finansavimo šaltinis arba derinami keli tinkamų vietos projekto finansavimo šaltiniai.</text:span></text:p>
            <text:p text:style-name="P362">Žymimas atsakymas „Taip“, jei vietos projekto finansavimo šaltinis (-ai) tinkamai pagrįstas (-i). Žymimas atsakymas „Ne“, jei vietos projekto finansavimo šaltinis (ai) netinkamai pagrįstas (-i). Žymimas atsakymas „N/a“, jei prie vietos projekto neprisidedama.)</text:p>
            <text:p text:style-name="P363"><text:span text:style-name="T364">Pastabų lauką privaloma užpildyti. Pastabų lauke privaloma nurodyti, kokia suma pareiškėjas turi prisidėti ir prisideda prie projekto įgyvendinimo. Atkreiptinas dėmesys, jog prisidėjimo būdas priklauso nuo paramos išmokėjimo būdo, mokėjimo prašymų skaičiaus, intensyvumo, taip pat nuo to ar<text:s/></text:span><text:soft-page-break/><text:span text:style-name="T365">kompensuojamas PVM ar ne.</text:span></text:p>
          </table:table-cell>
          <table:table-cell table:style-name="TableCell366">
            <text:p text:style-name="P367"><text:span text:style-name="T368">☐</text:span><text:span text:style-name="T369"><text:s/>Taip</text:span></text:p>
            <text:p text:style-name="P370"><text:span text:style-name="T371">☐</text:span><text:span text:style-name="T372"><text:s/>Ne</text:span></text:p>
            <text:p text:style-name="P373"><text:span text:style-name="T374">☐</text:span><text:span text:style-name="T375"><text:s/>N/a“.</text:span></text:p>
          </table:table-cell>
          <table:table-cell table:style-name="TableCell376">
            <text:p text:style-name="P377"/>
          </table:table-cell>
        </table:table-row>
      </table:table>
      <text:p text:style-name="Normal"/>
      <text:p text:style-name="P378"><text:span text:style-name="T379">13</text:span><text:span text:style-name="T380">. Pakeičiu 11 priedo III dalies lentelės 68 punktą ir jį išdėstau taip:</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68.</text:p>
          </table:table-cell>
          <table:table-cell table:style-name="TableCell389">
            <text:p text:style-name="P390">Ar visos paraiškoje nurodytos planuojamos projekto išlaidos neviršija vidutinių atitinkamų prekių, paslaugų, darbų rinkos kainų ir yra pagrįstos?</text:p>
            <text:p text:style-name="P391"><text:span text:style-name="T392">(</text:span><text:span text:style-name="T393">Ar VP paraiškoje nurodytos planuojamos VP išlaidos neviršija vidutinių atitinkamų prekių, paslaugų, darbų rinkos kainų ir yra pagrįstos, nustatoma atsižvelgiant į VP administravimo taisyklių 24.6 papunktyje pateiktą informaciją. Visos VP išlaidos, nurodytos paraiškos 5 dalyje „Vietos projekto finansinis planas“, privalo būti pagrįstos VP administravimo taisyklių 24.6 papunktyje nurodytu alternatyviu būdu, įrodančiu, kad VP išlaidos neviršija vidutinių atitinkamų prekių, paslaugų, darbų</text:span><text:span text:style-name="T394"><text:s/></text:span><text:span text:style-name="T395">rinkos kainų. Kai išlaidos grindžiamos komerciniais pasiūlymais,<text:s/></text:span><text:span text:style-name="T396">bent 1 (vienas) rinkos kainą įrodantis dokumentas</text:span><text:span text:style-name="T397"><text:s/>(komercinis pasiūlymas arba kompiuterio ekrano nuotrauka)<text:s/></text:span><text:span text:style-name="T398">turi būti pateiktas iš prekių ar paslaugų teikėjo, darbų vykdytojo, kurio buveinės registracijos vieta yra ne VVG teritorijoje</text:span><text:span text:style-name="T399">. Vertinama vadovaujantis Procedūros aprašo 14 priedu „</text:span><text:span text:style-name="T400">Išlaidų tinkamumo vertinimo tvarka</text:span><text:span text:style-name="T401">“. Mažiausią kainą pasiūliusio tiekėjo komerciniame pasiūlyme nurodytos kainos pagrįstumas tikrinamas vadovaujantis vidutinėmis atitinkamų prekių / paslaugų / darbų rinkoje egzistuojančiomis kainomis (kaina patikrinama pagal Agentūros internetinės svetainės skyriuje „KOS įkainiai“ paskelbtus investicijų vidutinių rinkos kainų sąrašus arba, jeigu Agentūros internetinėje svetainėje nėra paskelbta atitinkamos investicijos, vidutinės rinkos kainos patikrinamos viešojoje erdvėje. Jeigu investicija, skirta rekreacinei infrastruktūrai, 30 proc. viršija Agentūros internetinėje svetainėje paskelbtą įkainį, vertintojas turi informuoti Agentūrą.<text:s/></text:span><text:span text:style-name="T402">Jeigu projekte numatyta atlikti naujo statinio statybos, rekonstravimo ar kitus patvirtintame FSA nurodytus remiamus statybos rangos darbus, atliekant tinkamų išlaidų vertinimą, jei netaikomi didžiausieji įkainiai, neteikiama ekspertinė išvada, atestuoto sąmatininko patvirtinta sąmata, statinio projektiniuose dokumentuose (techniniame projekte, projektiniame pasiūlyme ar kt.) nurodyta vertė patikrinama pagal UAB „Sistela“ kainynuose nurodytus duomenis, ar statinių kainos neviršija 10 proc. ar daugiau UAB „Sistela“ kataloguose nurodytų panašių ar analogiškų statinių kainų.</text:span><text:span text:style-name="T403"><text:s/></text:span><text:span text:style-name="T404">Kapitalinio remonto ir infrastruktūros išlaidos, jei neteikiama ekspertinė išvada, atestuoto sąmatininko patvirtinta sąmata, grindžiamos 3 komerciniais pasiūlymais. Kai vertintojui kyla abejonių dėl kainų pagrįstumo, išlaidos gali būti tikrinamos Statybos sąmatų skaičiavimo programinio komplekso „Sąmata“ pagalba.<text:s/></text:span></text:p>
            <text:p text:style-name="P405"><text:span text:style-name="T406">Žymimas atsakymas „Taip“, jeigu patikrinus VP paraiškos 5 dalyje „Vietos projekto finansinis planas“ nurodytas planuojamas VP išlaidas nustatoma, kad visos išlaidos yra tinkamai pagrįstos, neviršija vidutinių rinkos kainų,<text:s/></text:span><text:span text:style-name="T407">nenustatyta, kad projekto<text:s/></text:span><text:span text:style-name="T408">išlaidas pagrindžiančiuose dokumentuose pateiktos<text:s/></text:span><text:soft-page-break/><text:span text:style-name="T409">prekių, darbų ar paslaugų kainos yra nepagrįstai didesnės už vidutines rinkoje egzistuojančias atitinkamų prekių, darbų ar paslaugų kainas</text:span><text:span text:style-name="T410">. Žymimas atsakymas „Ne“, jeigu nustatoma, kad planuojamos projekto išlaidos nėra pagrįstos, viršija vidutines rinkos kainas.)</text:span></text:p>
            <text:p text:style-name="P411"><text:span text:style-name="T412">Pastabų lauką privaloma užpildyti.</text:span></text:p>
          </table:table-cell>
          <table:table-cell table:style-name="TableCell413">
            <text:p text:style-name="P414"><text:span text:style-name="T415">☐</text:span><text:span text:style-name="T416"><text:s/>Taip</text:span></text:p>
            <text:p text:style-name="P417"><text:span text:style-name="T418">☐</text:span><text:span text:style-name="T419"><text:s/>Ne“.</text:span></text:p>
          </table:table-cell>
          <table:table-cell table:style-name="TableCell420">
            <text:p text:style-name="P421"/>
          </table:table-cell>
        </table:table-row>
      </table:table>
      <text:p text:style-name="Normal"/>
      <text:p text:style-name="P422"><text:span text:style-name="T423">14</text:span><text:span text:style-name="T424">. Pakeičiu 11 priedo III dalies lentelės 78 punktą ir jį išdėstau taip:</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78.</text:p>
          </table:table-cell>
          <table:table-cell table:style-name="TableCell433">
            <text:p text:style-name="P434">Ar projektą planuojama įgyvendinti ir išlaidas patirti tinkamu finansuoti laikotarpiu, nurodytu VP administravimo taisyklėse ir FSA?</text:p>
            <text:p text:style-name="P435"><text:span text:style-name="T436">(Patikrinama, ar VP paraiškos 2 dalies „Bendra informacija apie vietos projektą“ 2.9 papunktyje „Planuojamas vietos projekto įgyvendinimo laikotarpis“ nurodytas planuojamas VP įgyvendinimo laikotarpis neviršija VP administravimo taisyklių 24.12 papunktyje nurodyto maksimaliai galimo įgyvendinimo laikotarpio – iki 36 mėn. nuo VP vykdymo sutarties sudarymo dienos arba sprendimo skirti paramą priėmimo dienos (kai vykdymo sutartis nesudaroma).<text:s/></text:span><text:span text:style-name="T437">Jeigu priemonės / veiklos srities, pagal kurią pateiktas vertinamas VP, FSA yra nustatytas trumpesnis nei VP administravimo taisyklių 24.12 papunktyje nurodytas maksimalus VP įgyvendinimo laikotarpis, patikrinama, ar jis neviršijamas paraiškoje.<text:s/></text:span><text:span text:style-name="T438">Taip pat patikrinama, ar VP paraiškos 5 dalyje „Vietos projekto finansinis planas“ nurodytas planuojamas VP išlaidas planuojama patirti tinkamu finansuoti laikotarpiu (patikrinama pagal paraiškoje pateiktą išlaidų pagrindimą, kartu su paraiška pateiktus išlaidas pagrindžiančius dokumentus, 3 dalyje „Vietos projekto idėjos aprašymas“ pateiktą aprašymą bei kituose su paraiška pateiktuose dokumentuose, kuriuose nurodytas planuojamas projekto įgyvendinimo laikotarpis, pateiktą informaciją).<text:s/></text:span><text:span text:style-name="T439">Tinkamas finansuoti VP įgyvendinimo išlaidas turi būti planuojama patirti ne ankščiau kaip nuo VP pateikimo dienos ir ne vėliau kaip iki VP įgyvendinimo tinkamo laikotarpio pabaigos, išskyrus VP bendrąsias išlaidas. VP bendrosios išlaidos gali būti patirtos ne anksčiau kaip 12 (dvylika) mėnesių iki VP paraiškos pateikimo dienos.<text:s/></text:span><text:span text:style-name="T440">Vertinant paskesnius nei pirmojo kvietimo VP atsižvelgiama į VP administravimo taisyklių 24.12 papunkčio reikalavimą, kad<text:s/></text:span><text:span text:style-name="T441">visos VP įgyvendinimo išlaidos</text:span><text:span text:style-name="T442"><text:s/>pagal KPP priemonės „LEADER“ veiklos sritį „Parama vietos projektams įgyvendinti pagal VPS“ (kodas 19.2) turi būti patirtos ir pagrįstos išlaidų pagrindimo bei išlaidų apmokėjimo įrodymo dokumentais<text:s/></text:span><text:span text:style-name="T443">ne vėliau kaip iki 2025 m. liepos 1 d</text:span><text:span text:style-name="T444">.</text:span><text:span text:style-name="T445"><text:s/>(visais atvejais<text:s/></text:span><text:span text:style-name="T446">VP įgyvendinimo išlaidos turi būti patirtos ne vėliau kaip 1 (vienas) mėnuo iki konkrečios VPS įgyvendinimo pabaigos</text:span><text:span text:style-name="T447">). Žymimas atsakymas „Taip“, jeigu nustatoma, kad VP planuojama įgyvendinti ir išlaidas patirti tinkamu finansuoti laikotarpiu, nurodytu VP administravimo taisyklių 24.12 papunktyje ir FSA. Žymimas atsakymas „Ne“, jeigu nustatoma, kad netinkamu.)</text:span></text:p>
            <text:soft-page-break/>
            <text:p text:style-name="P448"><text:span text:style-name="T449">Pastabų lauką privaloma užpildyti.</text:span></text:p>
          </table:table-cell>
          <table:table-cell table:style-name="TableCell450">
            <text:p text:style-name="P451"><text:span text:style-name="T452">☐</text:span><text:span text:style-name="T453"><text:s/>Taip</text:span></text:p>
            <text:p text:style-name="P454"><text:span text:style-name="T455">☐</text:span><text:span text:style-name="T456"><text:s/>Ne“.</text:span></text:p>
          </table:table-cell>
          <table:table-cell table:style-name="TableCell457">
            <text:p text:style-name="P458"/>
          </table:table-cell>
        </table:table-row>
      </table:table>
      <text:p text:style-name="Normal"/>
      <text:p text:style-name="P459"><text:span text:style-name="T460">15</text:span><text:span text:style-name="T461">. Papildau 14 priedo 1.1 papunktį trečiąją pastraipa:</text:span></text:p>
      <text:p text:style-name="P462"><text:span text:style-name="T463">„Jeigu tiekėjų, išskyrus laimėjusįjį (mažiausią kainą pasiūliusį), komerciniuose pasiūlymuose, pateiktuose ne oficialiame tiekėjo blanke arba be tiekėjo antspaudo, siūlomos kainos yra 10 proc. didesnės, palyginti su pasiūlyta mažiausia kaina, vertintojas el. paštu turi kreiptis į šiuos tiekėjus ir įsitikinti, ar jie iš tikrųjų teikė tokius pasiūlymus. Jei vertinant projektą investicijų kainos vertinamos pagal patvirtintus įkainius ir tiekėjų, išskyrus laimėjusįjį (mažiausią kainą pasiūliusį), komerciniuose pasiūlymuose, pateiktuose ne oficialiame tiekėjo blanke arba be tiekėjo anspaudo, siūlomos kainos yra 10 proc. didesnės, palyginti su nustatytais įkainiais, vertintojas el. paštu turi kreiptis į šiuos tiekėjus ir įsitikinti, ar jie iš tikrųjų teikė tokius pasiūlymus.“</text:span></text:p>
      <text:p text:style-name="P464"><text:span text:style-name="T465">16</text:span><text:span text:style-name="T466">. Pakeičiu 14 priedo 1.2 papunktį ir jį išdėstau taip:</text:span></text:p>
      <text:p text:style-name="P467"><text:span text:style-name="T468">„</text:span><text:span text:style-name="T469">1.2</text:span><text:span text:style-name="T470">. Tikrinamas pasirinktas mažiausią kainą pasiūliusio tiekėjo komercinis pasiūlymas (tikrinama mažiausią kainą pasiūliusio tiekėjo komerciniame pasiūlyme nurodytos investicijos konkreti markė, jei ši investicija turi markę). Nustatant mažiausią kainą pasiūliusio tiekėjo komercinį pasiūlymą, atsižvelgiama, ar pareiškėjas yra PVM mokėtojas. Tuo atveju, kai pareiškėjas yra PVM mokėtojas, vertinamos tiekėjų pasiūlytos kainos be PVM. Jei pareiškėjas nėra PVM mokėtojas, tiekėjų pasiūlytos kainos vertinamos su PVM. Tuo atveju, kai pateiktuose išlaidos vertę grindžiančiuose komerciniuose pasiūlymuose (visuose trijuose ar dalyje jų) yra nurodyta investicijos kaina su nuolaida ir paraiškoje nurodyta investicijos vertė pagal mažiausią pasiūlytą kainą su nuolaida, tinkamų finansuoti išlaidų vertė nustatoma atsižvelgiant į pasiūlytą mažiausią specialią kainą (nuolaidos pasiūlymą). Tuo atveju, kai pateiktuose išlaidos vertę grindžiančiuose komerciniuose pasiūlymuose (visuose trijuose ar dalyje jų) yra nurodyta investicijos kaina su nuolaida, tačiau paraiškoje nurodyta mažiausia investicijos vertė neatsižvelgiant į nuolaidos pasiūlymą, pareiškėjui siūloma pateikti naujus komercinius pasiūlymus be specialios kainos (be nuolaidos pasiūlymo). Pareiškėjui atsisakius teikti naujus komercinius pasiūlymus, tinkamų finansuoti išlaidų vertė nustatoma atsižvelgiant į mažiausią pasiūlytą kainą, t. y. atsižvelgiant į specialią kainą (nuolaidos pasiūlymą). Mažiausią kainą pasiūliusio tiekėjo komerciniame pasiūlyme nurodytos kainos pagrįstumo tikrinimas atliekamas vadovaujantis vidutinėmis atitinkamų prekių / paslaugų / darbų rinkoje egzistuojančiomis kainomis (taikoma, jeigu nėra nustatyto įkainio tokioms išlaidoms).“</text:span></text:p>
      <text:p text:style-name="P471"><text:span text:style-name="T472">17</text:span><text:span text:style-name="T473">. Pakeičiu 16 priedo 2 punkto lentelės 2.1.4 papunktį ir jį išdėstau taip:</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2.1.4.</text:p>
          </table:table-cell>
          <table:table-cell table:style-name="TableCell482">
            <text:p text:style-name="P483"><text:span text:style-name="T484">Ar pagal Agentūros turimus duomenis ir informaciją, vietos projekte prašomos finansuoti išlaidos nėra finansuojamos iš kitų nacionalinių programų ir ES fondų ar kitų viešųjų lėšų?<text:s/></text:span><text:span text:style-name="T485">(Informacija apie pareiškėjo anksčiau įsigytas investicijas ir (arba) pateiktas paraiškas patikrinama registruose, prie kurių VVG neturi prieigos.)</text:span></text:p>
          </table:table-cell>
          <table:table-cell table:style-name="TableCell486">
            <text:p text:style-name="P487"><text:span text:style-name="T488">☐</text:span><text:span text:style-name="T489">“.</text:span></text:p>
          </table:table-cell>
          <table:table-cell table:style-name="TableCell490">
            <text:p text:style-name="P491"/>
          </table:table-cell>
        </table:table-row>
      </table:table>
      <text:p text:style-name="Normal"/>
      <text:p text:style-name="P492"><text:span text:style-name="T493">18</text:span><text:span text:style-name="T494">. Pakeičiu 16 priedo 2 punkto lentelės 2.1.5 papunktį ir jį išdėstau taip:</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2.1.5.</text:p>
          </table:table-cell>
          <table:table-cell table:style-name="TableCell503">
            <text:p text:style-name="P504"><text:span text:style-name="T505">Ar projektas suderintas su konkurencijos teise, parama projektui įgyvendinti skiriama nepažeidžiant ES teisės normų, susijusių su nereikšmingos (</text:span><text:span text:style-name="T506">de minimis</text:span><text:span text:style-name="T507">) pagalbos teikimu vienam ūkio subjektui, taikomų vadovaujantis 2013 m. gruodžio 18 d. Europos Komisijos reglamentu (ES) Nr. 1407/2013 dėl Sutarties dėl Europos Sąjungos veikimo 107 ir 108<text:s/></text:span><text:soft-page-break/><text:span text:style-name="T508">straipsnių taikymo<text:s/></text:span><text:span text:style-name="T509">de minimis</text:span><text:span text:style-name="T510"><text:s/>pagalbai su visais pakeitimais (toliau – Reglamentas (ES) Nr. 1407/2013) ir (arba) 2014 m. birželio 27 d. Europos Komisijos reglamentu (ES) Nr. 717/2014 dėl Sutarties dėl Europos Sąjungos veikimo 107 ir 108 straipsnių taikymo<text:s/></text:span><text:span text:style-name="T511">de minimis</text:span><text:span text:style-name="T512"><text:s/>pagalbai žuvininkystės ir akvakultūros sektoriuje su visais pakeitimais (toliau – Reglamentas (ES) Nr. 717/2014), kaip nurodyta VP administravimo taisyklių 29.3 papunktyje?</text:span></text:p>
          </table:table-cell>
          <table:table-cell table:style-name="TableCell513">
            <text:p text:style-name="P514"><text:span text:style-name="T515">☐</text:span><text:span text:style-name="T516">“.</text:span></text:p>
          </table:table-cell>
          <table:table-cell table:style-name="TableCell517">
            <text:p text:style-name="P518"/>
          </table:table-cell>
        </table:table-row>
      </table:table>
      <text:p text:style-name="Normal"/>
      <text:p text:style-name="P519"><text:span text:style-name="T520">19</text:span><text:span text:style-name="T521">. Pripažįstu netekusiu galios 16 priedo 2 punkto lentelės 2.2.1 papunktį.</text:span></text:p>
      <text:p text:style-name="P522"><text:span text:style-name="T523">20</text:span><text:span text:style-name="T524">. Pakeičiu 16 priedo 2 punkto lentelės 2.3.2 papunktį ir jį išdėstau taip:</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3.2.</text:p>
          </table:table-cell>
          <table:table-cell table:style-name="TableCell533">
            <text:p text:style-name="P534"><text:span text:style-name="T535">Ar pareiškėjo (juridinio asmens – viešosios įstaigos) pagrindiniai steigėjai ir (ar) dalininkai yra bendruomeninės organizacijos, asociacijos ir kitos NVO, turinčios ne mažiau kaip 51 proc. dalių?<text:s/></text:span><text:span text:style-name="T536">(patikrinti Juridinių asmenų dalyvių informacinėje <text:s/>sistemoje (toliau – JADIS)</text:span></text:p>
          </table:table-cell>
          <table:table-cell table:style-name="TableCell537">
            <text:p text:style-name="P538"><text:span text:style-name="T539">☐</text:span><text:span text:style-name="T540">“.</text:span></text:p>
          </table:table-cell>
          <table:table-cell table:style-name="TableCell541">
            <text:p text:style-name="P542"/>
          </table:table-cell>
        </table:table-row>
      </table:table>
      <text:p text:style-name="Normal"/>
      <text:p text:style-name="P543"><text:span text:style-name="T544">21</text:span><text:span text:style-name="T545">. Pakeičiu 24 priedo III dalies 10 punktą ir jį išdėstau taip:</text:span></text:p>
      <text:p text:style-name="P546"><text:span text:style-name="T547">„</text:span><text:span text:style-name="T548">10</text:span><text:span text:style-name="T549">. Ar su mokėjimo prašymu pateikti visi privalomi priedai?<text:s/></text:span><text:span text:style-name="T550">(Pvz.:</text:span><text:span text:style-name="T551"><text:s/></text:span><text:span text:style-name="T552">išlaidų pagrindimo dokumentai, nuosavo piniginio indėlio apmokėjimo įrodymo dokumentai ir (arba) nuosavo indėlio – įnašo natūra – deklaravimo ir įrodymo dokumentai (kai taikomas sąskaitų apmokėjimo būdas),<text:s/></text:span><text:span text:style-name="T553">savanoriško darbo laiko apskaitos lentelė (įskaitant bent dvi nuotraukas, įrodančias pokytį tarp savanoriško darbo pradžios ir pabaigos) (taikoma, kai prie vietos projekto įgyvendinimo prisidedama savanoriškais darbais), dokumentai, nurodyti patvirtintame FSA ir VP administravimo taisyklėse, kuriuos paramos gavėjas turi pateikti kartu su atitinkamu mokėjimo prašymu,<text:s/></text:span><text:span text:style-name="T554">ir kt.)<text:s/></text:span><text:span text:style-name="T555">(netaikoma avanso mokėjimo prašymui)...................................................................</text:span><text:span text:style-name="T556">taip</text:span><text:span text:style-name="T557">☐</text:span><text:span text:style-name="T558"><text:s/></text:span><text:span text:style-name="T559"><text:s/>ne</text:span><text:span text:style-name="T560">☐</text:span><text:span text:style-name="T561"><text:s/></text:span><text:span text:style-name="T562"><text:s text:c="2"/>n/a<text:s/></text:span><text:span text:style-name="T563">☐</text:span><text:span text:style-name="T564">“.</text:span></text:p>
      <text:p text:style-name="P565"/>
      <text:soft-page-break/>
      <text:p text:style-name="P566">22. Pakeičiu 33 priedo 11 punktą ir jį išdėstau taip:</text:p>
      <text:p text:style-name="P573"><text:span text:style-name="T574">„</text:span><text:span text:style-name="T575">11</text:span><text:span text:style-name="T576">. Su paramos gavėju ir Agentūra suderintas susitarimas teikiamas VPS vykdytojo vadovui ar jo įgaliotam asmeniui pasirašyti. Susitarimą pasirašius VPS vykdytojo vadovui ar jo įgaliotam asmeniui, administratorius kviečia paramos gavėją atvykti į VPS vykdytojo būstinę pasirašyti susitarimą (arba, paramos gavėjui pageidaujant, siunčia jį (3 egzempliorius) pasirašyti paštu arba pasirašyti el. parašu) bei nurodo pasiūlymo pasirašyti susitarimą galiojimo terminą, kuris vadovaujantis KPP administravimo taisyklėmis negali būti ilgesnis kaip 10 darbo dienų. Apie susitarimo išsiuntimo (ir gavimo) faktą pažymima paraiškos administravimo kontroliniame žymų lape (Procedūros aprašo 7 priedas).“</text:span></text:p>
      <text:p text:style-name="P577"><text:span text:style-name="T578">23</text:span><text:span text:style-name="T579">. Pakeičiu 33 priedo 12 punktą ir jį išdėstau taip:</text:span></text:p>
      <text:p text:style-name="P580"><text:span text:style-name="T581">„</text:span><text:span text:style-name="T582">12</text:span><text:span text:style-name="T583">. Gavęs iš paramos gavėjo pasirašytą susitarimą, VPS vykdytojas Agentūrai išsiunčia pasirašyti tris VPS vykdytojo ir paramos gavėjo pasirašytus sutarties keitimo egzempliorius arba VPS vykdytojos ir vietos projekto vykdytojo el. parašu pasirašytą sutarties keitimą. Apie susitarimo išsiuntimo pasirašyti faktą pažymima paraiškos administravimo kontroliniame žymų lape (Procedūros aprašo 7 priedas). Pasirašiusi ir įrašiusi su visomis šalimis suderintą susitarimo datą bei užregistravusi sutarties keitimą, Agentūra susitarimą (2 egzempliorius) arba visų trijų šalių el. parašu pasirašytą sutarties keitimą išsiunčia VPS vykdytojui, vieną egzempliorių pasilieka sau. Sutarties keitimas įsigalioja nuo jo užregistravimo Agentūroje dienos.“</text:span></text:p>
      <text:p text:style-name="P584"><text:span text:style-name="T585">24</text:span><text:span text:style-name="T586">. Pakeičiu 35 priedo 7.1 papunktį ir jį išdėstau taip:</text:span></text:p>
      <text:p text:style-name="P587"><text:span text:style-name="T588">„</text:span><text:span text:style-name="T589">7.1</text:span><text:span text:style-name="T590">. VPS vykdytoja, gavusi paramos gavėjo Galutinę ataskaitą, apie šį faktą nedelsiant el. paštu (dokumentai@nma.lt arba Agentūros administratoriaus el. paštu) informuoja Agentūrą, nurodydama paramos gavėjo pavadinimą, kodą, projekto numerį, ataskaitos pateikimo datą ir ataskaitoje pateiktus rodiklių duomenis.“</text:span></text:p>
      <text:p text:style-name="P591"><text:span text:style-name="T592">25</text:span><text:span text:style-name="T593">. Pakeičiu 38 priedo II dalies lentelės 3.3 papunktį ir jį išdėstau taip:</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3.3. Ar paramos gavėjas neturi įsiskolinimų Valstybinio socialinio draudimo fondui?</text:p>
          </table:table-cell>
          <table:table-cell table:style-name="TableCell601">
            <text:p text:style-name="P602"><text:span text:style-name="T603">☐</text:span><text:span text:style-name="T604"><text:s/>Taip<text:s/></text:span></text:p>
            <text:p text:style-name="P605"><text:span text:style-name="T606">☐</text:span><text:span text:style-name="T607"><text:s/>Ne<text:s/></text:span></text:p>
            <text:p text:style-name="P608"><text:span text:style-name="T609">☐</text:span><text:span text:style-name="T610"><text:s/>N/a</text:span></text:p>
          </table:table-cell>
          <table:table-cell table:style-name="TableCell611">
            <text:p text:style-name="P612"/>
          </table:table-cell>
        </table:table-row>
        <table:table-row table:style-name="TableRow613">
          <table:table-cell table:style-name="TableCell614" table:number-columns-spanned="3">
            <text:p text:style-name="P615"><text:span text:style-name="T616">Žymimas atsakymas „Taip“, jeigu administratorius, patikrinęs Valstybinio socialinio draudimo fondo duomenis, nustato, kad paramos gavėjas neturi įsiskolinimų Valstybinio socialinio draudimo fondui. Jeigu nustatoma, kad yra skolingas Valstybinio socialinio draudimo fondui, pareiškėjui siunčiamas paklausimas, prašant likviduoti įsiskolinimą. Duomenys vėl tikrinami, kai gaunamas atsakymas į paklausimą.</text:span><text:span text:style-name="T617"><text:s/></text:span><text:span text:style-name="T618">Jei nustatoma, kad paramos gavėjas skolingas Valstybinio socialinio draudimo fondui, žymimas atsakymas „Ne“. Žymimas atsakymas „N/a“, jeigu paramos gavėjui Lietuvos Respublikos teisės aktų nustatyta tvarka mokesčių mokėjimas atidėtas (tokiu atveju turi būti pateikti dokumentai, patvirtinantys, jog paramos gavėjui atidėti socialinio draudimo įmokų mokėjimo terminai). „N/a“ taip pat žymima, jeigu vertinama metinė vietos projekto įgyvendinimo ataskaita.“</text:span></text:p>
          </table:table-cell>
          <table:covered-table-cell/>
          <table:covered-table-cell/>
        </table:table-row>
      </table:table>
      <text:p text:style-name="Normal"/>
      <text:p text:style-name="P619"><text:span text:style-name="T620">26</text:span><text:span text:style-name="T621">. Pakeičiu 38 priedo II dalies lentelės 3.4 papunktį ir jį išdėstau taip:</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3.4. Ar paramos gavėjas neturi įsiskolinimų Lietuvos Respublikos valstybės biudžetui?</text:p>
          </table:table-cell>
          <table:table-cell table:style-name="TableCell629">
            <text:p text:style-name="P630"><text:span text:style-name="T631">☐</text:span><text:span text:style-name="T632"><text:s/>Taip<text:s/></text:span></text:p>
            <text:p text:style-name="P633"><text:span text:style-name="T634">☐</text:span><text:span text:style-name="T635"><text:s/>Ne<text:s/></text:span></text:p>
            <text:p text:style-name="P636"><text:span text:style-name="T637">☐</text:span><text:span text:style-name="T638"><text:s/>N/a</text:span></text:p>
          </table:table-cell>
          <table:table-cell table:style-name="TableCell639">
            <text:p text:style-name="P640"/>
          </table:table-cell>
        </table:table-row>
        <table:table-row table:style-name="TableRow641">
          <table:table-cell table:style-name="TableCell642" table:number-columns-spanned="3">
            <text:p text:style-name="P643"><text:span text:style-name="T644">Žymimas atsakymas „Taip“, jeigu administratorius, patikrinęs Valstybinės mokesčių inspekcijos duomenis, nustato, kad paramos gavėjas atsiskaitęs su Valstybine mokesčių inspekcija. Jeigu nustatoma, kad yra skolingas Lietuvos Respublikos valstybės biudžetui, pareiškėjui siunčiamas paklausimas, prašant likviduoti įsiskolinimą. Duomenys vėl tikrinami, kai gaunamas atsakymas į paklausimą.</text:span><text:span text:style-name="T645"><text:s/></text:span><text:span text:style-name="T646">Jei nustatoma, kad paramos gavėjas skolingas Valstybinei mokesčių inspekcijai, žymimas atsakymas „Ne“. Žymimas atsakymas „N/a“, jeigu paramos gavėjui Lietuvos Respublikos teisės aktų nustatyta tvarka mokesčių mokėjimas atidėtas (tokiu atveju turi būti pateikti dokumentai, patvirtinantys, jog paramos gavėjui atidėti mokesčių mokėjimo terminai). „N/a“ taip pat žymima, jeigu vertinama metinė vietos projekto įgyvendinimo ataskaita.“</text:span></text:p>
          </table:table-cell>
          <table:covered-table-cell/>
          <table:covered-table-cell/>
        </table:table-row>
      </table:table>
      <text:p text:style-name="P647"/>
      <text:p text:style-name="P648"/>
      <text:p text:style-name="P649"/>
      <text:p text:style-name="P650"/>
      <text:p text:style-name="P651"><text:span text:style-name="T652">Direktorius<text:s/></text:span><text:span text:style-name="T653"><text:tab/>Aleksandras Muzikevičius</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1" style:parent-style-name="Header" style:family="paragraph">
      <style:paragraph-properties fo:text-align="center"/>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56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2</text:page-number></text:span></text:p>
        <text:p text:style-name="P49"/>
      </style:header>
      <style:footer>
        <text:p text:style-name="P50"/>
      </style:footer>
    </style:master-page>
    <style:master-page style:next-style-name="MP1" style:name="MPF1" style:page-layout-name="PL1">
      <style:header>
        <text:p text:style-name="P51"><text:span text:style-name="T52"><text:page-number text:fixed="false">2</text:page-number></text:span></text:p>
      </style:header>
      <style:footer>
        <text:p text:style-name="P53"/>
      </style:footer>
    </style:master-page>
    <style:master-page style:name="MP2" style:page-layout-name="PL2">
      <style:header>
        <text:p text:style-name="P567"><text:span text:style-name="T568"><text:page-number text:fixed="false">14</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1-09-27T19:38:00Z</meta:creation-date>
    <dc:date>2021-09-27T19:38:00Z</dc:date>
    <meta:print-date>2019-04-24T05:51:00Z</meta:print-date>
    <meta:template xlink:href="Normal.dotm" xlink:type="simple"/>
    <meta:editing-cycles>2</meta:editing-cycles>
    <meta:editing-duration>PT0S</meta:editing-duration>
    <meta:document-statistic meta:page-count="14" meta:paragraph-count="358" meta:word-count="4187" meta:character-count="34814" meta:row-count="1191" meta:non-whitespace-character-count="30985"/>
  </office:meta>
</office:document-meta>
</file>