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justify"/>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zh" style:country-asian="CN" fo:hyphenate="false"/>
    </style:style>
    <style:style style:name="P2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zh" style:country-asian="CN" fo:hyphenate="false"/>
    </style:style>
    <style:style style:name="P2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letter-spacing="0.0277in" style:font-size-complex="12pt" style:language-asian="zh" style:country-asian="CN"/>
    </style:style>
    <style:style style:name="T23" style:parent-style-name="DefaultParagraphFont" style:family="text">
      <style:text-properties fo:letter-spacing="0.0277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fo:language="en" fo:country="US"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fo:language="en" fo:country="US" style:language-asian="zh" style:country-asian="CN"/>
    </style:style>
    <style:style style:name="T37" style:parent-style-name="DefaultParagraphFont" style:family="text">
      <style:text-properties style:font-size-complex="12pt" fo:language="en" fo:country="US"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fo:language="en" fo:country="US"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tab-stops>
          <style:tab-stop style:type="left" style:position="0.3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fo:language="en" fo:country="US" style:language-asian="zh" style:country-asian="CN"/>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fo:language="en" fo:country="US"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354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snap-to-layout-grid="false" fo:line-height="115%" fo:text-indent="0.4923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letter-spacing="0.0277in"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snap-to-layout-grid="false" fo:line-height="115%"/>
      <style:text-properties fo:hyphenate="false"/>
    </style:style>
    <style:style style:name="P69" style:parent-style-name="Normal" style:family="paragraph">
      <style:paragraph-properties style:snap-to-layout-grid="false" fo:line-height="115%"/>
      <style:text-properties fo:hyphenate="false"/>
    </style:style>
    <style:style style:name="P70" style:parent-style-name="Normal" style:family="paragraph">
      <style:paragraph-properties style:snap-to-layout-grid="false" fo:line-height="115%"/>
      <style:text-properties fo:hyphenate="false"/>
    </style:style>
    <style:style style:name="P71" style:parent-style-name="Normal" style:family="paragraph">
      <style:paragraph-properties style:snap-to-layout-grid="false" fo:line-height="115%"/>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text:span></text:p>
      <text:p text:style-name="P14">DĖL LIETUVOS RESPUBLIKOS APLINKOS MINISTRO 2004 M. LIEPOS 14 D. ĮSAKYMO NR. D1-385 „DĖL APLINKOS APSAUGOS AGENTŪROS NUOSTATŲ PATVIRTINIMO“ PAKEITIMO</text:p>
      <text:p text:style-name="P15"/>
      <text:p text:style-name="P16">2018 <text:s text:c="2"/>m. kovo 9 d. Nr. D1-182</text:p>
      <text:p text:style-name="P17"><text:span text:style-name="T18">Vilnius</text:span></text:p>
      <text:p text:style-name="P19"/>
      <text:p text:style-name="P20"/>
      <text:p text:style-name="P21"><text:span text:style-name="T22">1</text:span><text:span text:style-name="T23">. Pakeičiu</text:span><text:span text:style-name="T24"><text:s/>Aplinkos apsaugos agentūros nuostatus, patvirtintus Lietuvos Respublikos aplinkos ministro 2004 m. liepos 14 d. įsakymu Nr. D1-385 „Dėl Aplinkos apsaugos agentūros nuostatų patvirtinimo“:</text:span></text:p>
      <text:p text:style-name="P25"><text:span text:style-name="T26">1.1</text:span><text:span text:style-name="T27">. pakei</text:span><text:span text:style-name="T28">čiu<text:s/></text:span><text:span text:style-name="T29">10.2.18 <text:s/>papunkt</text:span><text:span text:style-name="T30">į ir jį išdėstau taip:</text:span></text:p>
      <text:p text:style-name="P31"><text:span text:style-name="T32">„</text:span><text:span text:style-name="T33">10.2.18</text:span><text:span text:style-name="T34">. išduoda, atnaujina leidimus atlikti taršos šaltinių išmetamų į aplinką teršalų ir teršalų aplinkos elementuose (ore, vandenyje, dirvožemyje) matavimus ir tyrimus, pagal kompetenciją vykdo laboratorijų, kurioms išduoti šie leidimai atlikti taršos šaltinių išmetamų į aplinką teršalų ir teršalų aplinkos elementuose (ore, vandenyje, dirvožemyje) matavimus ir tyrimus, kontrolę, priima sprendimus dėl šiame papunktyje nurodytų leidimų galiojimo sustabdymo, galiojimo sustabdymo panaikinimo ir leidimų galiojimo panaikinimo;“;</text:span></text:p>
      <text:p text:style-name="P35"><text:span text:style-name="T36">1.2</text:span><text:span text:style-name="T37">. pakei</text:span><text:span text:style-name="T38">čiu<text:s/></text:span><text:span text:style-name="T39">11.3 <text:s/>papunkt</text:span><text:span text:style-name="T40">į ir jį išdėstau taip:</text:span></text:p>
      <text:p text:style-name="P41"><text:span text:style-name="T42">„</text:span><text:span text:style-name="T43">11.3</text:span><text:span text:style-name="T44">. koordinuoja<text:s/></text:span><text:span text:style-name="T45">taršos šaltinių išmetamų į aplinką teršalų ir teršalų aplinkos elementuose<text:s/></text:span><text:span text:style-name="T46">matavimų<text:s/></text:span><text:span text:style-name="T47">ir tyrimų<text:s/></text:span><text:span text:style-name="T48">sritį, metodiškai jai vadovauja;“;</text:span></text:p>
      <text:p text:style-name="P49"><text:span text:style-name="T50">1.3</text:span><text:span text:style-name="T51">. pakei</text:span><text:span text:style-name="T52">čiu<text:s/></text:span><text:span text:style-name="T53">11.4 <text:s/>papunkt</text:span><text:span text:style-name="T54">į ir jį išdėstau taip:</text:span></text:p>
      <text:p text:style-name="P55"><text:span text:style-name="T56">„</text:span><text:span text:style-name="T57">11.4</text:span><text:span text:style-name="T58">. teisės aktų nustatyta tvarka atlieka taršos šaltinių išmetamų į aplinką teršalų ir teršalų aplinkos elementuose<text:s/></text:span><text:span text:style-name="T59">(ore, vandenyje, dirvožemyje)<text:s/></text:span><text:span text:style-name="T60">matavimus ir tyrimus aplinkos apsaugos valstybinės kontrolės vykdymo tikslais, Lietuvos Respublikos civilinės saugos įstatyme (toliau – Civilinės saugos įstatymas) nurodytų įvykių, ekstremaliųjų įvykių, ekstremaliųjų situacijų ar didelių pramoninių avarijų metu, kitais teisės aktų nustatytais atvejais, 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 pagal kompetenciją nustato ir vertina taršos pasklidimą, teikia teršalų sklidimo prognozes, teisės aktų nustatyta tvarka dalyvauja Civilinės saugos įstatyme nurodytų įvykių, ekstremaliųjų įvykių, ekstremaliųjų situacijų ir didelių pramoninių avarijų valdyme;“;</text:span></text:p>
      <text:p text:style-name="P61"><text:span text:style-name="T62">1.4</text:span><text:span text:style-name="T63">. pripažįstu netekusiu galios 11.8 <text:s/>papunktį.</text:span></text:p>
      <text:p text:style-name="P64"><text:span text:style-name="T65">2</text:span><text:span text:style-name="T66">. Nustatau</text:span><text:span text:style-name="T67">, kad šis įsakymas įsigalioja 2018 m. birželio 1 d.</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8-05-31T21:34:00Z</meta:creation-date>
    <dc:date>2018-05-31T21:34:00Z</dc:date>
    <meta:print-date>2017-12-27T08:28:00Z</meta:print-date>
    <meta:template xlink:href="Normal.dotm" xlink:type="simple"/>
    <meta:editing-cycles>2</meta:editing-cycles>
    <meta:editing-duration>PT0S</meta:editing-duration>
    <meta:document-statistic meta:page-count="1" meta:paragraph-count="21" meta:word-count="340" meta:character-count="2510" meta:row-count="81" meta:non-whitespace-character-count="2191"/>
  </office:meta>
</office:document-meta>
</file>