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APLINKOS TERŠIMĄ ĮSTATYMO NR. VIII-1183 5 STRAIPSNIO PAKEITIMO</text:p>
      <text:p text:style-name="P17"><text:span text:style-name="T18">ĮSTATYMAS</text:span></text:p>
      <text:p text:style-name="P19"/>
      <text:p text:style-name="P20">2017 m. balandžio 27 d. Nr. XIII-32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keisti 5 straipsnio 8 dalį ir ją išdėstyti taip:</text:span></text:p>
        <text:p text:style-name="P31"><text:span text:style-name="T32">„</text:span><text:span text:style-name="T33">8</text:span><text:span text:style-name="T34">. Nuo mokesčio už aplinkos teršimą sąvartyne šalinamomis atliekomis atleidžiami sąvartynų operatoriai už<text:s/></text:span><text:span text:style-name="T35">pašalintas fosfogipso atliekas ir pavojingųjų atliekų sąvartyne šalinamas po pavojingųjų atliekų deginimo susidariusias pavojingąsias atliekas (dugno ir lakiuosius pelenus)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8 m</text:span><text:span text:style-name="T43">. sausio 1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31T23:36:00Z</meta:creation-date>
    <dc:date>2017-12-31T23:36:00Z</dc:date>
    <meta:print-date>2017-04-27T08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9" meta:character-count="739" meta:row-count="17" meta:non-whitespace-character-count="653"/>
  </office:meta>
</office:document-meta>
</file>