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style:text-properties fo:font-weight="bold" style:font-weight-asian="bold" style:font-weight-complex="bold" style:font-size-complex="12pt"/>
    </style:style>
    <style:style style:name="P40" style:parent-style-name="Normal" style:family="paragraph">
      <style:paragraph-properties fo:text-align="center" fo:line-height="150%"/>
      <style:text-properties fo:font-weight="bold" style:font-weight-asian="bold" style:font-weight-complex="bold"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tab-stops>
          <style:tab-stop style:type="left" style:position="0.3298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tab-stops>
          <style:tab-stop style:type="left" style:position="0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tab-stops>
          <style:tab-stop style:type="left" style:position="0.3298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50%" fo:text-indent="0.5in"/>
    </style:style>
    <style:style style:name="P178" style:parent-style-name="Normal" style:family="paragraph">
      <style:paragraph-properties fo:text-align="justify" fo:line-height="150%" fo:text-indent="0.5in">
        <style:tab-stops>
          <style:tab-stop style:type="left" style:position="0.3263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text-properties style:font-size-complex="12pt"/>
    </style:style>
    <style:style style:name="P192" style:parent-style-name="Normal" style:family="paragraph">
      <style:paragraph-properties fo:text-align="justify" fo:line-height="150%" fo:margin-left="1.575in" fo:text-indent="-1.075in">
        <style:tab-stops>
          <style:tab-stop style:type="left" style:position="-1.2486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tab-stops>
          <style:tab-stop style:type="left" style:position="0.3298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margin-left="1.3784in" fo:text-indent="-0.8784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line-height="150%" fo:text-indent="0.5in"/>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tab-stops>
          <style:tab-stop style:type="left" style:position="0.3298in"/>
        </style:tab-stops>
      </style:paragraph-properties>
    </style:style>
    <style:style style:name="P308" style:parent-style-name="Normal" style:family="paragraph">
      <style:paragraph-properties fo:text-align="justify" fo:line-height="150%" fo:text-indent="0.5in">
        <style:tab-stops>
          <style:tab-stop style:type="left" style:position="0.3298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line-height="150%" fo:text-indent="0.5in"/>
      <style:text-properties style:font-name-asian="Calibri" fo:font-weight="bold" style:font-weight-asian="bold" style:font-size-complex="12pt"/>
    </style:style>
    <style:style style:name="P316" style:parent-style-name="Normal" style:family="paragraph">
      <style:paragraph-properties fo:line-height="150%" fo:text-indent="0.5in"/>
    </style:style>
    <style:style style:name="P317" style:parent-style-name="Normal" style:family="paragraph">
      <style:paragraph-properties fo:line-height="150%" fo:text-indent="0.5in"/>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line-height="150%"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50%"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margin-left="1.477in" fo:text-indent="-0.977in">
        <style:tab-stops/>
      </style:paragraph-properties>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line-height="150%" fo:text-indent="0.5in"/>
    </style:style>
    <style:style style:name="P358" style:parent-style-name="Normal" style:family="paragraph">
      <style:paragraph-properties fo:text-align="justify" fo:line-height="150%" fo:text-indent="0.5in">
        <style:tab-stops>
          <style:tab-stop style:type="left" style:position="0.4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line-height="150%" fo:text-indent="0.5in"/>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widows="0" fo:orphans="0" fo:text-align="justify" fo:line-height="150%"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line-height="150%" fo:text-indent="0.5in"/>
    </style:style>
    <style:style style:name="P392" style:parent-style-name="Normal" style:family="paragraph">
      <style:paragraph-properties fo:text-align="justify" fo:line-height="150%" fo:text-indent="0.5in">
        <style:tab-stops>
          <style:tab-stop style:type="left" style:position="0.393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margin-left="1.575in" fo:text-indent="-1.075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margin-left="1.575in" fo:text-indent="-1.075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line-height="150%" fo:text-indent="0.5in"/>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line-height="150%" fo:text-indent="0.5in"/>
      <style:text-properties style:font-size-complex="12pt"/>
    </style:style>
    <style:style style:name="P510" style:parent-style-name="Normal" style:family="paragraph">
      <style:paragraph-properties fo:text-align="center" fo:line-height="150%"/>
      <style:text-properties fo:font-weight="bold" style:font-weight-asian="bold" style:font-weight-complex="bold"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50%" fo:text-indent="0.5in"/>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tab-stops>
          <style:tab-stop style:type="left" style:position="0.4097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366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366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tab-stops>
          <style:tab-stop style:type="left" style:position="0in"/>
        </style:tab-stops>
      </style:paragraph-properties>
    </style:style>
    <style:style style:name="P600" style:parent-style-name="Normal" style:family="paragraph">
      <style:paragraph-properties fo:text-align="justify" fo:line-height="150%" fo:margin-left="1.477in" fo:text-indent="-0.977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text-properties fo:hyphenate="false"/>
    </style:style>
    <style:style style:name="P623" style:parent-style-name="Normal" style:family="paragraph">
      <style:paragraph-properties fo:text-align="justify" fo:line-height="150%" fo:margin-left="1.6736in" fo:text-indent="-1.1736in">
        <style:tab-stops/>
      </style:paragraph-properties>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name-asian="Arial Unicode MS" style:font-size-complex="12pt" style:language-asian="ar" style:country-asian="SA"/>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Arial Unicode MS" style:font-size-complex="12pt" style:language-asian="ar" style:country-asian="SA"/>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Arial Unicode MS" style:font-size-complex="12pt" style:language-asian="ar" style:country-asian="SA"/>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Arial Unicode MS" style:font-size-complex="12pt" style:language-asian="ar" style:country-asian="SA"/>
    </style:style>
    <style:style style:name="T640" style:parent-style-name="DefaultParagraphFont" style:family="text">
      <style:text-properties style:font-name-asian="Arial Unicode MS" style:font-size-complex="12pt" style:language-asian="ar" style:country-asian="SA"/>
    </style:style>
    <style:style style:name="T641" style:parent-style-name="DefaultParagraphFont" style:family="text">
      <style:text-properties style:font-name-asian="Arial Unicode MS" style:font-size-complex="12pt" style:language-asian="ar" style:country-asian="SA"/>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Arial Unicode MS" style:font-size-complex="12pt" style:language-asian="ar" style:country-asian="SA"/>
    </style:style>
    <style:style style:name="T644" style:parent-style-name="DefaultParagraphFont" style:family="text">
      <style:text-properties style:font-name-asian="Arial Unicode MS" style:font-size-complex="12pt" style:language-asian="ar" style:country-asian="SA"/>
    </style:style>
    <style:style style:name="T645" style:parent-style-name="DefaultParagraphFont" style:family="text">
      <style:text-properties style:font-name-asian="Arial Unicode MS" style:font-size-complex="12pt" style:language-asian="ar" style:country-asian="SA"/>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Arial Unicode MS" style:font-size-complex="12pt" style:language-asian="ar" style:country-asian="SA"/>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Arial Unicode MS" style:font-size-complex="12pt" style:language-asian="ar" style:country-asian="SA"/>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Arial Unicode MS" style:font-size-complex="12pt" style:language-asian="ar" style:country-asian="SA"/>
    </style:style>
    <style:style style:name="T652" style:parent-style-name="DefaultParagraphFont" style:family="text">
      <style:text-properties style:font-name-asian="Arial Unicode MS" style:font-size-complex="12pt" style:language-asian="ar" style:country-asian="SA"/>
    </style:style>
    <style:style style:name="T653" style:parent-style-name="DefaultParagraphFont" style:family="text">
      <style:text-properties style:font-name-asian="Arial Unicode MS" style:font-size-complex="12pt" style:language-asian="ar" style:country-asian="SA"/>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Arial Unicode MS" style:font-size-complex="12pt" style:language-asian="ar" style:country-asian="SA"/>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Arial Unicode MS" style:font-size-complex="12pt" style:language-asian="ar" style:country-asian="SA"/>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Arial Unicode MS" style:font-size-complex="12pt" style:language-asian="ar" style:country-asian="SA"/>
    </style:style>
    <style:style style:name="T660" style:parent-style-name="DefaultParagraphFont" style:family="text">
      <style:text-properties style:font-size-complex="12pt"/>
    </style:style>
    <style:style style:name="T661" style:parent-style-name="DefaultParagraphFont" style:family="text">
      <style:text-properties style:font-name-asian="Arial Unicode MS" style:font-size-complex="12pt" style:language-asian="ar" style:country-asian="SA"/>
    </style:style>
    <style:style style:name="T662" style:parent-style-name="DefaultParagraphFont" style:family="text">
      <style:text-properties style:font-name-asian="Arial Unicode MS" style:font-size-complex="12pt" style:language-asian="ar" style:country-asian="SA"/>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Arial Unicode MS" style:font-size-complex="12pt" style:language-asian="ar" style:country-asian="SA"/>
    </style:style>
    <style:style style:name="T665" style:parent-style-name="DefaultParagraphFont" style:family="text">
      <style:text-properties style:font-name-asian="Arial Unicode MS" style:font-size-complex="12pt" style:language-asian="ar" style:country-asian="SA"/>
    </style:style>
    <style:style style:name="T666" style:parent-style-name="DefaultParagraphFont" style:family="text">
      <style:text-properties style:font-name-asian="Arial Unicode MS" style:font-size-complex="12pt" style:language-asian="ar" style:country-asian="SA"/>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Arial Unicode MS" style:font-size-complex="12pt" style:language-asian="ar" style:country-asian="SA"/>
    </style:style>
    <style:style style:name="T669" style:parent-style-name="DefaultParagraphFont" style:family="text">
      <style:text-properties style:font-name-asian="Arial Unicode MS" style:font-size-complex="12pt" style:language-asian="ar" style:country-asian="SA"/>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Arial Unicode MS" style:font-size-complex="12pt" style:language-asian="ar" style:country-asian="SA"/>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Arial Unicode MS" style:font-size-complex="12pt" style:language-asian="ar" style:country-asian="SA"/>
    </style:style>
    <style:style style:name="P674" style:parent-style-name="Normal" style:family="paragraph">
      <style:paragraph-properties fo:line-height="150%" fo:text-indent="0.5in"/>
    </style:style>
    <style:style style:name="P675" style:parent-style-name="Normal" style:family="paragraph">
      <style:paragraph-properties fo:text-align="center" fo:line-height="150%"/>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fo:line-height="150%"/>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line-height="150%" fo:text-indent="0.5in"/>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fo:line-height="150%" fo:text-indent="0.5in"/>
      <style:text-properties fo:font-weight="bold" style:font-weight-asian="bold" style:font-weight-complex="bold" style:font-size-complex="12pt"/>
    </style:style>
    <style:style style:name="P698" style:parent-style-name="Normal" style:family="paragraph">
      <style:paragraph-properties fo:text-align="justify" fo:line-height="150%" fo:margin-left="1.575in" fo:text-indent="-1.075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4.3312in"/>
    </style:style>
    <style:style style:name="P712" style:parent-style-name="Normal" style:family="paragraph">
      <style:paragraph-properties fo:text-align="justify" fo:text-indent="4.3312in"/>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indent="4.3312in"/>
      <style:text-properties style:font-size-complex="12pt" style:language-asian="lt" style:country-asian="LT"/>
    </style:style>
    <style:style style:name="P715" style:parent-style-name="Normal" style:family="paragraph">
      <style:paragraph-properties fo:text-indent="4.3312in"/>
      <style:text-properties style:font-size-complex="12pt" style:language-asian="lt" style:country-asian="LT"/>
    </style:style>
    <style:style style:name="P716" style:parent-style-name="Normal" style:family="paragraph">
      <style:paragraph-properties fo:text-indent="4.3312in"/>
      <style:text-properties style:font-size-complex="12pt" style:language-asian="lt" style:country-asian="LT"/>
    </style:style>
    <style:style style:name="P717" style:parent-style-name="Normal" style:family="paragraph">
      <style:paragraph-properties fo:line-height="150%" fo:text-indent="0.5in"/>
      <style:text-properties style:font-size-complex="12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line-height="150%" fo:text-indent="0.5in"/>
      <style:text-properties style:font-size-complex="12pt"/>
    </style:style>
    <style:style style:name="P721" style:parent-style-name="Normal" style:family="paragraph">
      <style:paragraph-properties fo:widows="0" fo:orphans="0" fo:text-align="justify" fo:line-height="150%" fo:text-indent="0.5in"/>
      <style:text-properties fo:hyphenate="false"/>
    </style:style>
    <style:style style:name="T722" style:parent-style-name="DefaultParagraphFont" style:family="text">
      <style:text-properties fo:text-transform="uppercase" style:font-size-complex="12pt"/>
    </style:style>
    <style:style style:name="T723" style:parent-style-name="DefaultParagraphFont" style:family="text">
      <style:text-properties fo:text-transform="uppercase"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style="italic" style:font-style-asian="italic"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style="italic" style:font-style-asian="italic"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fo:text-transform="uppercase" style:font-size-complex="12pt"/>
    </style:style>
    <style:style style:name="T734" style:parent-style-name="DefaultParagraphFont" style:family="text">
      <style:text-properties fo:text-transform="uppercase"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widows="0" fo:orphans="0" fo:text-align="justify" fo:line-height="150%"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right" style:position="6.6937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ext-properties style:font-size-complex="12pt"/>
    </style:style>
    <style:style style:name="P784" style:parent-style-name="Normal" style:family="paragraph">
      <style:paragraph-properties fo:text-align="justify" fo:line-height="150%" fo:text-indent="0.5in"/>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style="italic" style:font-style-asian="italic" style:font-size-complex="12pt"/>
    </style:style>
    <style:style style:name="P802" style:parent-style-name="Normal" style:family="paragraph">
      <style:paragraph-properties fo:line-height="150%"/>
      <style:text-properties fo:font-style="italic" style:font-style-asian="italic" style:font-size-complex="12pt"/>
    </style:style>
    <style:style style:name="P803" style:parent-style-name="Normal" style:family="paragraph">
      <style:paragraph-properties fo:line-height="150%"/>
      <style:text-properties fo:font-style="italic" style:font-style-asian="italic" style:font-size-complex="12pt"/>
    </style:style>
    <style:style style:name="P804" style:parent-style-name="Normal" style:family="paragraph">
      <style:paragraph-properties fo:line-height="150%"/>
    </style:style>
    <style:style style:name="P805" style:parent-style-name="Normal" style:family="paragraph">
      <style:paragraph-properties>
        <style:tab-stops>
          <style:tab-stop style:type="right" style:position="6.4972in"/>
        </style:tab-stops>
      </style:paragraph-properties>
    </style:style>
    <style:style style:name="T806" style:parent-style-name="DefaultParagraphFont" style:family="text">
      <style:text-properties fo:language="en" fo:country="US"/>
    </style:style>
    <style:style style:name="T807" style:parent-style-name="DefaultParagraphFont" style:family="text">
      <style:text-properties fo:text-transform="uppercase"/>
    </style:style>
    <style:style style:name="T8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HEMINIŲ MEDŽIAGŲ IR PREPARATŲ ĮSTATYMO NR. VIII-1641 PAKEITIMO</text:p>
      <text:p text:style-name="P14"><text:span text:style-name="T15">ĮSTATYMAS</text:span></text:p>
      <text:p text:style-name="P16"/>
      <text:p text:style-name="P17"><text:span text:style-name="T18">2020</text:span><text:span text:style-name="T19"><text:s/>m.<text:s/></text:span><text:span text:style-name="T20">sausio</text:span><text:span text:style-name="T21"><text:s/></text:span><text:span text:style-name="T22">28</text:span><text:span text:style-name="T23"><text:s/>d. Nr.<text:s/></text:span><text:span text:style-name="T24">XIII-28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cheminių medžiagų ir preparatų įstatymo Nr. VIII-1641 nauja redakcija</text:span></text:p>
        <text:p text:style-name="P33"><text:span text:style-name="T34">Pakeisti Lietuvos Respublikos cheminių medžiagų ir preparatų įstatymą Nr. VIII-1641 ir jį išdėstyti taip:</text:span></text:p>
        <text:p text:style-name="P35"><text:span text:style-name="T36">„</text:span><text:span text:style-name="T37">LIETUVOS RESPUBLI</text:span><text:span text:style-name="T38">KOS</text:span></text:p>
        <text:p text:style-name="P39">CHEMINIŲ MEDŽIAGŲ IR CHEMINIŲ MIŠINIŲ<text: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bendruosius cheminių medžiagų – atskirų ir esančių cheminių mišinių ar gaminių sudėtyje – gamybos, tiekimo rinkai, eksporto, naudojimo, cheminių mišinių tiekimo rinkai ir kitokio jų tvarkymo reikalavimus; fizinių ir juridinių asmenų</text:span><text:span text:style-name="T55"><text:s/>(įskaitant užsienio valstybių juridinius asmenis ir kitas organizacijas, taip pat<text:s/></text:span><text:span text:style-name="T56">juridinių asmenų ar kitų organizacijų</text:span><text:span text:style-name="T57"><text:s/>padalinius) (toliau – asmenys), tiekiančių rinkai ar kitaip tvarkančių chemines medžiagas ir cheminius mišinius, pareigas ir teises, in</text:span><text:span text:style-name="T58">stitucijų funkcijas cheminių medžiagų ir cheminių mišinių tvarkymo valstybinio valdymo ir priežiūros srityje siekiant užtikrinti saugos ir valdymo priemonių taikymą tvarkant chemines medžiagas ir cheminius mišinius, sumažinti cheminių medžiagų ir cheminių<text:s/></text:span><text:span text:style-name="T59">mišinių keliamą riziką ir</text:span><text:span text:style-name="T60"><text:s/></text:span><text:span text:style-name="T61">pavojingųjų cheminių medžiagų ir cheminių mišinių naudojimą, jų neigiamą poveikį žmonių sveikatai ir aplinkai, skatinti naudojamas pavojingąsias chemines medžiagas ar cheminius mišinius keisti saugesnėmis alternatyviomis cheminėmi</text:span><text:span text:style-name="T62">s medžiagomis ir cheminiais mišiniais arba technologijomis.</text:span></text:p>
        <text:p text:style-name="P63"><text:span text:style-name="T64">2</text:span><text:span text:style-name="T65">. Šis įstatymas taikomas kartu su<text:s/></text:span><text:span text:style-name="T66">Europos Sąjungos teisės aktais, nurodytais šio įstatymo priede.</text:span></text:p>
        <text:p text:style-name="P67"><text:span text:style-name="T68">3</text:span><text:span text:style-name="T69">. Šis įstatymas netaikomas:</text:span></text:p>
        <text:p text:style-name="P70"><text:span text:style-name="T71">1</text:span><text:span text:style-name="T72">) atliekų tvarkymui;</text:span></text:p>
        <text:p text:style-name="P73"><text:span text:style-name="T74">2</text:span><text:span text:style-name="T75">) radioaktyviųjų medžiagų ir jų</text:span><text:span text:style-name="T76"><text:s/>turinčių cheminių mišinių tvarkymui;</text:span></text:p>
        <text:p text:style-name="P77"><text:span text:style-name="T78">3</text:span><text:span text:style-name="T79">) galutiniam vartotojui skirtų gaminių tvarkymui: kosmetikos gaminių, maisto produktų, pašarų, vaistinių preparatų ir veterinarinių vaistų, invazinių medicinos priemonių ar priemonių, naudojamų tiesioginiam fizini</text:span><text:span text:style-name="T80">am sąlyčiui su žmogaus kūnu;</text:span></text:p>
        <text:p text:style-name="P81"><text:span text:style-name="T82">4</text:span><text:span text:style-name="T83">) cheminėms medžiagoms ir cheminiams mišiniams, kuriems taikoma tranzito muitinės procedūra;</text:span></text:p>
        <text:p text:style-name="P84"><text:span text:style-name="T85">5</text:span><text:span text:style-name="T86">) pavojingųjų cheminių medžiagų ir cheminių mišinių gabenimui geležinkelių, kelių, vidaus vandenų, jūrų ar oro transportu.</text:span></text:p>
        <text:p text:style-name="P87"><text:span text:style-name="T88">4</text:span><text:span text:style-name="T89">.<text:s/></text:span><text:span text:style-name="T90">Reglamente (EB) Nr. 1907/2006 nustatyti cheminių medžiagų –<text:s/></text:span><text:span text:style-name="T91">atskirų ir esančių cheminių mišinių ar gaminių sudėtyje –</text:span><text:span text:style-name="T92"><text:s/>registracijos, autorizacijos, apribojimų reikalavimai Lietuvos Respublikoje gali būti netaikomi,<text:s/></text:span><text:span text:style-name="T93">kai tai būtina<text:s/></text:span><text:span text:style-name="T94">gynybos tikslais.<text:s/></text:span><text:span text:style-name="T95">Sprendimų netaikyti Reglamento (EB) Nr. 1907/2006 reikalavimų gynybos tikslais naudojamoms cheminėms medžiagoms –<text:s/></text:span><text:span text:style-name="T96">atskiroms ir esančioms cheminių mišinių ar gaminių sudėtyje<text:s/></text:span><text:span text:style-name="T97">– priėmimo, pratęsimo ir galiojimo panaikinimo tvarką nustato Lietuvos Respublikos</text:span><text:span text:style-name="T98"><text:s/>krašto apsaugos ministras kartu su Lietuvos Respublikos aplinkos ministru.</text:span></text:p>
        <text:p text:style-name="P99"><text:span text:style-name="T100">5</text:span><text:span text:style-name="T101">. Šis įstatymas nustato bendruosius augalų apsaugos ir biocidinių produktų tiekimo rinkai ir kitokio tvarkymo reikalavimus ir taikomas tiek, kiek to nereglamentuoja Europos Są</text:span><text:span text:style-name="T102">jungos reglamentai ar sprendimai ir Lietuvos Respublikos įstatymai, nustatantys augalų apsaugos ir biocidinių produktų tiekimo rinkai ar kitokio tvarkymo reguliavimą.</text:span></text:p>
        <text:p text:style-name="P103"/>
        <text:p text:style-name="P104"><text:span text:style-name="T105">2</text:span><text:span text:style-name="T106"><text:s/>straipsnis.<text:s/></text:span><text:span text:style-name="T107">Pagrindinės šio įstatymo sąvokos</text:span></text:p>
        <text:p text:style-name="P108"><text:span text:style-name="T109">1</text:span><text:span text:style-name="T110">.<text:s/></text:span><text:span text:style-name="T111">Cheminė medžiaga</text:span><text:span text:style-name="T112"><text:s/>– kaip apib</text:span><text:span text:style-name="T113">rėžta Reglamento (EB) Nr. 1907/2006 3 straipsnio 1 punkte ir<text:s/></text:span><text:span text:style-name="T114">Reglamento (EB) Nr. 1272/2008 2 straipsnio 7 punkte</text:span><text:span text:style-name="T115">.</text:span></text:p>
        <text:p text:style-name="P116"><text:span text:style-name="T117">2</text:span><text:span text:style-name="T118">.<text:s/></text:span><text:span text:style-name="T119">Cheminis mišinys</text:span><text:span text:style-name="T120"><text:s/>– kaip apibrėžta Reglamento (EB) Nr. 1907/2006 3 straipsnio 2 punkte ir R</text:span><text:span text:style-name="T121">eglamento (EB) Nr. 1272/2008 2 straipsnio 8 p</text:span><text:span text:style-name="T122">unkte</text:span><text:span text:style-name="T123">.</text:span></text:p>
        <text:p text:style-name="P124"><text:span text:style-name="T125">3</text:span><text:span text:style-name="T126">.<text:s/></text:span><text:span text:style-name="T127">Cheminių medžiagų ir cheminių mišinių klasifikavimas</text:span><text:span text:style-name="T128"><text:s/></text:span><text:span text:style-name="T129">–</text:span><text:span text:style-name="T130"><text:s/></text:span><text:span text:style-name="T131">cheminių medžiagų ir cheminių<text:s/></text:span><text:span text:style-name="T132">mišinių<text:s/></text:span><text:span text:style-name="T133">priskyrimas vienai ar daugiau pavojingumo klasių ir kategorijų pagal jų savybes, taip pat priskyrimas cheminei medžiagai ir cheminiam mišiniui<text:s/></text:span><text:span text:style-name="T134">pavojaus piktogramų, pavojingumo klasių ir kategorijų kodų, pavojingumo ir atsargumo frazės ar frazių, kuriomis apibūdinamas cheminės medžiagos ar cheminio mišinio keliamas pavojus.</text:span></text:p>
        <text:p text:style-name="P135"><text:span text:style-name="T136">4</text:span><text:span text:style-name="T137">.<text:s/></text:span><text:span text:style-name="T138">Cheminių medžiagų ir cheminių mišinių tvarkymas</text:span><text:span text:style-name="T139"><text:s/>–<text:s/></text:span><text:span text:style-name="T140">cheminių medžiagų</text:span><text:span text:style-name="T141"><text:s/>gamyba, cheminių medžiagų ir cheminių mišinių tiekimas rinkai, klasifikavimas, pakavimas, ženklinimas, apskaita, eksportas, naudojimas (įskaitant cheminių mišinių ruošimą ir gaminių gamybą).</text:span></text:p>
        <text:p text:style-name="P142"><text:span text:style-name="T143">5</text:span><text:span text:style-name="T144">.<text:s/></text:span><text:span text:style-name="T145">Cheminių medžiagų ir cheminių mišinių ženklinimas</text:span><text:span text:style-name="T146"><text:s/>–<text:s/></text:span><text:span text:style-name="T147">Regla</text:span><text:span text:style-name="T148">mente (EB) Nr. 1272/2008<text:s/></text:span><text:span text:style-name="T149">nustatytos informacijos apie chemines medžiagas ir cheminius mišinius pateikimas etiketėje.</text:span></text:p>
        <text:p text:style-name="P150"><text:span text:style-name="T151">6</text:span><text:span text:style-name="T152">.<text:s/></text:span><text:span text:style-name="T153">Pavojingosios cheminės medžiagos ir cheminiai<text:s/></text:span><text:span text:style-name="T154">mišiniai</text:span><text:span text:style-name="T155"><text:s/>– cheminės medžiagos ir cheminiai mišiniai, kurie pagal Reglamentą (EB) Nr. 1</text:span><text:span text:style-name="T156">272/2008 klasifikuojami kaip pavojingi</text:span><text:span text:style-name="T157">.</text:span></text:p>
        <text:p text:style-name="P158"><text:span text:style-name="T159">7</text:span><text:span text:style-name="T160">.<text:s/></text:span><text:span text:style-name="T161">Rizika</text:span><text:span text:style-name="T162"><text:s/>–<text:s/></text:span><text:span text:style-name="T163">tikimybė, kad cheminių medžiagų ar cheminių mišinių fizinis pavojus, pavojus žmonių sveikatai ir aplinkai atsiranda pagrįstai numatomomis naudojimo sąlygomis.</text:span></text:p>
        <text:p text:style-name="P164"><text:span text:style-name="T165">8</text:span><text:span text:style-name="T166">.<text:s/></text:span><text:span text:style-name="T167">Saugos duomenų lapas</text:span><text:span text:style-name="T168"><text:s/>– dokumentas,</text:span><text:span text:style-name="T169"><text:s/>kuriame pateikiama<text:s/></text:span><text:span text:style-name="T170">Reglamento (EB) Nr. 1907/2006 31 straipsnio 6 dalyje</text:span><text:span text:style-name="T171"><text:s/>nustatyto turinio informacija apie cheminę medžiagą ir cheminį mišinį, kuria remdamasis cheminių medžiagų ir cheminių mišinių platintojas ir naudotojas (įskaitant cheminių mišinių ruo</text:span><text:span text:style-name="T172">šėją ir gaminių gamintoją) imasi reikalingų priemonių, susijusių su žmonių sveikatos apsauga ir sauga darbo vietoje bei aplinkos apsauga.</text:span></text:p>
        <text:p text:style-name="P173"><text:span text:style-name="T174">9</text:span><text:span text:style-name="T175">. Kitos šiame įstatyme vartojamos sąvokos suprantamos taip, kaip jos apibrėžtos šio įstatymo priede nurodytuose r</text:span><text:span text:style-name="T176">eglamentuose.</text:span></text:p>
        <text:p text:style-name="P177"/>
        <text:p text:style-name="P178"><text:span text:style-name="T179">3</text:span><text:span text:style-name="T180"><text:s/>straipsnis.<text:s/></text:span><text:span text:style-name="T181">Kompetentingos institucijos</text:span></text:p>
        <text:p text:style-name="P182"><text:span text:style-name="T183">Lietuvos Respublikos Vyriausybė paskiria kompetentingas institucijas, atsakingas už šio įstatymo priede nurodytuose reglamentuose, šiame įstatyme ir kituose cheminių medžiagų ir cheminių<text:s/></text:span><text:span text:style-name="T184">mišinių tvarkymą reglamentuojančiuose teisės aktuose nustatytų funkcijų vykdymą.</text:span></text:p>
        <text:p text:style-name="P185"/>
        <text:p text:style-name="P186"><text:span text:style-name="T187">II</text:span><text:span text:style-name="T188"><text:s/>SKYRIUS</text:span></text:p>
        <text:p text:style-name="P189"><text:span text:style-name="T190">RIZIKOS MAŽINIMO, SAUGOS IR VALDYMO PRIEMONIŲ TAIKYMAS TVARKANT CHEMINES MEDŽIAGAS IR CHEMINIUS MIŠINIUS</text:span></text:p>
        <text:p text:style-name="P191"/>
        <text:p text:style-name="P192"><text:span text:style-name="T193">4</text:span><text:span text:style-name="T194"><text:s/>straipsnis.<text:s/></text:span><text:span text:style-name="T195">Bendrieji cheminių medžiagų ir<text:s/></text:span><text:span text:style-name="T196">cheminių mišinių tvarkymo reikalavimai</text:span></text:p>
        <text:p text:style-name="P197"><text:span text:style-name="T198">1</text:span><text:span text:style-name="T199">. Už šiame įstatyme nustatytų cheminių medžiagų ir cheminių mišinių tvarkymo reikalavimų įgyvendinimą atsako asmenys, gaminantys, tiekiantys rinkai, naudojantys ir eksportuojantys chemines medžiagas ir cheminius<text:s/></text:span><text:span text:style-name="T200">mišinius, taip pat asmenys, gaminantys ir tiekiantys rinkai gaminius.</text:span></text:p>
        <text:p text:style-name="P201"><text:span text:style-name="T202">2</text:span><text:span text:style-name="T203">. Šio straipsnio 1 dalyje nurodyti asmenys turi<text:s/></text:span><text:span text:style-name="T204">šiame įstatyme ir šio įstatymo priede nurodytuose reglamentuose nustatyta tvarka vykdyti šiuos bendruosius cheminių medžiagų ir chemi</text:span><text:span text:style-name="T205">nių mišinių tvarkymo reikalavimus</text:span><text:span text:style-name="T206">:</text:span></text:p>
        <text:p text:style-name="P207"><text:span text:style-name="T208">1</text:span><text:span text:style-name="T209">) įvertinti cheminių medžiagų ir cheminių mišinių keliamą riziką, nustatyti ir taikyti savo veikloje priemones, šalinančias arba iki minimumo mažinančias neigiamą cheminių medžiagų ir cheminių mišinių poveikį žmonių sv</text:span><text:span text:style-name="T210">eikatai ir aplinkai, taip pat fizinį pavojų, rekomenduoti šias priemones tolesniems tiekimo grandinės dalyviams;</text:span></text:p>
        <text:p text:style-name="P211"><text:span text:style-name="T212">2</text:span><text:span text:style-name="T213">) turėti duomenų apie gaminamų, tiekiamų rinkai, naudojamų ar kitaip tvarkomų cheminių medžiagų ir cheminių mišinių savybes, kiekį, taip p</text:span><text:span text:style-name="T214">at kitą informaciją, reikalingą pagal šio įstatymo nustatytus reikalavimus klasifikuoti, pakuoti, ženklinti chemines medžiagas ir cheminius mišinius, Reglamento (EB) Nr. 1907/2006 nustatytais atvejais ir tvarka registruoti chemines medžiagas ir autorizuoti</text:span><text:span text:style-name="T215"><text:s/>jų naudojimą;</text:span></text:p>
        <text:p text:style-name="P216"><text:span text:style-name="T217">3</text:span><text:span text:style-name="T218">) teikti vartotojams ir kitiems suinteresuotiems asmenims informaciją apie tiekiamų rinkai ar kitaip tvarkomų cheminių medžiagų ir cheminių mišinių pavojingas savybes,<text:s/></text:span><text:span text:style-name="T219">galinčias sukelti fizinį pavojų,</text:span><text:span text:style-name="T220"><text:s/>pakenkti žmonių sveikatai ar aplink</text:span><text:span text:style-name="T221">ai, taip pat taikytinas keliamos rizikos valdymo ir saugos priemones;</text:span></text:p>
        <text:p text:style-name="P222"><text:span text:style-name="T223">4</text:span><text:span text:style-name="T224">) kontroliuoti pavojingųjų cheminių medžiagų ir cheminių mišinių keliamą riziką ir, kai tai racionalu ekonominiu ir techniniu požiūriu, nuosekliai juos keisti mažiau pavojingomis al</text:span><text:span text:style-name="T225">ternatyviomis cheminėmis medžiagomis ir cheminiais mišiniais arba technologijomis.</text:span></text:p>
        <text:p text:style-name="P226"><text:span text:style-name="T227">3</text:span><text:span text:style-name="T228">. Kai cheminės medžiagos ir cheminiai mišiniai neturi savininko arba kurių savininkas nežinomas, savivaldybių vykdomosios institucijos Vyriausybės nustatyta tvarka pa</text:span><text:span text:style-name="T229">gal savo kompetenciją privalo organizuoti tokių cheminių medžiagų – atskirų ir esančių cheminių mišinių ar gaminių sudėtyje – ir cheminių mišinių tvarkymą.</text:span></text:p>
        <text:p text:style-name="P230"/>
        <text:p text:style-name="P231"><text:span text:style-name="T232">5</text:span><text:span text:style-name="T233"><text:s/>straipsnis.<text:s/></text:span><text:span text:style-name="T234">Cheminių medžiagų ir cheminių mišinių savybių nustatymas<text:s/></text:span></text:p>
        <text:p text:style-name="P235"><text:span text:style-name="T236">1</text:span><text:span text:style-name="T237">. Cheminių medži</text:span><text:span text:style-name="T238">agų ir cheminių mišinių savybės nustatomos šiais būdais:<text:s/></text:span></text:p>
        <text:p text:style-name="P239"><text:span text:style-name="T240">1</text:span><text:span text:style-name="T241">) surenkama ir įvertinama visa cheminės medžiagos ar cheminio mišinio bandymais gauta informacija apie cheminę medžiagą ar cheminį mišinį ir informacija, gauta kitais būdais, taikant<text:s/></text:span><text:span text:style-name="T242">alternatyvius metodus, apibūdintus Reglamente (EB) Nr. 1907/2006 ir Reglamente (EB) Nr. 1272/2008, arba naudojant klinikinių tyrimų duomenis, duomenis apie poveikį darbo aplinkoje, mokslinę ar techninę informaciją, duomenis iš duomenų bazių, kuriose pateik</text:span><text:span text:style-name="T243">iami epidemiologiniai duomenys;</text:span></text:p>
        <text:p text:style-name="P244"><text:span text:style-name="T245">2</text:span><text:span text:style-name="T246">) jeigu informacijos, nurodytos šios dalies 1 punkte, nepakanka cheminės medžiagos ar cheminio mišinio savybėms nustatyti, atliekami</text:span><text:span text:style-name="T247"><text:s/></text:span><text:span text:style-name="T248">nauji cheminės medžiagos ar cheminio mišinio bandymai.</text:span></text:p>
        <text:p text:style-name="P249"><text:span text:style-name="T250">2</text:span><text:span text:style-name="T251">. Cheminių medžiagų ir c</text:span><text:span text:style-name="T252">heminių mišinių bandymai atliekami laikantis Reglamente (EB) Nr. 1907/2006, Reglamente (EB) Nr. 1272/2008 ir 2008 m. gegužės 30 d. Europos Komisijos reglamente (EB) Nr.</text:span><text:span text:style-name="T253"><text:s/></text:span><text:span text:style-name="T254">440/2008, nustatančiame bandymų metodus pagal Europos Parlamento ir Tarybos reglamentą<text:s/></text:span><text:span text:style-name="T255">(EB) Nr. 1907/2006 dėl cheminių medžiagų registracijos, įvertinimo, autorizacijos ir apribojimų (REACH) (OL 2008 L 142, p. 1), nustatytų reikalavimų.</text:span></text:p>
        <text:p text:style-name="P256"><text:span text:style-name="T257">3</text:span><text:span text:style-name="T258">. Cheminių medžiagų ir cheminių mišinių savybių bandymai, kuriais siekiama įvertinti saugą žmonių<text:s/></text:span><text:span text:style-name="T259">sveikatai ir aplinkai, atliekami geros laboratorinės praktikos principus atitinkančiose Lietuvos Respublikos ar kitų valstybių bandymų laboratorijose. Lietuvoje geros laboratorinės praktikos principus nustato Lietuvos Respublikos ekonomikos ir inovacijų mi</text:span><text:span text:style-name="T260">nistras kartu su Lietuvos Respublikos sveikatos apsaugos ministru ir aplinkos ministru.</text:span></text:p>
        <text:p text:style-name="P261"><text:span text:style-name="T262">4</text:span><text:span text:style-name="T263">. Cheminės medžiagos ar cheminio mišinio bandymus inicijuoja ir bandymų išlaidas apmoka asmuo, gaminantis ar tiekiantis rinkai cheminę medžiagą ar cheminį mišinį.</text:span></text:p>
        <text:p text:style-name="P264"/>
        <text:p text:style-name="P265"><text:span text:style-name="T266">6</text:span><text:span text:style-name="T267"><text:s/>straipsnis.<text:s/></text:span><text:span text:style-name="T268">Cheminių medžiagų ir cheminių mišinių savybių bandymų laboratorijų atitikties geros laboratorinės praktikos principams kontrolės procesas</text:span></text:p>
        <text:p text:style-name="P269"><text:span text:style-name="T270">1</text:span><text:span text:style-name="T271">. Cheminių medžiagų ir cheminių mišinių savybių bandymus atlikti leidžiama laboratorijoms, t</text:span><text:span text:style-name="T272">urinčioms atitikties geros laboratorinės praktikos principams patvirtinimo<text:s/></text:span><text:span text:style-name="T273">dokumentus, kuriuose turi būti</text:span><text:span text:style-name="T274"><text:s/></text:span><text:span text:style-name="T275">nurodoma g</text:span><text:span text:style-name="T276">eros laboratorinės praktikos principų</text:span><text:span text:style-name="T277"><text:s/>veiklos sritis.</text:span></text:p>
        <text:p text:style-name="P278"><text:span text:style-name="T279">2</text:span><text:span text:style-name="T280">.<text:s/></text:span><text:span text:style-name="T281">Lietuvoje atitiktį geros laboratorinės praktikos principams vertina ir patvirti</text:span><text:span text:style-name="T282">nimo dokumentus išduoda<text:s/></text:span><text:span text:style-name="T283">institucija, Vyriausybės įgaliota vykdyti geros laboratorinės praktikos principų laikymosi kontrolės institucijos funkcijas<text:s/></text:span><text:span text:style-name="T284">(toliau – įgaliota kontrolės institucija).<text:s/></text:span><text:span text:style-name="T285">Į</text:span><text:span text:style-name="T286">galiota kontrolės institucija veiklą vykdo, patvirtinimo dokumen</text:span><text:span text:style-name="T287">tus išduoda, jų galiojimą sustabdo, panaikina sustabdymo galiojimą ar panaikina jų galiojimą vadovaudamasi Lietuvos Respublikos atitikties įvertinimo įstatymu,</text:span><text:span text:style-name="T288"><text:s/>Geros laboratorinės praktikos principų<text:s/></text:span><text:span text:style-name="T289">laikymosi kontrolės ir įvertinimo tvarkos aprašu, kurį tv</text:span><text:span text:style-name="T290">irtina<text:s/></text:span><text:span text:style-name="T291">į</text:span><text:span text:style-name="T292">galiotos kontrolės institucijos vadovas</text:span><text:span text:style-name="T293">,<text:s/></text:span><text:span text:style-name="T294">ir kitais teisės aktais, reglamentuojančiais geros laboratorinės praktikos principų kontrolę</text:span><text:span text:style-name="T295">.</text:span></text:p>
        <text:p text:style-name="P296"/>
        <text:p text:style-name="P297"><text:span text:style-name="T298">7</text:span><text:span text:style-name="T299"><text:s/>straipsnis.<text:s/></text:span><text:span text:style-name="T300">Cheminių medžiagų ir cheminių mišinių klasifikavimas</text:span></text:p>
        <text:p text:style-name="P301"><text:span text:style-name="T302">Gamintojai, importuotojai ir tolesni<text:s/></text:span><text:span text:style-name="T303">naudotojai, prieš tiekdami rinkai chemines medžiagas ar cheminius mišinius, privalo<text:s/></text:span><text:span text:style-name="T304">įvertinti, ar cheminės medžiagos ir cheminiai mišiniai atitinka Reglamente (EB) Nr. 1272/2008 nustatytus fizinio pavojaus, pavojingumo žmonių sveikatai ar aplinkai kriterij</text:span><text:span text:style-name="T305">us, ir, jeigu atitinka, privalo</text:span><text:span text:style-name="T306"><text:s/>juos suklasifikuoti, vadovaudamiesi Reglamente (EB) Nr. 1272/2008 nustatytais reikalavimais.</text:span></text:p>
        <text:p text:style-name="P307"/>
        <text:p text:style-name="P308"><text:span text:style-name="T309">8</text:span><text:span text:style-name="T310"><text:s/>straipsnis.<text:s/></text:span><text:span text:style-name="T311">Pavojingųjų cheminių medžiagų ir cheminių mišinių pakavimas</text:span></text:p>
        <text:p text:style-name="P312"><text:span text:style-name="T313">Gamintojai, importuotojai, tolesni naudotojai ar</text:span><text:span text:style-name="T314">ba platintojai, prieš tiekdami rinkai pavojingąsias chemines medžiagas ar cheminius mišinius, atsižvelgdami į nustatytą klasifikaciją, privalo juos supakuoti pagal Reglamente (EB) Nr. 1272/2008 nustatytus pakavimo reikalavimus.</text:span></text:p>
        <text:p text:style-name="P315"/>
        <text:p text:style-name="P316"/>
        <text:p text:style-name="P317"><text:span text:style-name="T318">9</text:span><text:span text:style-name="T319"><text:s/>straipsnis.<text:s/></text:span><text:span text:style-name="T320">Pavojingųjų cheminių medžiagų ir cheminių mišinių ženklinimas</text:span></text:p>
        <text:p text:style-name="P321"><text:span text:style-name="T322">1</text:span><text:span text:style-name="T323">. Gamintojai, importuotojai,</text:span><text:span text:style-name="T324"><text:s/></text:span><text:span text:style-name="T325">tolesni naudotojai arba platintojai, prieš tiekdami rinkai pavojingąsias chemines medžiagas ir cheminius mišinius, atsižvelgdami į nustatytą klasifikaciją, priv</text:span><text:span text:style-name="T326">alo jų pakuotes paženklinti, vadovaudamiesi Reglamento (EB) Nr. 1272/2008 nustatytais reikalavimais.</text:span></text:p>
        <text:p text:style-name="P327"><text:span text:style-name="T328">2</text:span><text:span text:style-name="T329">. Tiekiamų Lietuvos Respublikos rinkai pavojingųjų cheminių medžiagų ir cheminių mišinių ženklinimo užrašai turi būti lietuvių kalba, išskyrus atvejus</text:span><text:span text:style-name="T330">, numatytus šio straipsnio 3 dalyje. Šalia užrašo lietuvių kalba gali būti pateikiami užrašai kitomis kalbomis, kurių tekstas turi atitikti užrašą lietuvių kalba.</text:span></text:p>
        <text:p text:style-name="P331"><text:span text:style-name="T332">3</text:span><text:span text:style-name="T333">. Leidžiama nenaudoti ženklinimo užrašų lietuvių kalba:</text:span></text:p>
        <text:p text:style-name="P334"><text:span text:style-name="T335">1</text:span><text:span text:style-name="T336">) ženklinti cheminėms<text:s/></text:span><text:span text:style-name="T337">medžiagoms ar cheminiams mišiniams, kurie laikinai saugomi muitinės sandėliuose, numatant juos eksportuoti, ir kurie nebus tiekiami Lietuvos Respublikos rinkai;</text:span></text:p>
        <text:p text:style-name="P338"><text:span text:style-name="T339">2</text:span><text:span text:style-name="T340">) neišsiskiriančioms tarpinėms cheminėms medžiagoms ženklinti;</text:span></text:p>
        <text:p text:style-name="P341"><text:span text:style-name="T342">3</text:span><text:span text:style-name="T343">) ženklinti moksliniam</text:span><text:span text:style-name="T344">s tyrimams naudojamoms cheminėms medžiagoms ar cheminiams mišiniams, kurie nepatenka į rinką ir naudojami kontroliuojamomis sąlygomis ir laikantis<text:s/></text:span><text:span text:style-name="T345">darbuotojų saugos ir sveikatos</text:span><text:span text:style-name="T346"><text:s/>ir aplinkos apsaugos teisės aktų reikalavimų.</text:span></text:p>
        <text:p text:style-name="P347"/>
        <text:p text:style-name="P348"><text:span text:style-name="T349">10</text:span><text:span text:style-name="T350"><text:s/>straipsnis.<text:s/></text:span><text:span text:style-name="T351">Saugos d</text:span><text:span text:style-name="T352">uomenų lapas ir informacijos apie chemines medžiagas ir cheminius mišinius perdavimas</text:span></text:p>
        <text:p text:style-name="P353"><text:span text:style-name="T354">Asmenys, tiekiantys rinkai chemines medžiagas ir cheminius mišinius, privalo Reglamente (EB) Nr. 1907/2006 ir Reglamente (EB) Nr. 1272/2008 nustatytais atvejais pagal š</text:span><text:span text:style-name="T355">ių reglamentų reikalavimus pateikti kitiems tiekimo grandinės dalyviams saugos duomenų lapą pagal šių reglamentų reikalavimus arba Reglamente (EB) Nr. 1907/2006 nustatytais atvejais – išplėstinį saugos duomenų lapą ar kitą turimą svarbią informaciją apie c</text:span><text:span text:style-name="T356">heminę medžiagą ar cheminį mišinį.</text:span></text:p>
        <text:p text:style-name="P357"/>
        <text:p text:style-name="P358"><text:span text:style-name="T359">11</text:span><text:span text:style-name="T360"><text:s/>straipsnis.<text:s/></text:span><text:span text:style-name="T361">Cheminių medžiagų ir cheminių mišinių reklama</text:span></text:p>
        <text:p text:style-name="P362"><text:span text:style-name="T363">1</text:span><text:span text:style-name="T364">. Pavojingųjų cheminių medžiagų ar cheminių mišinių reklama draudžiama, jeigu joje nepateikiamos pavojingųjų cheminių medžiagų pavojingumo klasės ar</text:span><text:span text:style-name="T365"><text:s/>kategorijos.</text:span></text:p>
        <text:p text:style-name="P366"><text:span text:style-name="T367">2</text:span><text:span text:style-name="T368">. Cheminių medžiagų ar cheminių mišinių reklamoje draudžiama detaliai nurodyti tokias cheminės medžiagos ar cheminio mišinio naudojimo galimybes, kurios gali paskatinti jų naudojimą siekiant pakenkti žmonių ar gyvūnų sveikatai ir (ar) ap</text:span><text:span text:style-name="T369">linkai.</text:span></text:p>
        <text:p text:style-name="P370"><text:span text:style-name="T371">3</text:span><text:span text:style-name="T372">. Cheminio mišinio, galinčio kelti pavojų žmonių sveikatai ar aplinkai, reklamoje, kurios informacija skatina įsigyti cheminį mišinį dar nemačius to cheminio mišinio ženklinimo etiketės, turi būti pateikta tokia pati informacija apie keliamą p</text:span><text:span text:style-name="T373">avojų, kuri nurodoma ženklinimo etiketėje.</text:span></text:p>
        <text:p text:style-name="P374"/>
        <text:p text:style-name="P375"><text:span text:style-name="T376">III</text:span><text:span text:style-name="T377"><text:s/>SKYRIUS</text:span></text:p>
        <text:p text:style-name="P378"><text:span text:style-name="T379">CHEMINIŲ MEDŽIAGŲ IR CHEMINIŲ MIŠINIŲ APSKAITA. CHEMINIŲ MEDŽIAGŲ REGISTRACIJA, VERTINIMAS, AUTORIZACIJA</text:span></text:p>
        <text:p text:style-name="P380"/>
        <text:p text:style-name="P381"><text:span text:style-name="T382">12</text:span><text:span text:style-name="T383"><text:s/>straipsnis.<text:s/></text:span><text:span text:style-name="T384">Cheminių medžiagų ir cheminių mišinių apskaita</text:span></text:p>
        <text:p text:style-name="P385"><text:span text:style-name="T386">Gamintojai,<text:s/></text:span><text:span text:style-name="T387">importuotojai,</text:span><text:span text:style-name="T388"><text:s/></text:span><text:span text:style-name="T389">tolesni naudotojai, įskaitant cheminių mišinių ruošėjus, ir platintojai, tiekiantys rinkai ir naudojantys chemines medžiagas ar cheminius mišinius, privalo tvarkyti jų apskaitą pagal su sveikatos apsaugos ministru suderintus ir aplinkos mini</text:span><text:span text:style-name="T390">stro nustatytus cheminių medžiagų ir cheminių mišinių apskaitos reikalavimus.</text:span></text:p>
        <text:p text:style-name="P391"/>
        <text:p text:style-name="P392"><text:span text:style-name="T393">13</text:span><text:span text:style-name="T394"><text:s/>straipsnis.<text:s/></text:span><text:span text:style-name="T395">Cheminių medžiagų registracija, vertinimas ir autorizacija</text:span></text:p>
        <text:p text:style-name="P396"><text:span text:style-name="T397">1</text:span><text:span text:style-name="T398">.</text:span><text:span text:style-name="T399"><text:s/></text:span><text:span text:style-name="T400">Cheminių medžiagų registracija, vertinimas ir autorizacija turi būti atliekami Reglamente<text:s/></text:span><text:span text:style-name="T401">(EB) Nr. 1907/2006 nustatytais atvejais ir tvarka.</text:span></text:p>
        <text:p text:style-name="P402"><text:span text:style-name="T403">2</text:span><text:span text:style-name="T404">. Reglamente (EB) Nr. 1907/2006 nustatyta tvarka neregistruotos ar neautorizuotos cheminės medžiagos, išskyrus atvejus, kai cheminių medžiagų nereikia registruoti ar autorizuoti, privalo būti pašalina</text:span><text:span text:style-name="T405">mos ir (ar) susigrąžinamos iš rinkos šio įstatymo 19 straipsnyje nustatyta tvarka.</text:span></text:p>
        <text:p text:style-name="P406"/>
        <text:p text:style-name="P407"><text:span text:style-name="T408">14</text:span><text:span text:style-name="T409"><text:s/>straipsnis.<text:s/></text:span><text:span text:style-name="T410">Duomenų ir informacijos apie chemines medžiagas ir cheminius mišinius rinkimas ir kaupimas<text:s/></text:span></text:p>
        <text:p text:style-name="P411"><text:span text:style-name="T412">1</text:span><text:span text:style-name="T413">. Gamintojai, importuotojai, tolesni naudotojai, įskai</text:span><text:span text:style-name="T414">tant cheminių mišinių ruošėjus, platintojai ir Reglamente (ES) 2017/852, Reglamente (ES) Nr. 649/2012 nustatytais atvejais eksportuotojai, tiekiantys rinkai, naudojantys ir Reglamente (ES) 2017/852, Reglamente (ES) Nr. 649/2012 nustatytais atvejais eksport</text:span><text:span text:style-name="T415">uojantys chemines medžiagas ir cheminius mišinius, privalo su sveikatos apsaugos ministru suderinta ir aplinkos ministro nustatyta tvarka teikti kompetentingai institucijai, įgaliotai vykdyti Reglamentu (EB) Nr. 1907/2006 ir Reglamentu (EB) Nr. 1272/2008 n</text:span><text:span text:style-name="T416">acionalinėms kompetentingoms institucijoms nustatytas užduotis, duomenis ir informaciją apie chemines medžiagas ir cheminius mišinius, jų kiekį, savybes,<text:s/></text:span><text:soft-page-break/><text:span text:style-name="T417">galimą poveikį žmonių sveikatai ir aplinkai, išskyrus duomenis ir informaciją apie chemines medžiagas<text:s/></text:span><text:span text:style-name="T418">ir cheminius mišinius, nurodytus šio straipsnio 2 ir 3 dalyse.</text:span></text:p>
        <text:p text:style-name="P419"><text:span text:style-name="T420">2</text:span><text:span text:style-name="T421">. Asmenys, gaminantys, importuojantys ir eksportuojantys, įvežantys į Lietuvos Respubliką iš kitų Europos Sąjungos valstybių narių ir Europos ekonominei erdvei priklausančių valstybių ir i</text:span><text:span text:style-name="T422">švežantys iš Lietuvos Respublikos į kitas Europos Sąjungos valstybes nares ir Europos ekonominei erdvei priklausančias valstybes fluorintas šiltnamio efektą sukeliančias dujas ar ozono sluoksnį ardančias medžiagas, jų turinčius cheminius mišinius, produktu</text:span><text:span text:style-name="T423">s ar įrangą, kuriuose yra fluorintų šiltnamio efektą sukeliančių dujų ir (ar) ozono sluoksnį ardančių medžiagų arba kurių veikimas nuo jų priklauso, naudojantys, surenkantys ar naikinantys šias medžiagas, taip pat asmenys, atliekantys šių medžiagų recirkul</text:span><text:span text:style-name="T424">iaciją ar regeneraciją, įgyvendinant</text:span><text:span text:style-name="T425"><text:s/></text:span><text:span text:style-name="T426">Reglamentą (EB) Nr. 1005/2009 ir Reglamentą (ES) Nr. 517/2014, privalo aplinkos ministro nustatyta tvarka teikti duomenis ir informaciją apie fluorintas šiltnamio efektą sukeliančias dujas, ozono sluoksnį ardančias medž</text:span><text:span text:style-name="T427">iagas ir jų turinčius cheminius mišinius Lietuvos Respublikos aplinkos ministerijos įgaliotai institucijai.</text:span></text:p>
        <text:p text:style-name="P428"><text:span text:style-name="T429">3</text:span><text:span text:style-name="T430">. Importuotojai ir<text:s/></text:span><text:span text:style-name="T431">tolesni naudotojai, įskaitant cheminių mišinių ruošėjus, tiekiantys rinkai<text:s/></text:span><text:span text:style-name="T432">cheminius mišinius, kurie laikomi pavojingais dėl</text:span><text:span text:style-name="T433"><text:s/>jų poveikio žmonių sveikatai ar dėl jų fizinio poveikio,<text:s/></text:span><text:span text:style-name="T434">Reglamento (EB) Nr. 1272/2008</text:span><text:span text:style-name="T435"><text:s/>45 straipsnyje ir VIII priede nustatyta tvarka teikia informaciją, susijusią su neatidėliotinomis priemonėmis ekstremaliomis žmonių sveikatai situacijomis ir prevencinė</text:span><text:span text:style-name="T436">mis priemonėmis, kompetentingai institucijai,<text:s/></text:span><text:span text:style-name="T437">įgaliotai vykdyti Reglamentu (EB) Nr. 1907/2006 ir Reglamentu (EB) Nr. 1272/2008 nacionalinėms kompetentingoms institucijoms nustatytas užduotis,</text:span><text:span text:style-name="T438"><text:s/>naudodamiesi Europos cheminių medžiagų agentūros elektroninėmis<text:s/></text:span><text:span text:style-name="T439">priemonėmis.</text:span></text:p>
        <text:p text:style-name="P440"><text:span text:style-name="T441">4</text:span><text:span text:style-name="T442">. Pagal šio straipsnio 1, 2 ir 3 dalis surinkti duomenys ir informacija kaupiami, analizuojami ir apibendrinami, teikiami suinteresuotiems asmenims laikantis šio įstatymo 15 straipsnio reikalavimų.</text:span></text:p>
        <text:p text:style-name="P443"><text:span text:style-name="T444">5</text:span><text:span text:style-name="T445">. Asmenys, pateikę duomenis ir info</text:span><text:span text:style-name="T446">rmaciją apie šio straipsnio 1, 2 ir 3 dalyse nurodytas chemines medžiagas ar cheminius mišinius, gavę naujos informacijos apie cheminių medžiagų ar cheminių mišinių pavojingumą žmonių sveikatai ar aplinkai, privalo nedelsdami pateikti atnaujintus duomenis<text:s/></text:span><text:span text:style-name="T447">ir informaciją kompetentingai institucijai,<text:s/></text:span><text:span text:style-name="T448">įgaliotai vykdyti Reglamentu (EB) Nr. 1907/2006 ir Reglamentu (EB) Nr. 1272/2008 nacionalinėms kompetentingoms institucijoms nustatytas užduotis</text:span><text:span text:style-name="T449">.</text:span></text:p>
        <text:p text:style-name="P450"/>
        <text:p text:style-name="P451"><text:span text:style-name="T452">15</text:span><text:span text:style-name="T453"><text:s/>straipsnis.<text:s/></text:span><text:span text:style-name="T454">Duomenų ir informacijos apie chemines<text:s/></text:span><text:span text:style-name="T455">medžiagas ir cheminius mišinius konfidencialumas</text:span></text:p>
        <text:p text:style-name="P456"><text:span text:style-name="T457">1</text:span><text:span text:style-name="T458">. Asmenys, teikdami duomenis ir informaciją apie chemines medžiagas ar<text:s/></text:span><text:span text:style-name="T459">cheminius</text:span><text:span text:style-name="T460"><text:s/></text:span><text:soft-page-break/><text:span text:style-name="T461">mišinius šio įstatymo 14 straipsnio 1 dalyje nurodytai kompetentingai institucijai, nepažeisdami Reglamento (EB) Nr. 1907</text:span><text:span text:style-name="T462">/2006 ir Reglamento (EB) Nr. 1272/2008 atitinkamų nuostatų, gali nurodyti, kokius duomenis ar informaciją jie laiko komercine ar pramonine paslaptimi, pateikdami kartu pagrindimą. Tokie duomenys ir informacija gali būti teikiami kitiems asmenims tik turint</text:span><text:span text:style-name="T463"><text:s/>šiuos duomenis ar informaciją pateikusio asmens rašytinį sutikimą.</text:span><text:span text:style-name="T464"><text:s/></text:span></text:p>
        <text:p text:style-name="P465"><text:span text:style-name="T466">2</text:span><text:span text:style-name="T467">. Asmenys, teikdami duomenis ar informaciją apie chemines medžiagas ir<text:s/></text:span><text:span text:style-name="T468">cheminius</text:span><text:span text:style-name="T469"><text:s/>mišinius šio įstatymo 14 straipsnio 1 dalyje nurodytai kompetentingai institucijai, turi teisę pasina</text:span><text:span text:style-name="T470">udoti cheminės medžiagos, esančios cheminio mišinio sudėtyje, cheminio pavadinimo slaptumo (konfidencialumo) išsaugojimu, vadovaudamiesi Reglamente (EB) Nr. 1272/2008 nustatytais reikalavimais.</text:span></text:p>
        <text:p text:style-name="P471"><text:span text:style-name="T472">3</text:span><text:span text:style-name="T473">. Informacija apie chemines medžiagas ir<text:s/></text:span><text:span text:style-name="T474">cheminius</text:span><text:span text:style-name="T475"><text:s/>mišini</text:span><text:span text:style-name="T476">us ir duomenys, kurie pagal Reglamento (EB) Nr. 1907/2006 nuostatas negali būti laikomi komercine ar pramonine paslaptimi ir kurie pagal Lietuvos Respublikos įstatymus nepriskirti valstybės ar tarnybos paslaptims, turi būti skelbiami viešai. Šio įstatymo 1</text:span><text:span text:style-name="T477">4 straipsnio 1, 2, 3 dalyse ir 20 straipsnyje nurodytos institucijos ir (ar) valstybės įmonės turi teisę gauti visą veiklos priežiūrai atlikti reikalingą informaciją ir duomenis, tarp jų duomenis ir informaciją, kurie laikomi valstybės, tarnybos, komercine</text:span><text:span text:style-name="T478"><text:s/>ar pramonine paslaptimi. Šios institucijos atsako už gautų duomenų ir informacijos, kurie yra valstybės, tarnybos, komercinė ar pramoninė paslaptis, apsaugą.</text:span></text:p>
        <text:p text:style-name="P479"/>
        <text:p text:style-name="P480"><text:span text:style-name="T481">IV</text:span><text:span text:style-name="T482"><text:s/>SKYRIUS</text:span></text:p>
        <text:p text:style-name="P483"><text:span text:style-name="T484">CHEMINIŲ MEDŽIAGŲ IR CHEMINIŲ MIŠINIŲ IMPORTAS IR EKSPORTAS</text:span></text:p>
        <text:p text:style-name="P485"/>
        <text:p text:style-name="P486"><text:span text:style-name="T487">16</text:span><text:span text:style-name="T488"><text:s/>straipsni</text:span><text:span text:style-name="T489">s.<text:s/></text:span><text:span text:style-name="T490">Cheminių medžiagų ir cheminių mišinių importas ir eksportas</text:span></text:p>
        <text:p text:style-name="P491"><text:span text:style-name="T492">1</text:span><text:span text:style-name="T493">. Cheminės medžiagos – atskiros ir esančios cheminių mišinių ar gaminių sudėtyje – ir cheminiai mišiniai, neįrašyti į Reglamento (EB) Nr. 1907/2006 Tam tikrų pavojingųjų cheminių medžiagų,</text:span><text:span text:style-name="T494"><text:s/>cheminių mišinių ir gaminių gamybos, tiekimo rinkai ir naudojimo apribojimų sąrašą, importuojami laikantis šio įstatymo, kitų Lietuvos Respublikos ir Europos Sąjungos teisės aktų reikalavimų.</text:span></text:p>
        <text:p text:style-name="P495"><text:span text:style-name="T496">2</text:span><text:span text:style-name="T497">. Pavojingosios cheminės medžiagos – atskiros ir esančios<text:s/></text:span><text:span text:style-name="T498">cheminių mišinių ar gaminių sudėtyje – ir cheminiai mišiniai, kurių tiekimas rinkai ir naudojimas draudžiamas arba ribojamas, importuojami pagal Reglamente (EB) Nr. 1907/2006 nustatytas gamybos, tiekimo rinkai ir naudojimo apribojimo sąlygas. Šių cheminių<text:s/></text:span><text:span text:style-name="T499">medžiagų ir cheminių mišinių importui ir eksportui taikomi ir kiti Lietuvos Respublikos, Europos Sąjungos teisės aktuose ir tarptautinėse sutartyse nustatyti reikalavimai.</text:span></text:p>
        <text:p text:style-name="P500"><text:span text:style-name="T501">3</text:span><text:span text:style-name="T502">.</text:span><text:span text:style-name="T503"><text:s/>Vyriausybės paskirta<text:s/></text:span><text:span text:style-name="T504">kompetentinga institucija pagal kompetenciją vykdo su<text:s/></text:span><text:soft-page-break/><text:span text:style-name="T505">pa</text:span><text:span text:style-name="T506">vojingųjų cheminių medžiagų ir cheminių mišinių bei jų turinčių gaminių importu ir eksportu susijusias kompetentingos institucijos funkcijas, nustatytas Reglamente (ES) Nr. 649/2012 ir Reglamente (ES)<text:s/></text:span><text:span text:style-name="T507">2017/852</text:span><text:span text:style-name="T508">.</text:span></text:p>
        <text:p text:style-name="P509"/>
        <text:p text:style-name="P510"/>
        <text:p text:style-name="P511"/>
        <text:p text:style-name="P512"><text:span text:style-name="T513">V</text:span><text:span text:style-name="T514"><text:s/>SKYRIUS</text:span></text:p>
        <text:p text:style-name="P515"><text:span text:style-name="T516">CHEMINIŲ MEDŽIAGŲ, CHEMI</text:span><text:span text:style-name="T517">NIŲ MIŠINIŲ IR JŲ TURINČIŲ GAMINIŲ GAMYBOS, TIEKIMO RINKAI IR NAUDOJIMO APRIBOJIMAI</text:span></text:p>
        <text:p text:style-name="P518"/>
        <text:p text:style-name="P519"><text:span text:style-name="T520">17</text:span><text:span text:style-name="T521"><text:s/>straipsnis.<text:s/></text:span><text:span text:style-name="T522">Laikinųjų apsaugos priemonių nustatymas ir taikymas</text:span></text:p>
        <text:p text:style-name="P523"><text:span text:style-name="T524">1</text:span><text:span text:style-name="T525">. Jeigu, vadovaujantis naujais cheminės medžiagos ar cheminio mišinio epidemiologiniais<text:s/></text:span><text:span text:style-name="T526">tyrimais, rizikos vertinimo analizės rezultatais, naujų cheminės medžiagos ar cheminio mišinio bandymų rezultatais, moksline technine informacija ar statistiškai pagrįsta praktine patirtimi, pagrįstai manoma, kad cheminė medžiaga ar cheminis mišinys, kurie</text:span><text:span text:style-name="T527"><text:s/>buvo laikomi kaip atitinkantys teisės aktų nustatytus reikalavimus, kelia pavojų žmonių sveikatai ar aplinkai, teikiamas pasiūlymas dėl laikinųjų priemonių – cheminės medžiagos klasifikavimo laikinojo pakeitimo arba tiekimo rinkai ir naudojimo draudimo ar</text:span><text:span text:style-name="T528"><text:s/>apribojimo – taikymo Lietuvos Respublikos teritorijoje vadovaujantis šiame straipsnyje nustatytais reikalavimais.</text:span></text:p>
        <text:p text:style-name="P529"><text:span text:style-name="T530">2</text:span><text:span text:style-name="T531">. Šio įstatymo 20 straipsnyje nurodytos institucijos ir (ar) valstybės įmonės šio straipsnio 1 dalyje nurodytais atvejais kompetentingai</text:span><text:span text:style-name="T532"><text:s/>institucijai, įgaliotai vykdyti Reglamentu (EB) Nr. 1907/2006 ir Reglamentu (EB) Nr. 1272/2008 nacionalinėms kompetentingoms institucijoms nustatytas užduotis, teikia pasiūlymą dėl laikinųjų priemonių taikymo.</text:span></text:p>
        <text:p text:style-name="P533"><text:span text:style-name="T534">3</text:span><text:span text:style-name="T535">. Institucijos teikia šio straipsnio 1 d</text:span><text:span text:style-name="T536">alyje nurodytą pasiūlymą dėl laikinųjų priemonių taikymo kompetentingai institucijai, įgaliotai vykdyti Reglamentu (EB) Nr. 1907/2006 ir Reglamentu (EB) Nr. 1272/2008 nacionalinėms kompetentingoms institucijoms nustatytas užduotis, motyvuotu sprendimu nuro</text:span><text:span text:style-name="T537">dydamos pasiūlymo priežastis, siūlomas laikinąsias priemones, jų taikymo pagrindimą ir laikotarpį, kuriam siūlomos laikinosios priemonės.</text:span></text:p>
        <text:p text:style-name="P538"><text:span text:style-name="T539">4</text:span><text:span text:style-name="T540">. Kompetentinga institucija, įgaliota vykdyti Reglamentu (EB) Nr. 1907/2006 ir Reglamentu (EB) Nr. 1272/2008 naci</text:span><text:span text:style-name="T541">onalinėms kompetentingoms institucijoms nustatytas užduotis, per 20 darbo dienų nuo pasiūlymo dėl laikinųjų priemonių taikymo gavimo dienos privalo išanalizuoti ir įvertinti šį pasiūlymą vadovaudamasi šio straipsnio 5 dalyje išdėstytais principais ir priim</text:span><text:span text:style-name="T542">ti sprendimą dėl laikinųjų priemonių taikymo Lietuvos Respublikos teritorijoje. Ši kompetentinga institucija taip pat turi teisę priimti tokį sprendimą savo iniciatyva šio straipsnio 1 dalyje nurodytais atvejais.</text:span></text:p>
        <text:p text:style-name="P543"><text:span text:style-name="T544">5</text:span><text:span text:style-name="T545">. Priimdama sprendimą dėl laikinųjų pr</text:span><text:span text:style-name="T546">iemonių taikymo, kompetentinga institucija</text:span><text:span text:style-name="T547">,<text:s/></text:span><text:span text:style-name="T548">įgaliota vykdyti Reglamentu (EB) Nr. 1907/2006 ir Reglamentu (EB) Nr. 1272/2008 nacionalinėms kompetentingoms institucijoms nustatytas užduotis, turi vadovautis šiais principais:</text:span></text:p>
        <text:p text:style-name="P549"><text:span text:style-name="T550">1</text:span><text:span text:style-name="T551">) veiksmingumo – laikinoji pri</text:span><text:span text:style-name="T552">emonė turi būti nukreipta į konkretų riziką keliantį cheminės medžiagos ar cheminio mišinio</text:span><text:span text:style-name="T553"><text:s/></text:span><text:span text:style-name="T554">poveikį, turi per pagrįstą laikotarpį sumažinti šią riziką iki priimtino lygio ir turi būti proporcinga šiai rizikai;</text:span></text:p>
        <text:p text:style-name="P555"><text:span text:style-name="T556">2</text:span><text:span text:style-name="T557">) praktiškumo – turi būti galimybė įgyven</text:span><text:span text:style-name="T558">dinti laikinąją priemonę, ją kontroliuoti ir valdyti;</text:span></text:p>
        <text:p text:style-name="P559"><text:span text:style-name="T560">3</text:span><text:span text:style-name="T561">) stebimumo – turi būti įmanoma stebėti siūlomos laikinosios priemonės įgyvendinimo rezultatus;</text:span></text:p>
        <text:p text:style-name="P562"><text:span text:style-name="T563">4</text:span><text:span text:style-name="T564">) socialinio ir ekonominio naudingumo – nauda žmonių sveikatai ir aplinkai turi būti palyginta s</text:span><text:span text:style-name="T565">u laikinosios priemonės taikymo sąnaudomis, kurios tektų asmenims, tiekiantiems rinkai ir naudojantiems chemines medžiagas ir cheminius mišinius.</text:span></text:p>
        <text:p text:style-name="P566"><text:span text:style-name="T567">6</text:span><text:span text:style-name="T568">. Asmenys, tiekiantys rinkai ir naudojantys chemines medžiagas ir cheminius mišinius, privalo<text:s/></text:span><text:span text:style-name="T569">įgyvendinti sprendime dėl laikinųjų priemonių taikymo nurodytas laikinąsias priemones.</text:span></text:p>
        <text:p text:style-name="P570"><text:span text:style-name="T571">7</text:span><text:span text:style-name="T572">. Kompetentinga institucija, įgaliota vykdyti Reglamentu (EB) Nr. 1907/2006 ir Reglamentu (EB) Nr. 1272/2008 nacionalinėms kompetentingoms institucijoms nustatytas<text:s/></text:span><text:span text:style-name="T573">užduotis, apie priimtą sprendimą dėl laikinųjų priemonių taikymo ir tokio sprendimo priėmimo priežastis nedelsdama privalo informuoti Europos Komisiją, Europos cheminių medžiagų agentūrą ir kitas Europos Sąjungos valstybes nares, pateikdama informaciją, pa</text:span><text:span text:style-name="T574">grindžiančią laikinųjų priemonių taikymą.</text:span></text:p>
        <text:p text:style-name="P575"><text:span text:style-name="T576">8</text:span><text:span text:style-name="T577">. Gavusi Europos Komisijos išvadas dėl laikinųjų priemonių taikymo, patvirtinančias laikinųjų priemonių taikymą Lietuvos Respublikos teritorijoje arba įpareigojančias atšaukti laikinųjų priemonių taikymą Lietu</text:span><text:span text:style-name="T578">vos Respublikos teritorijoje, kompetentinga institucija, įgaliota vykdyti Reglamentu (EB) Nr. 1907/2006 ir Reglamentu (EB) Nr. 1272/2008 nacionalinėms kompetentingoms institucijoms nustatytas užduotis, Reglamente (EB) Nr. 1272/2008 nustatyta tvarka pateiki</text:span><text:span text:style-name="T579">a pasiūlymą dėl suderinto klasifikavimo ir ženklinimo Europos cheminių medžiagų agentūrai arba inicijuoja apribojimo procedūrą Reglamente (EB) Nr. 1907/2006 nustatyta tvarka, arba prireikus pakeičia ar panaikina šio straipsnio 4 dalyje nurodytą sprendimą<text:s/></text:span><text:span text:style-name="T580">d</text:span><text:span text:style-name="T581">ėl laikinųjų priemonių taikymo</text:span><text:span text:style-name="T582">.</text:span></text:p>
        <text:p text:style-name="P583"><text:span text:style-name="T584">9</text:span><text:span text:style-name="T585">. Šio straipsnio 8 dalyje nustatyta tvarka inicijavus cheminės medžiagos tiekimo rinkai ir naudojimo apribojimo procedūrą,<text:s/></text:span><text:span text:style-name="T586">šio įstatymo 20 straipsnyje nurodytos institucijos ir (ar) valstybės įmonės, pateikusios pasiūly</text:span><text:span text:style-name="T587">mą dėl laikinųjų priemonių taikymo, kuris buvo patvirtintas Europos Komisijos, pateikia<text:s/></text:span><text:span text:style-name="T588">kompetentingai institucijai, įgaliotai vykdyti Reglamentu (EB)<text:s/></text:span><text:soft-page-break/><text:span text:style-name="T589">Nr. 1907/2006 ir Reglamentu (EB) Nr. 1272/2008 nacionalinėms kompetentingoms institucijoms nustatytas užduotis, parengtą<text:s/></text:span><text:span text:style-name="T590">dokumentaciją pagal<text:s/></text:span><text:span text:style-name="T591">Reglamento (EB) Nr. 1907/2006<text:s/></text:span><text:span text:style-name="T592">XV priede nustatytus r</text:span><text:span text:style-name="T593">eikalavimus.</text:span></text:p>
        <text:p text:style-name="P594"><text:span text:style-name="T595">10</text:span><text:span text:style-name="T596">.<text:s/></text:span><text:span text:style-name="T597">Sprendimai dėl laikinųjų priemonių taikymo Lietuvos Respublikos teritorijoje, sprendimai dėl taikomų laikinųjų priemonių pakeitimo ir panaikinimo<text:s/></text:span><text:span text:style-name="T598">skelbiami Teisės aktų registre.</text:span></text:p>
        <text:p text:style-name="P599"/>
        <text:p text:style-name="P600"><text:span text:style-name="T601">18</text:span><text:span text:style-name="T602"><text:s/>straipsnis.<text:s/></text:span><text:span text:style-name="T603">Pavojingųjų cheminių medžiagų, chem</text:span><text:span text:style-name="T604">inių mišinių gamybos, tiekimo rinkai ir naudojimo apribojimai</text:span></text:p>
        <text:p text:style-name="P605"><text:span text:style-name="T606">1</text:span><text:span text:style-name="T607">.</text:span><text:span text:style-name="T608"><text:s/></text:span><text:span text:style-name="T609">Chemines medžiagas ir cheminius mišinius, kuriems pagal Reglamentą (EB) Nr. 1907/2006, Reglamentą (ES) 2017/852 ir Reglamentą</text:span><text:span text:style-name="T610"><text:s/></text:span><text:span text:style-name="T611">(ES) 2019/1021</text:span><text:span text:style-name="T612"><text:s/>taikomi gamybos, tiekimo rinkai ir naudojimo a</text:span><text:span text:style-name="T613">pribojimai, išskyrus šiuose reglamentuose nustatytas išimtis, draudžiama gaminti, tiekti rinkai ir naudoti, jeigu jie neatitinka Reglamente (EB) Nr. 1907/2006, Reglamente (ES) 2017/852 ir Reglamente</text:span><text:span text:style-name="T614"><text:s/></text:span><text:span text:style-name="T615">(ES) 2019/1021</text:span><text:span text:style-name="T616"><text:s/>nustatytų apribojimo sąlygų.</text:span></text:p>
        <text:p text:style-name="P617"><text:span text:style-name="T618">2</text:span><text:span text:style-name="T619">. Pavoji</text:span><text:span text:style-name="T620">ngosios cheminės medžiagos – atskiros ir esančios cheminių mišinių ar gaminių sudėtyje, kurių gamyba, tiekimas rinkai ir naudojimas draudžiamas arba ribojamas, turi būti pašalinamos ir (ar) susigrąžinamos iš rinkos šio įstatymo 19 straipsnio 2, 3, 4, 5 dal</text:span><text:span text:style-name="T621">yse nustatyta tvarka.</text:span></text:p>
        <text:p text:style-name="P622"/>
        <text:p text:style-name="P623"><text:span text:style-name="T624">19</text:span><text:span text:style-name="T625"><text:s/>straipsnis.<text:s/></text:span><text:span text:style-name="T626">Cheminių medžiagų ir cheminių mišinių pašalinimas ir (ar) susigrąžinimas iš rinkos</text:span></text:p>
        <text:p text:style-name="P627"><text:span text:style-name="T628">1</text:span><text:span text:style-name="T629">.<text:s/></text:span><text:span text:style-name="T630">Nustačiusi, kad<text:s/></text:span><text:span text:style-name="T631">cheminės medžiagos – atskiros ir esančios cheminių mišinių ar gaminių sudėtyje –</text:span><text:span text:style-name="T632"><text:s/>neatitinka šio įstatymo 13 straipsnio 1 dalies ar 18 straipsnio 1 dalies reikalavimų, šio įstatymo 20 straipsnyje nurodyta<text:s/></text:span><text:span text:style-name="T633">cheminių medžiagų ir cheminių mišinių tvarkymo<text:s/></text:span><text:span text:style-name="T634">priežiūrą vykdanti</text:span><text:span text:style-name="T635"><text:s/></text:span><text:span text:style-name="T636">institucija ir (ar) valstybės įmonė nedelsdama pareikalauja, kad c</text:span><text:span text:style-name="T637">heminės medžiagos gamintojas, importuotojas ar tolesnis naudotojas per šios institucijos nustatytą terminą pašalintų ir (ar) susigrąžintų reikalavimų neatitinkančias chemines medžiagas iš rinkos.</text:span></text:p>
        <text:p text:style-name="P638"><text:span text:style-name="T639">2</text:span><text:span text:style-name="T640">. Cheminės medžiagos gamintojas, importuotojas ar toles</text:span><text:span text:style-name="T641">nis naudotojas chemines medžiagas – atskiras ir esančias cheminių mišinių ar gaminių sudėtyje – pašalina ir (ar) susigrąžina iš rinkos savo lėšomis taip, kad pašalinimo metu nebūtų padaryta žalos žmonių sveikatai ir aplinkai.</text:span></text:p>
        <text:p text:style-name="P642"><text:span text:style-name="T643">3</text:span><text:span text:style-name="T644">. Kai cheminės medžiagos<text:s/></text:span><text:span text:style-name="T645">gamintojo, importuotojo ar tolesnio naudotojo neįmanoma identifikuoti arba jis yra nutraukęs ūkinę veiklą, cheminę medžiagą<text:s/></text:span><text:span text:style-name="T646">– atskirą ar esančią cheminių mišinių<text:s/></text:span><text:span text:style-name="T647">ar gaminių sudėtyje<text:s/></text:span><text:span text:style-name="T648">–<text:s/></text:span><text:span text:style-name="T649">iš rinkos pašalinti savo lėšomis privalo platintojas.</text:span></text:p>
        <text:p text:style-name="P650"><text:span text:style-name="T651">4</text:span><text:span text:style-name="T652">. Pagal šio s</text:span><text:span text:style-name="T653">traipsnio 1, 2 ir 3 dalių reikalavimus<text:s/></text:span><text:span text:style-name="T654">pašalintos ir (ar) susigrąžintos iš rinkos</text:span><text:span text:style-name="T655"><text:s/></text:span><text:span text:style-name="T656">cheminės medžiagos eksportuojamos laikantis<text:s/></text:span><text:span text:style-name="T657">Reglamento</text:span><text:span text:style-name="T658"><text:s/>(</text:span><text:span text:style-name="T659">ES) 649/2012 ir Reglamento<text:s/></text:span><text:span text:style-name="T660">(ES) 2017/852<text:s/></text:span><text:span text:style-name="T661">reikalavimų arba cheminių medžiagų gamintojo, importuotojo ar tolesnio naudot</text:span><text:span text:style-name="T662">ojo, o pagal šio straipsnio 3 dalį – ir platintojo lėšomis, perduodamos atliekų tvarkytojui vadovaujantis atliekų tvarkymą reglamentuojančių teisės aktų reikalavimais.</text:span></text:p>
        <text:p text:style-name="P663"><text:span text:style-name="T664">5</text:span><text:span text:style-name="T665">. Apie šio straipsnio 1–4 dalyse nurodytų veiksmų atlikimą cheminės medžiagos gamin</text:span><text:span text:style-name="T666">tojas, importuotojas ar tolesnis naudotojas, o pagal šio straipsnio 3 dalį – ir platintojas ne vėliau kaip per 5 darbo dienas nuo reikalavimų įvykdymo dienos praneša šio įstatymo 20 straipsnyje nurodytai<text:s/></text:span><text:span text:style-name="T667">cheminių medžiagų ir cheminių mišinių tvarkymo<text:s/></text:span><text:span text:style-name="T668">priež</text:span><text:span text:style-name="T669">iūrą vykdančiai institucijai<text:s/></text:span><text:span text:style-name="T670">ir (ar) valstybės įmonei</text:span><text:span text:style-name="T671">, pareikalavusiai pašalinti ir (ar)<text:s/></text:span><text:span text:style-name="T672">susigrąžinti chemines medžiagas iš rinkos</text:span><text:span text:style-name="T673">, pateikdamas reikalavimų įvykdymą patvirtinančius dokumentus.</text:span></text:p>
        <text:p text:style-name="P674"/>
        <text:p text:style-name="P675"><text:span text:style-name="T676">VI</text:span><text:span text:style-name="T677"><text:s/>SKYRIUS</text:span></text:p>
        <text:p text:style-name="P678"><text:span text:style-name="T679">CHEMINIŲ MEDŽIAGŲ IR CHEMINIŲ MIŠINIŲ<text:s/></text:span><text:span text:style-name="T680">TVARKYMO PRIEŽIŪRA</text:span></text:p>
        <text:p text:style-name="P681"/>
        <text:p text:style-name="P682"><text:span text:style-name="T683">20</text:span><text:span text:style-name="T684"><text:s/>straipsnis.<text:s/></text:span><text:span text:style-name="T685">Cheminių medžiagų ir cheminių mišinių tvarkymo priežiūra</text:span></text:p>
        <text:p text:style-name="P686"><text:span text:style-name="T687">Cheminių medžiagų ir cheminių mišinių tvarkymo, įgyvendinant<text:s/></text:span><text:span text:style-name="T688">šio įstatymo, šio įstatymo priede nurodytų reglamentų ir kitų teisės aktų, reglamentuojančių<text:s/></text:span><text:span text:style-name="T689">cheminių medžiagų ir cheminių mišinių tvarkymą, reikalavimus,<text:s/></text:span><text:span text:style-name="T690">priežiūrą vykdo Vyriausybės paskirtos institucijos ir (ar) valstybės įmonės.</text:span></text:p>
        <text:p text:style-name="P691"/>
        <text:p text:style-name="P692"><text:span text:style-name="T693">VII</text:span><text:span text:style-name="T694"><text:s/>SKYRIUS</text:span></text:p>
        <text:p text:style-name="P695"><text:span text:style-name="T696">BAIGIAMOSIOS NUOSTATOS</text:span></text:p>
        <text:p text:style-name="P697"/>
        <text:p text:style-name="P698"><text:span text:style-name="T699">21</text:span><text:span text:style-name="T700"><text:s/>straipsnis.<text:s/></text:span><text:span text:style-name="T701">Atsakomybė pažeidus cheminių medžiagų ir cheminių miš</text:span><text:span text:style-name="T702">inių tvarkymą reglamentuojančių teisės aktų reikalavimus</text:span></text:p>
        <text:p text:style-name="P703"><text:span text:style-name="T704">Asmenys, pažeidę šio įstatymo,<text:s/></text:span><text:span text:style-name="T705">šio įstatymo<text:s/></text:span><text:span text:style-name="T706">priede</text:span><text:span text:style-name="T707"><text:s/>nurodytų Europos Sąjungos ir kitų</text:span><text:span text:style-name="T708"><text:s/>cheminių medžiagų ir cheminių mišinių tvarkymą reglamentuojančių teisės aktų reikalavimus, atsako Lietuvos Respu</text:span><text:span text:style-name="T709">blikos įstatymų nustatyta tvarka.</text:span><text:span text:style-name="T710"><text:s/></text:span></text:p>
        <text:p text:style-name="P711"/>
        <text:p text:style-name="P712"><text:span text:style-name="T713">Lietuvos Respublikos</text:span></text:p>
        <text:p text:style-name="P714">cheminių medžiagų ir<text:s/></text:p>
        <text:p text:style-name="P715">cheminių mišinių įstatymo</text:p>
        <text:p text:style-name="P716">priedas</text:p>
        <text:p text:style-name="P717"/>
        <text:p text:style-name="P718"><text:span text:style-name="T719">ĮGYVENDINAMI EUROPOS SĄJUNGOS TEISĖS AKTAI</text:span></text:p>
        <text:p text:style-name="P720"/>
        <text:p text:style-name="P721"><text:span text:style-name="T722">1</text:span><text:span text:style-name="T723">.<text:s/></text:span><text:span text:style-name="T724">2003 m. spalio 13 d. Europos Parlamento ir Tarybos Reglamentas (EB) Nr. 2003/2003 dėl trąšų<text:s/></text:span><text:span text:style-name="T725">(OL<text:s/></text:span><text:span text:style-name="T726">2004 m.</text:span><text:span text:style-name="T727"><text:s/></text:span><text:span text:style-name="T728">specialusis leidimas</text:span><text:span text:style-name="T729">, 13 skyrius, 32 tomas, p. 467)</text:span><text:span text:style-name="T730"><text:s/>su paskutiniais pakeitimais, padarytais 2016 m. rugsėjo 8 d. Komisijos reglamentu (ES) Nr. 2016/1618</text:span><text:span text:style-name="T731"><text:s/>(OL 2016 L 242, p. 24).</text:span></text:p>
        <text:p text:style-name="P732"><text:span text:style-name="T733">2</text:span><text:span text:style-name="T734">.<text:s/></text:span><text:span text:style-name="T735">2006 m. gruodžio 18 d. Europos Parlamento ir Tarybos reglamentas (EB) Nr. 1907/2006 dėl cheminių medžiagų registracijos, įvertinimo, autorizacijos ir apribojimų (REACH), įsteigiantis Europos cheminių medžiagų agentūrą, iš da</text:span><text:span text:style-name="T736">lies keičiantis Direktyvą 1999/45/EB bei panaikinantis Tarybos reglamentą (EEB) Nr. 793/93, Komisijos reglamentą (EB) Nr. 1488/94, Tarybos direktyvą 76/769/EEB ir Komisijos direktyvas 91/155/EEB, 93/67/EEB, 93/105/EB bei 2000/21/EB (OL 2006 L 396, p. 1), s</text:span><text:span text:style-name="T737">u paskutiniais pakeitimais, padarytais<text:s/></text:span><text:span text:style-name="T738">2018 m. gruodžio 17 d. Komisijos reglamentu (ES) 2018/2005</text:span><text:span text:style-name="T739"><text:s/>(OL 2018 L 322, p. 14).</text:span></text:p>
        <text:p text:style-name="P740"><text:span text:style-name="T741">3</text:span><text:span text:style-name="T742">. 2008 m. gruodžio 16 d. Europos Parlamento ir Tarybos reglamentas (EB) Nr. 1272/2008 dėl cheminių medžiagų ir mišinių klasifikav</text:span><text:span text:style-name="T743">imo, ženklinimo ir pakavimo, iš dalies keičiantis ir panaikinantis direktyvas 67/548/EEB bei 1999/45/EB ir iš dalies keičiantis Reglamentą (EB) Nr. 1907/2006 (OL 2008 L 353, p. 1), su paskutiniais pakeitimais, padarytais<text:s/></text:span><text:span text:style-name="T744">2019 m. kovo 27 d. Komisijos reglam</text:span><text:span text:style-name="T745">entu (ES) 2019/521</text:span><text:span text:style-name="T746"><text:s/>(OL 2019 L 86, p. 1).</text:span></text:p>
        <text:p text:style-name="P747"><text:span text:style-name="T748">4</text:span><text:span text:style-name="T749">. 2009 m. rugsėjo 16 d. Europos Parlamento ir Tarybos reglamentas (EB) Nr. 1005/2009 dėl ozono sluoksnį ardančių medžiagų (OL 2009 L 286, p. 1) su paskutiniais pakeitimais, padarytais 2017 m. kovo 29 d.<text:s/></text:span><text:span text:style-name="T750">Komisijos reglamentu (ES) 2017/605 (OL 2017 L 84, p. 3).</text:span></text:p>
        <text:p text:style-name="P751"><text:span text:style-name="T752">5</text:span><text:span text:style-name="T753">. 2009 m. spalio 21 d. Europos Parlamento ir Tarybos reglamentas (EB) Nr. 1107/2009 dėl augalų apsaugos produktų pateikimo į rinką ir panaikinantis Tarybos direktyvas 79/117/EEB ir 91/414/EEB (O</text:span><text:span text:style-name="T754">L 2009 L 309, p. 1), su paskutiniais pakeitimais, padarytais<text:s/></text:span><text:span text:style-name="T755">2018 m. balandžio 19 d. Komisijos reglamentu (ES) 2018/605</text:span><text:span text:style-name="T756"><text:s/>(OL 2018 L 101, p. 33).</text:span></text:p>
        <text:p text:style-name="P757"><text:span text:style-name="T758">6</text:span><text:span text:style-name="T759">. 2010 m. lapkričio 24 d. Europos Parlamento ir Tarybos direktyva 2010/75/ES dėl pramoninių išmetamų teršal</text:span><text:span text:style-name="T760">ų (taršos integruotos prevencijos ir kontrolės) (OL 2010 L 334, p. 17).</text:span></text:p>
        <text:p text:style-name="P761"><text:span text:style-name="T762">7</text:span><text:span text:style-name="T763">. 2012 m. gegužės 22 d. Europos Parlamento ir Tarybos reglamentas (ES) Nr. 528/2012 dėl biocidinių produktų tiekimo rinkai ir jų naudojimo (OL 2012 L 167, p. 1) su paskutiniais pa</text:span><text:span text:style-name="T764">keitimais, padarytais 2014 m. kovo 11 d. Europos Parlamento ir Tarybos reglamentu (ES) Nr. 334/2014 (OL 2014 L 103, p. 22).</text:span></text:p>
        <text:p text:style-name="P765"><text:span text:style-name="T766">8</text:span><text:span text:style-name="T767">. 2012 m. liepos 4 d. Europos Parlamento ir Tarybos reglamentas (ES) Nr. 649/2012 dėl pavojingų cheminių medžiagų eksporto ir i</text:span><text:span text:style-name="T768">mporto (OL 2012 L 201, p. 60) su paskutiniais pakeitimais, padarytais<text:s/></text:span><text:span text:style-name="T769">2018 m. gruodžio 11 d. Komisijos deleguotuoju reglamentu (ES) 2019/330</text:span><text:span text:style-name="T770"><text:s/>(OL 2019 L 59, p. 1).</text:span></text:p>
        <text:p text:style-name="P771"><text:span text:style-name="T772">9</text:span><text:span text:style-name="T773">. 2014 m. balandžio 16 d. Europos Parlamento ir Tarybos reglamentas (ES) Nr. 517/2014 dė</text:span><text:span text:style-name="T774">l fluorintų šiltnamio efektą sukeliančių dujų, kuriuo panaikinamas Reglamentas (EB) Nr. 842/2006 (OL 2014 L 150, p. 195).</text:span></text:p>
        <text:p text:style-name="P775"><text:span text:style-name="T776">10</text:span><text:span text:style-name="T777">. 2017 m. gegužės 17 d. Europos Parlamento ir Tarybos reglamentas (ES) 2017/852 dėl gyvsidabrio, kuriuo panaikinamas Reglamentas</text:span><text:span text:style-name="T778"><text:s/>(EB) Nr. 1102/2008 (OL 2017 L 137, p. 1).</text:span></text:p>
        <text:p text:style-name="P779"><text:span text:style-name="T780">11</text:span><text:span text:style-name="T781">. 2019 m. birželio 20 d. Europos Parlamento ir Tarybos reglamentas (ES) 2019/1021 dėl patvariųjų organinių teršalų (OL 2019 L 169, p. 45).</text:span><text:span text:style-name="T782">“</text:span></text:p>
        <text:p text:style-name="P783"/>
        <text:p text:style-name="P784"/>
        <text:p text:style-name="P785"/>
        <text:p text:style-name="P786"><text:span text:style-name="T787">2</text:span><text:span text:style-name="T788"><text:s/>straipsnis.<text:s/></text:span><text:span text:style-name="T789">Įstatymo įgyvendinimas ir taikymas</text:span></text:p>
        <text:p text:style-name="P790"><text:span text:style-name="T791">1</text:span><text:span text:style-name="T792">.</text:span><text:span text:style-name="T793"><text:s/>Lietuvos Respublikos Vyriausybė, Vyriausybės įgaliotos institucijos, Lietuvos Respublikos aplinkos, Lietuvos Respublikos krašto apsaugos, Lietuvos Respublikos sveikatos apsaugos, Lietuvos Respublikos ekonomikos ir inovacijų ministrai pagal kompetenciją</text:span><text:span text:style-name="T794"><text:s/>priima šio įstatymo įgyvendinamuosius teisės aktus.</text:span></text:p>
        <text:p text:style-name="P795"><text:span text:style-name="T796">2</text:span><text:span text:style-name="T797">. Kituose įstatymuose ir teisės aktuose vartojamas Lietuvos Respublikos cheminių medžiagų ir preparatų įstatymo pavadinimas yra tolygus šiame įstatyme nustatytam Lietuvos Respublikos cheminių medžia</text:span><text:span text:style-name="T798">gų ir cheminių mišinių įstatymo pavadinimui, o sąvoka „cheminis preparatas“ tolygi šiame įstatyme nustatytai sąvokai „cheminis mišinys“.</text:span></text:p>
        <text:p text:style-name="P799"/>
        <text:p text:style-name="P800"><text:span text:style-name="T801">Skelbiu šį Lietuvos Respublikos Seimo priimtą įstatymą.</text:span></text:p>
        <text:p text:style-name="P802"/>
        <text:p text:style-name="P803"/>
        <text:p text:style-name="P804"/>
        <text:p text:style-name="P805"><text:span text:style-name="T806">Respublikos Prezidentas</text:span><text:span text:style-name="T807"><text:tab/></text:span><text:span text:style-name="T8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19:00Z</meta:creation-date>
    <dc:date>2021-03-12T18:19:00Z</dc:date>
    <meta:print-date>2020-01-29T07:36:00Z</meta:print-date>
    <meta:template xlink:href="Normal.dotm" xlink:type="simple"/>
    <meta:editing-cycles>2</meta:editing-cycles>
    <meta:editing-duration>PT0S</meta:editing-duration>
    <meta:document-statistic meta:page-count="15" meta:paragraph-count="595" meta:word-count="4677" meta:character-count="35141" meta:row-count="1294" meta:non-whitespace-character-count="31059"/>
  </office:meta>
</office:document-meta>
</file>