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text-position="super 62.5%"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text-position="super 62.5%"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text-properties style:font-name-asian="Calibri"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0 M. GRUODŽIO 17 D. SPRENDIMO NR. V-2930 „DĖL<text:s/></text:span><text:span text:style-name="T16">BŪTINŲ SĄLYGŲ PREKYBOS VIETOMS</text:span><text:span text:style-name="T17">“ PAKEITIMO</text:span></text:p>
      <text:p text:style-name="P18"/>
      <text:p text:style-name="P19">2021 m. balandžio<text:s/>16<text:s/>d. Nr. V-856</text:p>
      <text:p text:style-name="P20">Vilnius</text:p>
      <text:p text:style-name="P21"/>
      <text:p text:style-name="P22"><text:span text:style-name="T23">1</text:span><text:span text:style-name="T24">.</text:span><text:span text:style-name="T25"><text:tab/></text:span><text:span text:style-name="T26">P a k e i č i u<text:s/></text:span><text:span text:style-name="T27"><text:s/>Lietuvos Respublikos sveikatos apsaugos ministro,<text:s/></text:span><text:span text:style-name="T28">valstybės lygio ekstremaliosios situacijos valstybės operacijų vadovo<text:s/></text:span><text:span text:style-name="T29">2020 m. gruodžio 17 d. sprendimą Nr.<text:s/></text:span><text:span text:style-name="T30"><text:line-break/>V-2930 „</text:span><text:span text:style-name="T31">Dėl  būtinų sąlygų prekyboms vietoms“:</text:span></text:p>
      <text:p text:style-name="P32"><text:span text:style-name="T33">1.1</text:span><text:span text:style-name="T34">.</text:span><text:span text:style-name="T35"><text:tab/>Pakeičiu preambulę ir ją išdėstau taip:</text:span></text:p>
      <text:p text:style-name="P36"><text:span text:style-name="T37">„</text:span><text:span text:style-name="T38">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Nr. 1226) 2.2.2,<text:s/></text:span><text:span text:style-name="T39">2.2.2</text:span><text:span text:style-name="T40">1</text:span><text:span text:style-name="T41"><text:s/>ir<text:s/></text:span><text:span text:style-name="T42">2.2.2</text:span><text:span text:style-name="T43">2</text:span><text:span text:style-name="T44"><text:s/></text:span><text:span text:style-name="T45">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6">Lietuvos Respublikos Vyriausybės 2020 m. vasario 16 d. nutarimu Nr. 1419 „Dėl valstybės lygio ekstremaliosios situacijos valstybės operacijų vadovo paskyrimo“</text:span><text:span text:style-name="T47"><text:s/>bei siekdamas užtikrinti COVID-</text:span><text:span text:style-name="T48">19 ligos (koronaviruso infekcijos) plitimo prevenciją, n u s p r e n d ž i u:“.</text:span></text:p>
      <text:p text:style-name="P49"><text:span text:style-name="T50">1.2</text:span><text:span text:style-name="T51">. Pakeičiu 1 punkto pirmąją pastraipą ir ją išdėstau taip:</text:span></text:p>
      <text:p text:style-name="P52"><text:span text:style-name="T53">„</text:span><text:span text:style-name="T54">1</text:span><text:span text:style-name="T55">. Įpareigoti parduotuvių, turgaviečių, ir kitų viešų prekybos vietų</text:span><text:span text:style-name="T56">,</text:span><text:span text:style-name="T57"><text:s/></text:span><text:span text:style-name="T58">kurių veikla nedraudžiama</text:span><text:span text:style-name="T59"><text:s/>Nutarimu Nr. 1226</text:span><text:span text:style-name="T60"><text:s/></text:span><text:span text:style-name="T61">(toliau – prekybos vietos), administracijas ar kitus jų veiklą organizuojančius subjektus,<text:s/></text:span><text:span text:style-name="T62">prekybą vykdančius asmenis ir<text:s/></text:span><text:span text:style-name="T63">viešose prekybos vietose prekiaujančius asmenis:</text:span><text:span text:style-name="T64">“.</text:span></text:p>
      <text:p text:style-name="P65"><text:span text:style-name="T66">1.3</text:span><text:span text:style-name="T67">.<text:s/></text:span><text:span text:style-name="T68">Pakeičiu 1.2.3 papunktį ir jį išdėstau taip:</text:span></text:p>
      <text:p text:style-name="P69"><text:span text:style-name="T70">„</text:span><text:span text:style-name="T71">1.2.3</text:span><text:span text:style-name="T72">.<text:s/></text:span><text:span text:style-name="T73">užtikrinti, kad būtų laikomasi</text:span><text:span text:style-name="T74"><text:s/></text:span><text:span text:style-name="T75">Nutarime Nr. 1226 nustatytų prekybos ploto</text:span><text:span text:style-name="T76"><text:s/>vienam lankytojui</text:span><text:span text:style-name="T77"><text:s/>ir<text:s/></text:span><text:span text:style-name="T78">vienu metu prekybos vietoje galinčių būti lankytojų skaičiaus</text:span><text:span text:style-name="T79"><text:s/>reikalavimų;“</text:span></text:p>
      <text:p text:style-name="P80"><text:span text:style-name="T81">1.4</text:span><text:span text:style-name="T82">. Pripažįstu netekusiu galios<text:s/></text:span><text:span text:style-name="T83">1.2.4 papunktį.</text:span></text:p>
      <text:p text:style-name="P84"><text:span text:style-name="T85">1.5</text:span><text:span text:style-name="T86">.<text:s/></text:span><text:span text:style-name="T87">Pakeičiu 3 punktą ir jį išdėstau taip:</text:span></text:p>
      <text:p text:style-name="P88"><text:span text:style-name="T89">„</text:span><text:span text:style-name="T90">3</text:span><text:span text:style-name="T91">. Rekomenduoti </text:span><text:span text:style-name="T92">organizuoti darbuotojų periodinį profilaktinį testavimą dėl COVID-19 ligos (koronaviruso infekcijos);“.</text:span></text:p>
      <text:p text:style-name="P93"><text:span text:style-name="T94">2</text:span><text:span text:style-name="T95">. N u s t a t a u, kad šio sprendimo</text:span><text:span text:style-name="T96"><text:s/>1.1 – 1.4 papunkčiai įsigalioja 2021 m. balandžio 19 d.</text:span></text:p>
      <text:p text:style-name="P97"/>
      <text:p text:style-name="P98"/>
      <text:p text:style-name="Normal">Sveikatos apsaugos ministras,<text:span text:style-name="T99"><text:s/></text:span><text:span text:style-name="T100">valstybės lygio</text:span></text:p>
      <text:p text:style-name="Normal"><text:span text:style-name="T101">ekstremaliosios situacijos valstybės operacijų vadovas<text:s/></text:span><text:span text:style-name="T102"><text:tab/></text:span><text:span text:style-name="T103"><text:tab/><text:s text:c="24"/>Arūnas Dulky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2:00Z</meta:creation-date>
    <dc:date>2021-06-30T21:42:00Z</dc:date>
    <meta:print-date>2020-08-18T13:13:00Z</meta:print-date>
    <meta:template xlink:href="Normal.dotm" xlink:type="simple"/>
    <meta:editing-cycles>2</meta:editing-cycles>
    <meta:editing-duration>PT0S</meta:editing-duration>
    <meta:document-statistic meta:page-count="1" meta:paragraph-count="15" meta:word-count="342" meta:character-count="2786" meta:row-count="58" meta:non-whitespace-character-count="2459"/>
  </office:meta>
</office:document-meta>
</file>