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PAKRUOJO RAJONO SAVIVALDYBĖS MERO 2019 M. BIRŽELIO 20 D. <text:s/>POTVARKIO NR. MV-33 „DĖL<text:s/></text:span><text:span text:style-name="T9">DARBO GRUPĖS UŽDAROSIOS AKCINĖS BENDROVĖS „PAKRUOJO VANDENTIEKIS“ GERIAMOJO VANDENS TIEKIMO IR NUOTEKŲ TVARKYMO<text:s/></text:span><text:span text:style-name="T10">PASLAUGŲ KAINOMS NUSTATYTI</text:span><text:span text:style-name="T11"><text:s/>SUDARYMO“ PAKEITIMO</text:span></text:p>
      <text:p text:style-name="P12"/>
      <text:p text:style-name="P13">2020 m. lapkričio <text:s text:c="5"/>d. Nr. MV-</text:p>
      <text:p text:style-name="P14">Pakruojis</text:p>
      <text:p text:style-name="P15"/>
      <text:p text:style-name="P16"><text:span text:style-name="T17">Vadovaudamasis Lietuvos Respublikos vietos savivaldos įstatymo 18 straipsnio 1 dalimi ir<text:s/></text:span><text:span text:style-name="T18">atsižvelgdamas į Pakruojo rajono savivaldybės administracijos direktoriaus</text:span><text:span text:style-name="T19"><text:s/>2020 m. lapkričio 26 d. įsakymą Nr. AP-830 „Dėl Pakruojo rajono savivaldybės administracijos direktoriaus 2019 m. birželio 13 d. įsakymo Nr. AP-410 „Dėl delegavimo į darbo grupę“ pakeitimo“,</text:span></text:p>
      <text:p text:style-name="P20"><text:span text:style-name="T21">p a k e i č i u Pakruojo rajono savivaldybės mero 2019 m. birž</text:span><text:span text:style-name="T22">elio 20 d. potvarkio <text:s text:c="21"/>Nr. MV-33 „Dėl darbo grupės Uždarosios akcinės bendrovės „Pakruojo vandentiekis“ geriamojo vandens tiekimo ir nuotekų tvarkymo paslaugų kainoms nustatyti sudarymo“ 1.4<text:s/></text:span><text:span text:style-name="T23">papunktį</text:span><text:span text:style-name="T24"><text:s/>ir jį išdėstau taip:<text:s/></text:span></text:p>
      <text:p text:style-name="P25"><text:span text:style-name="T26">„</text:span><text:span text:style-name="T27">1.4</text:span><text:span text:style-name="T28">. Vilma T</text:span><text:span text:style-name="T29">ominienė – Pakruojo rajono savivaldybės administracijos vyriausioji specialistė, darbo grupės narė;“.</text:span></text:p>
      <text:p text:style-name="P30"><text:span text:style-name="T31">Šis potvarkis gali būti skundžiamas Lietuvos Respublikos administracinių bylų teisenos įstatymo nustatyta tvarka.</text:span></text:p>
      <text:p text:style-name="P32"/>
      <text:p text:style-name="P33"><text:span text:style-name="T34">Savivaldybės meras <text:s text:c="12"/></text:span><text:span text:style-name="T35"><text:s text:c="91"/>Saulius Margis <text:s text:c="68"/></text:span>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08T10:17:00Z</meta:creation-date>
    <dc:date>2022-08-08T10:17:00Z</dc:date>
    <meta:print-date>2019-09-13T10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3" meta:character-count="1442" meta:row-count="54" meta:non-whitespace-character-count="1262"/>
  </office:meta>
</office:document-meta>
</file>