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tab-stops>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tab-stops>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tab-stops>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tab-stops>
          <style:tab-stop style:type="left" style:position="0.8861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tab-stops>
          <style:tab-stop style:type="left" style:position="1.37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tab-stops>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tab-stops>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tab-stops>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5in">
        <style:tab-stops>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5in">
        <style:tab-stops>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text-indent="0.5in">
        <style:tab-stops>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tab-stops>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master-page-name="MPF1" style:family="paragraph">
      <style:paragraph-properties fo:break-before="page" fo:text-indent="4.125in" style:page-number="1"/>
      <style:text-properties fo:font-size="11pt" style:font-size-asian="11pt" style:font-size-complex="11pt"/>
    </style:style>
    <style:style style:name="P182" style:parent-style-name="Normal" style:family="paragraph">
      <style:paragraph-properties fo:text-indent="4.125in"/>
      <style:text-properties fo:font-size="11pt" style:font-size-asian="11pt" style:font-size-complex="11pt"/>
    </style:style>
    <style:style style:name="P183" style:parent-style-name="Normal" style:family="paragraph">
      <style:paragraph-properties fo:text-indent="4.12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center"/>
      <style:text-properties fo:font-weight="bold" style:font-weight-asian="bold" fo:font-size="10pt" style:font-size-asian="10pt"/>
    </style:style>
    <style:style style:name="P187" style:parent-style-name="Normal" style:family="paragraph">
      <style:paragraph-properties fo:text-align="center"/>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text-underline-type="single" style:text-underline-style="solid" style:text-underline-width="auto" style:text-underline-mode="continuou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indent="2.9534in"/>
      <style:text-properties fo:font-style="italic" style:font-style-asian="italic" fo:font-size="10pt" style:font-size-asian="10pt"/>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indent="2.5597in"/>
      <style:text-properties fo:font-style="italic" style:font-style-asian="italic" fo:font-size="10pt" style:font-size-asian="10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P221" style:parent-style-name="Normal" style:family="paragraph">
      <style:paragraph-properties fo:text-indent="2.5597in"/>
      <style:text-properties fo:font-style="italic" style:font-style-asian="italic" fo:font-size="10pt" style:font-size-asian="10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ize="10pt" style:font-size-asian="10pt"/>
    </style:style>
    <style:style style:name="TableColumn230" style:family="table-column">
      <style:table-column-properties style:column-width="0.2722in"/>
    </style:style>
    <style:style style:name="TableColumn231" style:family="table-column">
      <style:table-column-properties style:column-width="6.6937in"/>
    </style:style>
    <style:style style:name="Table229" style:family="table">
      <style:table-properties style:width="6.9659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tyle="italic" style:font-style-asian="italic"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1pt" style:font-size-asian="11pt" style:font-size-complex="11pt"/>
    </style:style>
    <style:style style:name="P266" style:parent-style-name="Normal" style:family="paragraph">
      <style:paragraph-properties fo:border="0.0069in solid #000000" fo:padding-top="0.0138in" fo:padding-left="0.0555in" fo:padding-bottom="0.0138in" fo:padding-right="0.0555in" style:shadow="none" fo:text-align="justify"/>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indent="0.9in"/>
      <style:text-properties fo:font-size="11pt" style:font-size-asian="11pt" style:font-size-complex="11pt"/>
    </style:style>
    <style:style style:name="P273" style:parent-style-name="Normal" style:family="paragraph">
      <style:paragraph-properties fo:text-indent="0.9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text-align="center"/>
      <style:text-properties fo:font-style="italic" style:font-style-asian="italic" fo:font-size="10pt" style:font-size-asian="10pt"/>
    </style:style>
    <style:style style:name="P279" style:parent-style-name="Normal" style:family="paragraph">
      <style:text-properties fo:font-size="11pt" style:font-size-asian="11pt" style:font-size-complex="11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ize="11pt" style:font-size-asian="11pt" style:font-size-complex="11pt"/>
    </style:style>
    <style:style style:name="P282" style:parent-style-name="Normal" style:master-page-name="MPF2" style:family="paragraph">
      <style:paragraph-properties fo:break-before="page" fo:margin-left="3.875in" style:page-number="1">
        <style:tab-stops/>
      </style:paragraph-properties>
      <style:text-properties fo:font-size="11pt" style:font-size-asian="11pt" style:font-size-complex="11pt"/>
    </style:style>
    <style:style style:name="P287" style:parent-style-name="Normal" style:family="paragraph">
      <style:paragraph-properties fo:margin-left="3.875in">
        <style:tab-stops/>
      </style:paragraph-properties>
      <style:text-properties fo:font-size="11pt" style:font-size-asian="11pt" style:font-size-complex="11pt"/>
    </style:style>
    <style:style style:name="P288" style:parent-style-name="Normal" style:family="paragraph">
      <style:paragraph-properties fo:margin-left="3.875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text-properties fo:font-style="italic" style:font-style-asian="italic" fo:font-size="10pt" style:font-size-asian="10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P296" style:parent-style-name="Normal" style:family="paragraph">
      <style:text-properties fo:font-style="italic" style:font-style-asian="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tyle="italic" style:font-style-asian="italic" fo:font-size="10pt" style:font-size-asian="10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indent="2.1659in"/>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indent="2.4611in"/>
      <style:text-properties fo:font-style="italic" style:font-style-asian="italic" fo:font-size="10pt" style:font-size-asian="10pt"/>
    </style:style>
    <style:style style:name="T319" style:parent-style-name="DefaultParagraphFont" style:family="text">
      <style:text-properties fo:font-style="italic" style:font-style-asian="italic"/>
    </style:style>
    <style:style style:name="P320" style:parent-style-name="Normal" style:family="paragraph">
      <style:paragraph-properties fo:text-indent="2.1659in"/>
      <style:text-properties fo:font-style="italic" style:font-style-asian="italic" fo:font-size="10pt" style:font-size-asian="10pt"/>
    </style:style>
    <style:style style:name="P321" style:parent-style-name="Normal" style:family="paragraph">
      <style:text-properties fo:font-size="11pt" style:font-size-asian="11pt" style:font-size-complex="11pt"/>
    </style:style>
    <style:style style:name="P322" style:parent-style-name="Normal" style:family="paragraph">
      <style:text-properties style:font-size-complex="12pt"/>
    </style:style>
    <style:style style:name="T323" style:parent-style-name="DefaultParagraphFont" style:family="text">
      <style:text-properties fo:font-size="10pt" style:font-size-asian="10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ableColumn329" style:family="table-column">
      <style:table-column-properties style:column-width="0.2722in"/>
    </style:style>
    <style:style style:name="TableColumn330" style:family="table-column">
      <style:table-column-properties style:column-width="6.6937in"/>
    </style:style>
    <style:style style:name="Table328" style:family="table">
      <style:table-properties style:width="6.9659in" fo:margin-left="-0.0236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0%"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text-properties style:font-size-complex="12pt"/>
    </style:style>
    <style:style style:name="P365" style:parent-style-name="Normal" style:family="paragraph">
      <style:paragraph-properties fo:border="0.0069in solid #000000" fo:padding-top="0.0138in" fo:padding-left="0.0555in" fo:padding-bottom="0.0138in" fo:padding-right="0.0555in" style:shadow="none" fo:text-align="justify"/>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indent="0.9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size-complex="12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center"/>
      <style:text-properties fo:font-style="italic" style:font-style-asian="italic" fo:font-size="10pt" style:font-size-asian="10pt"/>
    </style:style>
    <style:style style:name="P377" style:parent-style-name="Normal" style:family="paragraph">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P379" style:parent-style-name="Normal" style:master-page-name="MPF3" style:family="paragraph">
      <style:paragraph-properties fo:break-before="page" fo:text-indent="4.2333in" style:page-number="1"/>
      <style:text-properties style:font-size-complex="12pt"/>
    </style:style>
    <style:style style:name="P384" style:parent-style-name="Normal" style:family="paragraph">
      <style:paragraph-properties fo:margin-left="4.2333in">
        <style:tab-stops>
          <style:tab-stop style:type="left" style:position="0in"/>
        </style:tab-stops>
      </style:paragraph-properties>
      <style:text-properties style:font-size-complex="12pt"/>
    </style:style>
    <style:style style:name="P385" style:parent-style-name="Normal" style:family="paragraph">
      <style:paragraph-properties fo:margin-left="4.2333in">
        <style:tab-stops>
          <style:tab-stop style:type="left" style:position="0in"/>
        </style:tab-stops>
      </style:paragraph-properties>
      <style:text-properties style:font-size-complex="12pt"/>
    </style:style>
    <style:style style:name="P386" style:parent-style-name="Normal" style:family="paragraph">
      <style:paragraph-properties fo:margin-left="4.2333in">
        <style:tab-stops>
          <style:tab-stop style:type="left" style:position="0in"/>
        </style:tab-stops>
      </style:paragraph-properties>
      <style:text-properties style:font-size-complex="12pt"/>
    </style:style>
    <style:style style:name="P387" style:parent-style-name="Normal" style:family="paragraph">
      <style:paragraph-properties fo:margin-left="4.2333in">
        <style:tab-stops>
          <style:tab-stop style:type="left" style:position="0in"/>
        </style:tab-stops>
      </style:paragraph-properties>
      <style:text-properties style:font-size-complex="12pt"/>
    </style:style>
    <style:style style:name="P388" style:parent-style-name="Normal" style:family="paragraph">
      <style:paragraph-properties fo:margin-left="4.2333in">
        <style:tab-stops>
          <style:tab-stop style:type="left" style:position="0in"/>
        </style:tab-stops>
      </style:paragraph-properties>
      <style:text-properties style:font-size-complex="12pt"/>
    </style:style>
    <style:style style:name="P389" style:parent-style-name="Normal" style:family="paragraph">
      <style:paragraph-properties fo:margin-left="4.2333in">
        <style:tab-stops>
          <style:tab-stop style:type="left" style:position="0in"/>
        </style:tab-stops>
      </style:paragraph-properties>
      <style:text-properties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text-autospace="none" fo:text-align="center"/>
      <style:text-properties fo:font-weight="bold" style:font-weight-asian="bold" style:font-weight-complex="bold" style:font-size-complex="12pt"/>
    </style:style>
    <style:style style:name="P395" style:parent-style-name="Normal" style:family="paragraph">
      <style:paragraph-properties style:text-autospace="none"/>
      <style:text-properties fo:font-weight="bold" style:font-weight-asian="bold" style:font-size-complex="12pt"/>
    </style:style>
    <style:style style:name="P396" style:parent-style-name="Normal" style:family="paragraph">
      <style:paragraph-properties style:text-autospace="none"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style:text-autospace="none"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style:text-autospace="none"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style:text-autospace="none"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style:text-autospace="none"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style:text-autospace="none"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style:text-autospace="none"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style:text-autospace="none"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style:text-autospace="none" fo:text-align="justify" fo:text-indent="0.5909in"/>
      <style:text-properties style:font-weight-complex="bold" style:font-size-complex="12pt"/>
    </style:style>
    <style:style style:name="P428" style:parent-style-name="Normal" style:family="paragraph">
      <style:paragraph-properties style:text-autospace="none"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style:text-autospace="none"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style:text-autospace="none" fo:text-align="justify" fo:text-indent="0.5909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style:text-autospace="none" fo:text-align="justify" fo:text-indent="0.5909in"/>
    </style:style>
    <style:style style:name="T441" style:parent-style-name="DefaultParagraphFont" style:family="text">
      <style:text-properties style:font-weight-complex="bold" style:font-size-complex="12pt"/>
    </style:style>
    <style:style style:name="P442" style:parent-style-name="Normal" style:family="paragraph">
      <style:paragraph-properties style:text-autospace="none" fo:text-align="justify" fo:text-indent="0.5909in"/>
      <style:text-properties style:font-weight-complex="bold" style:font-size-complex="12pt"/>
    </style:style>
    <style:style style:name="P443" style:parent-style-name="Normal" style:family="paragraph">
      <style:paragraph-properties style:text-autospace="none" fo:text-indent="0.5909in"/>
      <style:text-properties style:font-size-complex="12pt"/>
    </style:style>
    <style:style style:name="P444" style:parent-style-name="Normal" style:family="paragraph">
      <style:paragraph-properties style:text-autospace="none"/>
      <style:text-properties style:font-size-complex="12pt"/>
    </style:style>
    <style:style style:name="P445" style:parent-style-name="Normal" style:family="paragraph">
      <style:paragraph-properties style:text-autospace="none"/>
      <style:text-properties style:font-size-complex="12pt"/>
    </style:style>
    <style:style style:name="P446" style:parent-style-name="Normal" style:family="paragraph">
      <style:paragraph-properties style:text-autospace="none"/>
      <style:text-properties style:font-size-complex="12pt"/>
    </style:style>
    <style:style style:name="P4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17 M. GEGUŽĖS 15 D. ĮSAKYMO NR. A1-253 „DĖL LEIDIMŲ DIRBTI SEZONINĮ DARBĄ UŽSIENIEČIAMS IŠDAVIMO TVARKOS APRAŠO IR SEZONINIŲ DARBŲ SĄRAŠO PATVIRTINIMO“ PAKEITIMO <text:s/></text:p>
      <text:p text:style-name="P15"/>
      <text:p text:style-name="P16">2018 m. kovo 29 d. Nr. A-142</text:p>
      <text:p text:style-name="P17">Vilnius</text:p>
      <text:p text:style-name="P18"/>
      <text:p text:style-name="P19"/>
      <text:p text:style-name="P20"><text:span text:style-name="T21">1</text:span><text:span text:style-name="T22">. P a k e i č i u Leidimų dirbti sezoninį darbą užsieniečiams išdavimo tvarkos aprašą, patvirtintą Lietuvos Respublikos socialinės apsaugos ir darbo ministro 2017 m. gegužės 15 d. įsakymu Nr. A1-253 „Dėl Leidimų dirbti sezoninį darbą užsieniečiams išdavimo tvarkos aprašo ir sezoninių darbų sąrašo patvirtinimo“:</text:span></text:p>
      <text:p text:style-name="P23"><text:span text:style-name="T24">1.1</text:span><text:span text:style-name="T25">. Pakeičiu 5.2 papunktį ir jį išdėstau taip:<text:s/></text:span></text:p>
      <text:p text:style-name="P26"><text:span text:style-name="T27">„</text:span><text:span text:style-name="T28">5.2</text:span><text:span text:style-name="T29">. ilgesniam kaip 90 kalendorinių dienų laikotarpiui turi gauti daugkartinę nacionalinę vizą.“<text:s/></text:span></text:p>
      <text:p text:style-name="P30"><text:span text:style-name="T31">1.2</text:span><text:span text:style-name="T32">. Pakeičiu 7 punktą ir jį išdėstau taip:</text:span></text:p>
      <text:p text:style-name="P33"><text:span text:style-name="T34">„</text:span><text:span text:style-name="T35">7</text:span><text:span text:style-name="T36">. Už leidimo dirbti išdavimą (prireikus – jo dublikatą), leidimo dirbti galiojimo laiko pratęsimą imama Lietuvos Respublikos Vyriausybės nustatyta valstybės rinkliava, kurią darbdavys sumoka iki Prašymo pateikimo teritorinei darbo biržai dienos.“</text:span></text:p>
      <text:p text:style-name="P37"><text:span text:style-name="T38">1.3</text:span><text:span text:style-name="T39">. Pripažįstu netekusiu galios 9.4 papunktį.</text:span></text:p>
      <text:p text:style-name="P40"><text:span text:style-name="T41">1.4</text:span><text:span text:style-name="T42">. Pakeičiu 11.2 papunktį ir jį išdėstau taip:</text:span></text:p>
      <text:p text:style-name="P43"><text:span text:style-name="T44">„</text:span><text:span text:style-name="T45">11.2</text:span><text:span text:style-name="T46">. ar darbdavys yra įtrauktas į Patvirtintų įmonių sąrašą, kaip nustatyta Vizų išdavimo tvarkos apraše, patvirtintame Lietuvos Respublikos vidaus reikalų ministro ir Lietuvos Respublikos užsienio reikalų ministro 2017 m. gruodžio 28 d. įsakymu Nr. 1V-899/V-330 „Dėl Vizos išdavimo tvarkos aprašo patvirtinimo“. Jei darbdavys nėra Patvirtintų įmonių sąraše, patikrinama ar jis atitinka šiuos reikalavimus:</text:span></text:p>
      <text:p text:style-name="P47"><text:span text:style-name="T48">11.2.1</text:span><text:span text:style-name="T49">. yra Lietuvos Respublikoje įsteigtas juridinis asmuo arba fizinis asmuo, kuris yra nuolatinis Lietuvos Respublikos gyventojas;</text:span></text:p>
      <text:p text:style-name="P50"><text:span text:style-name="T51">11.2.2</text:span><text:span text:style-name="T52">. nėra likviduojamas, bankrutuojantis arba jam iškelta bankroto byla, arba nėra likviduotas, arba nevykdo ekonominės veiklos;<text:s/></text:span></text:p>
      <text:p text:style-name="P53"><text:span text:style-name="T54">11.2.3</text:span><text:span text:style-name="T55">. neturi neatidėtų įsiskolinimų Lietuvos Respublikos valstybės biudžetui arba savivaldybių biudžetams ar fondams, į kuriuos mokamus mokesčius administruoja Valstybinė<text:s/></text:span><text:soft-page-break/><text:span text:style-name="T56">mokesčių inspekcija prie Lietuvos Respublikos finansų ministerijos, ar Valstybinio socialinio draudimo fondui;<text:s/></text:span></text:p>
      <text:p text:style-name="P57"><text:span text:style-name="T58">11.2.4</text:span><text:span text:style-name="T59">. darbdavio vadovas ar kitas atsakingas asmuo neturi galiojančios administracinės nuobaudos pagal Lietuvos Respublikos administracinių nusižengimų kodekso 95 ir 540 straipsnius;</text:span></text:p>
      <text:p text:style-name="P60"><text:span text:style-name="T61">11.2.5</text:span><text:span text:style-name="T62">. darbdaviui per pastaruosius vienus metus nebuvo skirta bauda už Lietuvos Respublikos užimtumo įstatymo 56 ir 57 straipsniuose nustatytus pažeidimus;“.</text:span></text:p>
      <text:p text:style-name="P63"><text:span text:style-name="T64">1.5</text:span><text:span text:style-name="T65">. Pakeičiu 11.3 papunktį ir jį išdėstau taip:</text:span></text:p>
      <text:p text:style-name="P66"><text:span text:style-name="T67">„</text:span><text:span text:style-name="T68">11.3</text:span><text:span text:style-name="T69">. nustatytą vienam asmeniui tenkančio gyvenamojo ploto,</text:span><text:span text:style-name="T70"><text:s/></text:span><text:span text:style-name="T71">kiekvienam pilnamečiam asmeniui deklaravusiam jame gyvenamąją vietą, ne mažesnio kaip 7 kvadratiniai metrai, reikalavimą;“.</text:span></text:p>
      <text:p text:style-name="P72"><text:span text:style-name="T73">1.6</text:span><text:span text:style-name="T74">. Pakeičiu 13 punktą ir jį išdėstau taip:<text:s/></text:span></text:p>
      <text:p text:style-name="P75"><text:span text:style-name="T76">„</text:span><text:span text:style-name="T77">13</text:span><text:span text:style-name="T78">. Jeigu darbdavys neatitinka šio Aprašo 11.2.3 papunktyje nustatyto reikalavimo, teritorinės darbo biržos įgaliotas valstybės tarnautojas paprašo kompetentingos institucijos ne vėliau kaip per 5 darbo dienas nuo Prašymo gavimo dienos pateikti patikslintą informaciją. Šio Aprašo 16 punkte nurodytas terminas sustabdomas, kol teritorinėje darbo biržoje bus gauta patikslinta informacija ir (ar) pašalinti trūkumai.“</text:span></text:p>
      <text:p text:style-name="P79"><text:span text:style-name="T80">1.7</text:span><text:span text:style-name="T81">. Pakeičiu 14 punktą ir jį išdėstau taip:<text:s/></text:span></text:p>
      <text:p text:style-name="P82"><text:span text:style-name="T83">„</text:span><text:span text:style-name="T84">14</text:span><text:span text:style-name="T85">. Jei tinkama gyvenamoji patalpa neatitinka šio Aprašo 11.3 papunktyje nustatytų reikalavimų arba tinkamos gyvenamosios patalpos dokumentai neatitinka šio Aprašo 11.4 arba 11.5 arba 11.6 papunktyje nustatytų reikalavimų, arba nuomos sutartis neatitinka 11.7 papunktyje nustatytų sąlygų, teritorinės darbo biržos įgaliotas valstybės tarnautojas paprašo ne vėliau kaip per 5 darbo dienas nuo Prašymo gavimo dienos ištaisyti trūkumus. <text:s/>Šio Aprašo 16 punkte nurodytas terminas sustabdomas, kol teritorinėje darbo biržoje bus gauta patikslinta informacija ir (ar) pašalinti trūkumai.“</text:span></text:p>
      <text:p text:style-name="P86"><text:span text:style-name="T87">1.8</text:span><text:span text:style-name="T88">. <text:s/>Pakeičiu 16 punktą ir jį išdėstau taip:</text:span></text:p>
      <text:p text:style-name="P89"><text:span text:style-name="T90">„</text:span><text:span text:style-name="T91">16</text:span><text:span text:style-name="T92">. Teritorinės darbo biržos įgaliotas valstybės tarnautojas ne vėliau kaip per 3<text:s/></text:span><text:span text:style-name="T93"><text:s/></text:span><text:span text:style-name="T94">darbo dienas nuo šio Aprašo 9 punkte nurodytų dokumentų gavimo dienos pateikia Lietuvos darbo biržai išvadą dėl leidimo dirbti užsieniečiui išdavimo. Prašymas išduoti leidimą dirbti užsieniečiui turi būti išnagrinėtas ne vėliau kaip per 4 darbo dienas nuo jo gavimo Lietuvos darbo biržoje.“</text:span></text:p>
      <text:p text:style-name="P95"><text:span text:style-name="T96">1.9</text:span><text:span text:style-name="T97">. Pakeičiu 19 punktą ir jį išdėstau taip:</text:span></text:p>
      <text:p text:style-name="P98"><text:span text:style-name="T99">„</text:span><text:span text:style-name="T100">19</text:span><text:span text:style-name="T101">. Leidime dirbti nurodoma užsieniečio vardas, pavardė, pilietybė, gimimo data, leidimo dirbti galiojimas, sezoninis darbas (nurodoma ekonominės veiklos rūšis ir kodas), darbdavio pavadinimas, kodas, adresas, telefonas, el. paštas, darbo laiko trukmė ir darbo funkcija (profesija, pareigų pavadinimas, kodas pagal Lietuvos profesijų klasifikatorių). Informacijos apie profesinę kvalifikaciją leidime nurodyti neprivaloma.“</text:span></text:p>
      <text:p text:style-name="P102"><text:span text:style-name="T103">1.10</text:span><text:span text:style-name="T104">. Pakeičiu 21 punktą ir jį išdėstau taip:<text:s/></text:span></text:p>
      <text:p text:style-name="P105"><text:span text:style-name="T106">„</text:span><text:span text:style-name="T107">21</text:span><text:span text:style-name="T108">. <text:s/>Lietuvos darbo birža sprendimą dėl atsisakymo išduoti leidimą dirbti priima per 7 darbo dienas nuo Prašymo gavimo Lietuvos darbo biržoje dienos.“</text:span></text:p>
      <text:p text:style-name="P109"><text:span text:style-name="T110">1.11</text:span><text:span text:style-name="T111">. Pakeičiu 22 punktą ir jį išdėstau taip:</text:span></text:p>
      <text:p text:style-name="P112"><text:span text:style-name="T113">„</text:span><text:span text:style-name="T114">22</text:span><text:span text:style-name="T115">. Lietuvos darbo birža sprendimą dėl leidimo dirbti panaikinimo priima per 5 darbo dienas nuo Įstatymo 63 straipsnyje nustatytų pagrindų duomenų gavimo dienos ir apie tai per 3 darbo dienas raštu arba elektroniniu paštu informuoja užsienietį ir Migracijos departamentą prie Lietuvos Respublikos vidaus reikalų ministerijos.“</text:span></text:p>
      <text:p text:style-name="P116"><text:span text:style-name="T117">1.12</text:span><text:span text:style-name="T118">. Pripažįstu netekusiu galios 24.3 papunktį.<text:s/></text:span></text:p>
      <text:p text:style-name="P119"><text:span text:style-name="T120">1.13</text:span><text:span text:style-name="T121">. Pakeičiu 25 punktą ir jį išdėstau taip:<text:s/></text:span></text:p>
      <text:p text:style-name="P122"><text:span text:style-name="T123">„</text:span><text:span text:style-name="T124">25</text:span><text:span text:style-name="T125">. Teritorinės darbo biržos įgaliotas valstybės tarnautojas ne vėliau kaip per 3 darbo dienas nuo prašymo pratęsti leidimą dirbti pateikimo dienos pateikia Lietuvos darbo biržai išvadą dėl leidimo dirbti galiojimo pratęsimo. Pateiktas prašymas pratęsti leidimo dirbti galiojimą turi būti išnagrinėtas ne vėliau kaip per 4 darbo dienas nuo jo gavimo Lietuvos darbo biržoje dienos.“</text:span></text:p>
      <text:p text:style-name="P126"><text:span text:style-name="T127">1.14</text:span><text:span text:style-name="T128">. Pakeičiu 28 punktą ir jį išdėstau taip:</text:span></text:p>
      <text:p text:style-name="P129"><text:span text:style-name="T130">„</text:span><text:span text:style-name="T131">28</text:span><text:span text:style-name="T132">. Lietuvos darbo birža, atsisakiusi pratęsti leidimo dirbti galiojimą, per 3 darbo dienas nuo sprendimo priėmimo dienos raštu arba elektroniniu paštu informuoja darbdavį ir Migracijos departamentą prie Lietuvos Respublikos vidaus reikalų ministerijos.“</text:span></text:p>
      <text:p text:style-name="P133"><text:span text:style-name="T134">1.15</text:span><text:span text:style-name="T135">. Pakeičiu 30 punktą ir jį išdėstau taip:</text:span></text:p>
      <text:p text:style-name="P136"><text:span text:style-name="T137">„</text:span><text:span text:style-name="T138">30</text:span><text:span text:style-name="T139">. Praradus leidimą dirbti, dėl leidimo dirbti dublikato išdavimo pateikiamas prašymas Lietuvos darbo biržai. Leidimo dirbti dublikatas išduodamas per 5 darbo dienas nuo prašymo pateikimo dienos.“</text:span></text:p>
      <text:p text:style-name="P140"><text:span text:style-name="T141">1.16</text:span><text:span text:style-name="T142">. Pakeičiu 31 punktą ir jį išdėstau taip:</text:span></text:p>
      <text:p text:style-name="P143"><text:span text:style-name="T144">„</text:span><text:span text:style-name="T145">31</text:span><text:span text:style-name="T146">. <text:s/>Lietuvos darbo birža per 3 darbo dienas nuo sprendimo dėl leidimo dirbti išdavimo priėmimo dienos elektroniniu paštu informuoja Lietuvos Respublikos valstybinę darbo inspekciją prie Lietuvos Respublikos socialinės apsaugos ir darbo ministerijos (toliau – Valstybinė darbo inspekcija) apie užsieniečio tinkamą gyvenamąją patalpą leidimo dirbti galiojimo laikotarpiu.“<text:s/></text:span></text:p>
      <text:p text:style-name="P147"><text:span text:style-name="T148">1.17</text:span><text:span text:style-name="T149">. Pakeičiu 32 punktą ir jį išdėstau taip:</text:span></text:p>
      <text:p text:style-name="P150"><text:span text:style-name="T151">„</text:span><text:span text:style-name="T152">32</text:span><text:span text:style-name="T153">. Užsienietis, turintis leidimą dirbti, arba darbdavys ne vėliau kaip per 7 kalendorines dienas privalo pranešti teritorinei darbo biržai apie užsieniečio pakeistą tinkamą gyvenamąją patalpą, nurodydamas jos adresą ir Nekilnojamojo turto registre įregistruotos atitinkamos sutarties ar kito dokumento</text:span><text:span text:style-name="T154"><text:s/></text:span><text:span text:style-name="T155">registracijos numerį bei datą.“</text:span></text:p>
      <text:p text:style-name="P156"><text:span text:style-name="T157">1.18</text:span><text:span text:style-name="T158">. Pakeičiu 33 punktą ir jį išdėstau taip:</text:span></text:p>
      <text:p text:style-name="P159"><text:span text:style-name="T160">„</text:span><text:span text:style-name="T161">33</text:span><text:span text:style-name="T162">. Teritorinė darbo birža per 3 darbo dienas elektroniniu paštu informuoja Valstybinės darbo inspekcijos teritorinį skyrių ir Lietuvos darbo biržą apie pakeistą užsieniečio tinkamą gyvenamąją patalpą.“</text:span></text:p>
      <text:p text:style-name="P163"><text:span text:style-name="T164">1.19</text:span><text:span text:style-name="T165">. Pakeičiu 1 priedą ir jį išdėstau nauja redakcija (pridedama).</text:span></text:p>
      <text:p text:style-name="P166"><text:span text:style-name="T167">1.20</text:span><text:span text:style-name="T168">. Pakeičiu 2 priedą ir jį išdėstau nauja redakcija (pridedama).</text:span></text:p>
      <text:p text:style-name="P169"><text:span text:style-name="T170">2</text:span><text:span text:style-name="T171">. P a k e i č i u sezoninių darbų sąrašą, patvirtintą Lietuvos Respublikos socialinės apsaugos ir darbo ministro 2017 m. gegužės 15 d. įsakymu Nr. A1-253 „Dėl Leidimų dirbti sezoninį darbą užsieniečiams išdavimo tvarkos aprašo ir sezoninių darbų sąrašo patvirtinimo“ ir jį išdėstau nauja redakcija (pridedama).</text:span></text:p>
      <text:p text:style-name="Normal"/>
      <text:p text:style-name="P172"/>
      <text:p text:style-name="P173"/>
      <text:p text:style-name="P174"><text:span text:style-name="T175">Socialinės apsaugos ir darbo ministras</text:span><text:span text:style-name="T176"><text:tab/>Linas Kukuraitis</text:span></text:p>
      <text:soft-page-break/>
      <text:p text:style-name="P177">Leidimų dirbti sezoninį darbą<text:s/></text:p>
      <text:p text:style-name="P182">užsieniečiams išdavimo tvarkos aprašo</text:p>
      <text:p text:style-name="P183"><text:span text:style-name="T184">1</text:span><text:span text:style-name="T185"><text:s/>priedas</text:span></text:p>
      <text:p text:style-name="P186">(Prašymo išduoti leidimą dirbti sezoninį darbą užsieniečiui forma)</text:p>
      <text:p text:style-name="Normal">_______________________________________________________________________________</text:p>
      <text:p text:style-name="P187">(darbdavio pavadinimas, kodas, adresas, telefono Nr., fakso Nr., el. pašto adresas)</text:p>
      <text:p text:style-name="Normal">_______________________________<text:s/><text:span text:style-name="T188">darbo biržai</text:span><text:s/></text:p>
      <text:p text:style-name="Normal"><text:span text:style-name="T189"><text:s text:c="5"/>(teritorinės darbo biržos pavadinimas</text:span><text:span text:style-name="T190">)</text:span><text:span text:style-name="T191"><text:s/></text:span></text:p>
      <text:p text:style-name="Normal"><text:s text:c="32"/></text:p>
      <text:p text:style-name="P192"><text:span text:style-name="T193">PRAŠYMAS IŠDUOTI LEIDIMĄ DIRBTI<text:s/></text:span></text:p>
      <text:p text:style-name="P194"><text:span text:style-name="T195">SEZONINĮ DARBĄ UŽSIENIEČIUI</text:span></text:p>
      <text:p text:style-name="P196">_____________</text:p>
      <text:p text:style-name="P197"><text:span text:style-name="T198">(data)</text:span></text:p>
      <text:p text:style-name="P199"><text:tab/>Prašome išduoti leidimą dirbti Lietuvos Respublikoje</text:p>
      <text:p text:style-name="P200">Vardas _________________________________________________________________________</text:p>
      <text:p text:style-name="P201">Pavardė ________________________________________________________________________<text:s/></text:p>
      <text:p text:style-name="Normal"><text:span text:style-name="T202">Gimimo data __ __ __ __ - __ __ -__ __ <text:s text:c="17"/>Lytis: <text:s/></text:span><text:span text:style-name="T203">mot. / vyr.<text:s/></text:span><text:span text:style-name="T204"><text:s text:c="7"/></text:span></text:p>
      <text:p text:style-name="Normal"><text:span text:style-name="T205"><text:s text:c="29"/></text:span><text:span text:style-name="T206">(metai, mėnuo, diena)</text:span></text:p>
      <text:p text:style-name="Normal"><text:span text:style-name="T207">Pilietybė ______________________________________________________________________________</text:span></text:p>
      <text:p text:style-name="Normal"><text:span text:style-name="T208">Asmens dokumentas ___________ Nr. __________, išduotas</text:span><text:span text:style-name="T209"><text:s/>_______________________________________</text:span></text:p>
      <text:p text:style-name="Normal"><text:span text:style-name="T210">_________________________________________________,<text:s/></text:span><text:span text:style-name="T211">galioja iki</text:span><text:span text:style-name="T212">_____________________________________</text:span></text:p>
      <text:p text:style-name="P213"/>
      <text:p text:style-name="P214">Sezoninis darbas ________________________________________________________________________<text:s/></text:p>
      <text:p text:style-name="P215">(ekonominės veiklos rūšis ir kodas)</text:p>
      <text:p text:style-name="P216">Darbdavys _____________________________________________________________________________</text:p>
      <text:p text:style-name="P217">(pavadinimas, kodas, adresas,</text:p>
      <text:p text:style-name="Normal"><text:span text:style-name="T218">_______________________________________________________________________________</text:span><text:span text:style-name="T219">_______</text:span><text:span text:style-name="T220"><text:s/></text:span></text:p>
      <text:p text:style-name="P221">telefono Nr., fakso Nr., el. pašto adresas)</text:p>
      <text:p text:style-name="P222">Numatomas darbo užmokesčio dydis (Eur) _________________</text:p>
      <text:p text:style-name="P223"/>
      <text:p text:style-name="Normal"><text:span text:style-name="T224">Patvirtinu, kad užsienietis leidimo dirbti<text:s/></text:span><text:span text:style-name="T225">sezoninį darbą<text:s/></text:span><text:span text:style-name="T226">galiojimo laikotarpiu turės tinkamą gyvenamąją patalpą, kurios plotas, tenkantis kiekvienam pilnamečiam asmeniui, deklaravusiam joje gyvenamąją vietą, yra ne mažesnis kaip 7 kvadratiniai metrai (</text:span><text:span text:style-name="T227">pažymėti vieną iš žemiau nurodytų aplinkybių</text:span><text:span text:style-name="T228">):<text:s/></text:span></text:p>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kai užsienietis gyvenamąja patalpa pasirūpina pats:</text:p>
          </table:table-cell>
          <table:covered-table-cell/>
        </table:table-row>
        <table:table-row table:style-name="TableRow235">
          <table:table-cell table:style-name="TableCell236">
            <text:p text:style-name="P237"/>
          </table:table-cell>
          <table:table-cell table:style-name="TableCell238">
            <text:p text:style-name="P239">dokumentas, patvirtinantis, kad užsienietis Lietuvos Respublikoje nuosavybės teise turi gyvenamą patalpą, kurios adresas ____________________________________________________________________________________,<text:s/></text:p>
            <text:p text:style-name="P240">ir šis dokumentas įregistruotas Nekilnojamojo turto registre (registracijos Nr._________, data__________). Pilnamečių asmenų, jau deklaravusių gyvenamąją vietą toje patalpoje, skaičius_____.<text:s/></text:p>
          </table:table-cell>
        </table:table-row>
        <table:table-row table:style-name="TableRow241">
          <table:table-cell table:style-name="TableCell242">
            <text:p text:style-name="P243"/>
          </table:table-cell>
          <table:table-cell table:style-name="TableCell244">
            <text:p text:style-name="Normal"><text:span text:style-name="T245">gyvenamosios patalpos, kurios adresas _____________________________________________________________, nuomos ar panaudos sutartis, įregistruota Nekilnojamojo turto registre (registracijos Nr._________, data__________).</text:span></text:p>
          </table:table-cell>
        </table:table-row>
        <table:table-row table:style-name="TableRow246">
          <table:table-cell table:style-name="TableCell247">
            <text:p text:style-name="P248"/>
          </table:table-cell>
          <table:table-cell table:style-name="TableCell249">
            <text:p text:style-name="P250">įsipareigojimas, patvirtintas 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p>
            <text:p text:style-name="P251">____________________________________________________________________________________________.</text:p>
          </table:table-cell>
        </table:table-row>
        <table:table-row table:style-name="TableRow252">
          <table:table-cell table:style-name="TableCell253" table:number-columns-spanned="2">
            <text:p text:style-name="Normal"><text:span text:style-name="T254">kai užsieniečiui gyvenamąją patalpą parūpina darbdavys arba jis tarpininkauja surandant gyvenamąją patalpą</text:span><text:span text:style-name="T255">:<text:s/></text:span></text:p>
          </table:table-cell>
          <table:covered-table-cell/>
        </table:table-row>
        <table:table-row table:style-name="TableRow256">
          <table:table-cell table:style-name="TableCell257">
            <text:p text:style-name="P258"/>
          </table:table-cell>
          <table:table-cell table:style-name="TableCell259">
            <text:p text:style-name="Normal"><text:span text:style-name="T260">gyvenamosios patalpos, kurios adresas _____________________________________________________________, nuomos sutartis, įregistruota Nekilnojamojo turto registre (registracijos Nr._________, data__________), iš kurios sąlygų galima įsitikinti Lietuvos Respublikos įstatymo „Dėl užsieniečių teisinės padėties“ 62</text:span><text:span text:style-name="T261">1</text:span><text:span text:style-name="T262"><text:s/>straipsnio 1 dalies 4 punkte nurodytų sąlygų buvimu.</text:span><text:span text:style-name="T263"><text:s/></text:span></text:p>
          </table:table-cell>
        </table:table-row>
      </table:table>
      <text:p text:style-name="P264"/>
      <text:p text:style-name="P265">Leidimą dirbti išduoti nuo ______________ iki _______________ per 12 mėnesių laikotarpį.<text:s/></text:p>
      <text:p text:style-name="Normal"><text:s text:c="15"/></text:p>
      <text:p text:style-name="P266"><text:span text:style-name="T267">Žinau, kad prireikus turėsiu padengti užsieniečio grįžimo į valstybę, į kurią jis turi teisę vykti,</text:span><text:span text:style-name="T268"><text:s/></text:span><text:span text:style-name="T269">išlaidas</text:span><text:span text:style-name="T270"><text:s/></text:span><text:span text:style-name="T271">(Lietuvos Respublikos įstatymo „Dėl užsieniečių teisinės padėties“ 131 str. 1 d. 2, 4 p.)</text:span></text:p>
      <text:p text:style-name="P272"/>
      <text:p text:style-name="P273"><text:span text:style-name="T274">PRIDEDAMA:<text:s/></text:span><text:span text:style-name="T275">(n</text:span><text:span text:style-name="T276">urodyti pridedamus dokumentus, jų lapų skaičių)</text:span></text:p>
      <text:p text:style-name="P277">(Pareigų pavadinimas) <text:s text:c="28"/>(Parašas) <text:s text:c="40"/>(Vardas ir pavardė)</text:p>
      <text:p text:style-name="Normal">------------------------------------------------------------------------------------------------------------------------</text:p>
      <text:p text:style-name="P278">(pildo Lietuvos darbo biržos prie Socialinės apsaugos ir darbo ministerijos darbuotojas)</text:p>
      <text:p text:style-name="P279">____________ išduotas leidimas dirbti Nr. ______, galiojimo laikas nuo ___________ iki ___________</text:p>
      <text:p text:style-name="Normal"><text:span text:style-name="T280"><text:s text:c="6"/>(data)</text:span><text:span text:style-name="T281"><text:s/></text:span></text:p>
      <text:p text:style-name="Normal"/>
      <text:soft-page-break/>
      <text:p text:style-name="P282">Leidimų dirbti sezoninį darbą<text:s/></text:p>
      <text:p text:style-name="P287">užsieniečiams išdavimo tvarkos aprašo</text:p>
      <text:p text:style-name="P288"><text:span text:style-name="T289">2</text:span><text:span text:style-name="T290"><text:s/>priedas</text:span></text:p>
      <text:p text:style-name="P291">(Prašymo pratęsti leidimo dirbti sezoninį darbą galiojimą forma)</text:p>
      <text:p text:style-name="P292">______________________________________________________________________________________________</text:p>
      <text:p text:style-name="P293"><text:s text:c="21"/>(darbdavio pavadinimas, kodas, adresas, telefono Nr., fakso Nr., el. pašto adresas)</text:p>
      <text:p text:style-name="Normal">____________________________<text:span text:style-name="T294">darbo biržai<text:s/></text:span></text:p>
      <text:p text:style-name="P295"><text:s text:c="2"/>(teritorinės darbo biržos pavadinimas)</text:p>
      <text:p text:style-name="P296"/>
      <text:p text:style-name="P297"><text:span text:style-name="T298"><text:s/></text:span><text:span text:style-name="T299">PRAŠYMAS</text:span></text:p>
      <text:p text:style-name="P300">PRATĘSTI LEIDIMO DIRBTI SEZONINĮ DARBĄ GALIOJIMĄ</text:p>
      <text:p text:style-name="P301">____________</text:p>
      <text:p text:style-name="P302">(data)</text:p>
      <text:p text:style-name="Normal"><text:s text:c="4"/><text:tab/><text:span text:style-name="T303">Prašome<text:s/></text:span></text:p>
      <text:p text:style-name="P304">Vardas _________________________________________________________________________<text:s/></text:p>
      <text:p text:style-name="P305">Pavardė ________________________________________________________________________</text:p>
      <text:p text:style-name="Normal"><text:span text:style-name="T306">Gimimo data __ __ __ __ - __ __ -__ __</text:span><text:span text:style-name="T307"><text:s/></text:span><text:span text:style-name="T308"><text:s text:c="17"/>Lytis: <text:s/>mot. / vyr. <text:s text:c="7"/></text:span></text:p>
      <text:p text:style-name="Normal"><text:span text:style-name="T309"><text:s text:c="29"/></text:span><text:span text:style-name="T310">(metai, mėnuo, diena)</text:span></text:p>
      <text:p text:style-name="Normal">P<text:span text:style-name="T311">ratęsti ___________________išduoto leidimo dirbti sezoninį darbą Nr. _______<text:s/></text:span></text:p>
      <text:p text:style-name="Normal"><text:span text:style-name="T312"><text:s text:c="30"/>(data)</text:span></text:p>
      <text:p text:style-name="Normal"><text:span text:style-name="T313">galiojimą nuo ____________________ iki _______________________</text:span></text:p>
      <text:p text:style-name="P314"/>
      <text:p text:style-name="P315">Sezoninis darbas ________________________________________________________________________<text:s/></text:p>
      <text:p text:style-name="P316">(ekonominės veiklos rūšis ir kodas)</text:p>
      <text:p text:style-name="Normal"><text:span text:style-name="T317">Darbdavys ______________________________________________________________________________</text:span></text:p>
      <text:p text:style-name="P318">(pavadinimas, kodas, adresas,</text:p>
      <text:p text:style-name="Normal"><text:span text:style-name="T319">________________________________________________________________________________</text:span></text:p>
      <text:p text:style-name="P320">telefono Nr., fakso Nr., el. pašto adresas)</text:p>
      <text:p text:style-name="P321">Numatomas darbo užmokesčio dydis (Eur) ______________<text:s/></text:p>
      <text:p text:style-name="P322"/>
      <text:p text:style-name="Normal"><text:span text:style-name="T323">Patvirtinu, kad užsienietis leidimo dirbti<text:s/></text:span><text:span text:style-name="T324">sezoninį darbą<text:s/></text:span><text:span text:style-name="T325">galiojimo laikotarpiu turės tinkamą gyvenamąją patalpą, kurios plotas, tenkantis kiekvienam pilnamečiam asmeniui, deklaravusiam joje gyvenamąją vietą, yra ne mažesnis kaip 7 kvadratiniai metrai (</text:span><text:span text:style-name="T326">pažymėti vieną iš žemiau nurodytų aplinkybių</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kai užsienietis gyvenamąja patalpa pasirūpina pats:</text:p>
          </table:table-cell>
          <table:covered-table-cell/>
        </table:table-row>
        <table:table-row table:style-name="TableRow334">
          <table:table-cell table:style-name="TableCell335">
            <text:p text:style-name="P336"/>
          </table:table-cell>
          <table:table-cell table:style-name="TableCell337">
            <text:p text:style-name="P338">dokumentas, patvirtinantis, kad užsienietis Lietuvos Respublikoje nuosavybės teise turi gyvenamą patalpą, kurios adresas _____________________________________________________________________________________,<text:s/></text:p>
            <text:p text:style-name="P339">ir šis dokumentas įregistruotas Nekilnojamojo turto registre (registracijos Nr._________, data__________). Pilnamečių asmenų, jau deklaravusių gyvenamąją vietą toje patalpoje, skaičius_____.<text:s/></text:p>
          </table:table-cell>
        </table:table-row>
        <table:table-row table:style-name="TableRow340">
          <table:table-cell table:style-name="TableCell341">
            <text:p text:style-name="P342"/>
          </table:table-cell>
          <table:table-cell table:style-name="TableCell343">
            <text:p text:style-name="P344">gyvenamosios patalpos, kurios adresas ____________________________________________________________, nuomos ar panaudos sutartis, įregistruota Nekilnojamojo turto registre (registracijos Nr._________,<text:s/></text:p>
            <text:p text:style-name="Normal"><text:span text:style-name="T345">data __________).</text:span></text:p>
          </table:table-cell>
        </table:table-row>
        <table:table-row table:style-name="TableRow346">
          <table:table-cell table:style-name="TableCell347">
            <text:p text:style-name="P348"/>
          </table:table-cell>
          <table:table-cell table:style-name="TableCell349">
            <text:p text:style-name="P350">įsipareigojimas, patvirtintas 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p>
            <text:p text:style-name="P351">_________________________________________________________________________________________.</text:p>
          </table:table-cell>
        </table:table-row>
        <table:table-row table:style-name="TableRow352">
          <table:table-cell table:style-name="TableCell353" table:number-columns-spanned="2">
            <text:p text:style-name="Normal"><text:span text:style-name="T354">kai užsieniečiui gyvenamąją patalpą parūpina darbdavys arba jis tarpininkauja surandant gyvenamąją patalpą</text:span><text:span text:style-name="T355">:<text:s/></text:span></text:p>
          </table:table-cell>
          <table:covered-table-cell/>
        </table:table-row>
        <table:table-row table:style-name="TableRow356">
          <table:table-cell table:style-name="TableCell357">
            <text:p text:style-name="P358"/>
          </table:table-cell>
          <table:table-cell table:style-name="TableCell359">
            <text:p text:style-name="Normal"><text:span text:style-name="T360">gyvenamosios patalpos, kurios adresas _____________________________________________________________, nuomos sutartis, įregistruota Nekilnojamojo turto registre (registracijos Nr._________, data__________), iš kurios sąlygų galima įsitikinti Lietuvos Respublikos įstatymo „Dėl užsieniečių teisinės padėties“ 62</text:span><text:span text:style-name="T361">1</text:span><text:span text:style-name="T362"><text:s/>straipsnio 1 dalies 4 punkte nurodytų sąlygų buvimu.</text:span><text:span text:style-name="T363"><text:s/></text:span></text:p>
          </table:table-cell>
        </table:table-row>
      </table:table>
      <text:p text:style-name="P364"/>
      <text:p text:style-name="P365"><text:span text:style-name="T366">Žinau, kad prireikus turėsiu padengti užsieniečio grįžimo į valstybę, į kurią jis turi teisę vykti,</text:span><text:span text:style-name="T367"><text:s/></text:span><text:span text:style-name="T368">išlaidas</text:span><text:span text:style-name="T369"><text:s/></text:span><text:span text:style-name="T370">(Lietuvos Respublikos įstatymo „Dėl užsieniečių teisinės padėties“ 131 str. 1 d. 2, 4 p.)<text:s/></text:span></text:p>
      <text:p text:style-name="Normal"><text:tab/><text:s/></text:p>
      <text:p text:style-name="P371"><text:span text:style-name="T372">PRIDEDAMA:<text:s/></text:span><text:span text:style-name="T373">(nurodyti pridedamus dokumentus, jų lapų skaičių)</text:span></text:p>
      <text:p text:style-name="P374"/>
      <text:p text:style-name="Normal"><text:s/>(<text:span text:style-name="T375">Pareigų pavadinimas) <text:s text:c="33"/>(Parašas) <text:s text:c="37"/>(Vardas ir pavardė</text:span>)</text:p>
      <text:p text:style-name="Normal">------------------------------------------------------------------------------------------------------------------------</text:p>
      <text:p text:style-name="P376">(pildo Lietuvos darbo biržos prie Socialinės apsaugos ir darbo ministerijos darbuotojas)</text:p>
      <text:p text:style-name="P377">____________ leidimo dirbti Nr. ____ galiojimo laikas pratęstas nuo ____________ iki ____________</text:p>
      <text:p text:style-name="Normal"><text:span text:style-name="T378"><text:s text:c="8"/>(data)</text:span></text:p>
      <text:soft-page-break/>
      <text:p text:style-name="P379">PATVIRTINTA</text:p>
      <text:p text:style-name="P384">Lietuvos Respublikos socialinės apsaugos ir darbo ministro<text:s/></text:p>
      <text:p text:style-name="P385">2017 m. gegužės 15 d. įsakymu<text:s/></text:p>
      <text:p text:style-name="P386">Nr. A1-253</text:p>
      <text:p text:style-name="P387">(Lietuvos Respublikos socialinės apsaugos ir darbo ministro<text:s/></text:p>
      <text:p text:style-name="P388">2018 m. kovo 29 d. įsakymo<text:s/></text:p>
      <text:p text:style-name="P389">Nr. A1-142 redakcija)</text:p>
      <text:p text:style-name="P390"/>
      <text:p text:style-name="P391"/>
      <text:p text:style-name="P392"><text:span text:style-name="T393">SEZONINIŲ DARBŲ SĄRAŠAS<text:s/></text:span></text:p>
      <text:p text:style-name="P394"/>
      <text:p text:style-name="P395"/>
      <text:p text:style-name="P396"><text:span text:style-name="T397">1.</text:span><text:span text:style-name="T398"><text:s/></text:span><text:span text:style-name="T399">Vienmečių augalų auginimas (01.1*).</text:span></text:p>
      <text:p text:style-name="P400"><text:span text:style-name="T401">2.</text:span><text:span text:style-name="T402"><text:s/></text:span><text:span text:style-name="T403">Daugiamečių augalų auginimas (01.2).</text:span></text:p>
      <text:p text:style-name="P404"><text:span text:style-name="T405">3.</text:span><text:span text:style-name="T406"><text:s/></text:span><text:span text:style-name="T407">Augalų dauginimas (01.3).</text:span></text:p>
      <text:p text:style-name="P408"><text:span text:style-name="T409">4.</text:span><text:span text:style-name="T410"><text:s/></text:span><text:span text:style-name="T411">Gyvulininkystė (01.4).</text:span></text:p>
      <text:p text:style-name="P412"><text:span text:style-name="T413">5.</text:span><text:span text:style-name="T414"><text:s/></text:span><text:span text:style-name="T415">Mišrusis žemės ūkis (01.5).</text:span></text:p>
      <text:p text:style-name="P416"><text:span text:style-name="T417">6.</text:span><text:span text:style-name="T418"><text:s/></text:span><text:span text:style-name="T419">Žemės ūkiui būdingų paslaugų ir derliaus apdorojimo veikla (01.6).</text:span></text:p>
      <text:p text:style-name="P420"><text:span text:style-name="T421">7.</text:span><text:span text:style-name="T422"><text:s/></text:span><text:span text:style-name="T423">Medienos ruoša (02.2).</text:span></text:p>
      <text:p text:style-name="P424"><text:span text:style-name="T425">8.<text:s/></text:span><text:span text:style-name="T426">Laukinių nemedieninių produktų rinkimas (02.30).<text:s/></text:span></text:p>
      <text:p text:style-name="P427">9. Durpių gavyba (08.92).</text:p>
      <text:p text:style-name="P428"><text:span text:style-name="T429">10.</text:span><text:span text:style-name="T430"><text:s/></text:span><text:span text:style-name="T431">Maisto produktų gamyba (10).</text:span></text:p>
      <text:p text:style-name="P432"><text:span text:style-name="T433">11.</text:span><text:span text:style-name="T434"><text:s/></text:span><text:span text:style-name="T435">Kelių ir automagistralių tiesimas (42.11).</text:span></text:p>
      <text:p text:style-name="P436"><text:span text:style-name="T437">12.</text:span><text:span text:style-name="T438"><text:s/></text:span><text:span text:style-name="T439">Apgyvendinimo ir maitinimo paslaugų veikla (I).</text:span></text:p>
      <text:p text:style-name="P440"><text:span text:style-name="T441">13. Kino filmų, vaizdo filmų ir televizijos programų gamyba (59.11).</text:span></text:p>
      <text:p text:style-name="P442">14. Pagamintų kino filmų, vaizdo filmų ir televizijos programų meninis apipavidalinimas (59.12).</text:p>
      <text:p text:style-name="P443"/>
      <text:p text:style-name="P444"/>
      <text:p text:style-name="P445">* Čia ir toliau – 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446"/>
      <text:p text:style-name="P44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8"><text:page-number text:fixed="false">2</text:page-number></text:p>
        <text:p text:style-name="Header"/>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283"><text:page-number text:fixed="false">2</text:page-number></text:p>
        <text:p text:style-name="Header"/>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80"><text:page-number text:fixed="false">2</text:page-number></text:p>
        <text:p text:style-name="Header"/>
      </style:header>
      <style:footer>
        <text:p text:style-name="P381"/>
      </style:footer>
    </style:master-page>
    <style:master-page style:next-style-name="MP3" style:name="MPF3" style:page-layout-name="PL3">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03T08:04:00Z</meta:creation-date>
    <dc:date>2018-04-03T08:04:00Z</dc:date>
    <meta:template xlink:href="Normal.dotm" xlink:type="simple"/>
    <meta:editing-cycles>2</meta:editing-cycles>
    <meta:editing-duration>PT0S</meta:editing-duration>
    <meta:user-defined meta:name="_NewReviewCycle"/>
    <meta:user-defined meta:name="_EmailSubject">sodui</meta:user-defined>
    <meta:user-defined meta:name="_AuthorEmail">Rasa.Malaiskiene@socmin.lt</meta:user-defined>
    <meta:user-defined meta:name="_AuthorEmailDisplayName">Rasa Malaiškienė</meta:user-defined>
    <meta:user-defined meta:name="_ReviewingToolsShownOnce"/>
    <meta:document-statistic meta:page-count="9" meta:paragraph-count="217" meta:word-count="2159" meta:character-count="17382" meta:row-count="671" meta:non-whitespace-character-count="15440"/>
  </office:meta>
</office:document-meta>
</file>