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margin-left="0.075in">
        <style:tab-stops>
          <style:tab-stop style:type="left" style:position="3.343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21-06-23 SPRENDIMO NR. 1-1046 „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 PAKEITIMO</text:p>
      <text:p text:style-name="P12"/>
      <text:p text:style-name="P13">2023 m. kovo 29 d. <text:s text:c="2"/>Nr. 1-1842</text:p>
      <text:p text:style-name="P14">Vilnius</text:p>
      <text:p text:style-name="P15"/>
      <text:p text:style-name="P16"><text:span text:style-name="T17">Vadovaudamasi Lietuvos Respublikos vietos savivaldos įstatymo 16 straipsnio 2 dalies 26 ir 31 punktais, Vilniaus miesto savivaldybės taryba <text:s/>n</text:span><text:span text:style-name="T18"><text:s/>u s p r e n d ž i a:</text:span></text:p>
      <text:p text:style-name="P19"><text:span text:style-name="T20">1</text:span><text:span text:style-name="T21">. Pakeisti Vilniaus miesto savivaldybės tarybos 2021 m. birželio 23 d. sprendimą<text:s/></text:span><text:span text:style-name="T22"><text:line-break/>Nr. 1-1046 „Dėl Savivaldybės būstų nuomininkų įpareigojimo deklaruoti turtą (įskaitant gautas pajamas), rinkos pataisos koeficientų suvestinės patvirtinimo, Tarybos 2015-07-29 sprendimo<text:s/></text:span><text:span text:style-name="T23"><text:line-break/></text:span><text:soft-page-break/><text:span text:style-name="T24">Nr. 1-130 „Dėl Vilniaus miesto savivaldybės būsto ir socialinio būsto nuomos mokesčių dydžio apskaičiavimo, surinkimo ir išieškojimo tvarkos aprašo tvirtinimo“ pakeitimo ir parduodamo Savivaldybės būsto kainos sumažinimo“ ir 2 punktą išdėstyti taip:</text:span></text:p>
      <text:p text:style-name="P25"><text:span text:style-name="T26">„</text:span><text:span text:style-name="T27">2</text:span><text:span text:style-name="T28">.</text:span><text:span text:style-name="T29"><text:s/>Nustatyti, kad 50 procentų lėšų, gautų už aukciono būdu parduotus Vilniaus miesto savivaldybės būstus, kuriuos Savivaldybės įmonė „Vilniaus miesto būstas“ grąžino Vilniaus miesto savivaldybei, skiriama kitiems Vilniaus miesto savivaldybės būstams atnaujinti ir (ar) socialinio būsto plėtrai vykdyti. Šio punkto nuostata taikoma visiems Vilniaus miesto savivaldybei grąžintiems būstams.</text:span><text:span text:style-name="T30">“</text:span></text:p>
      <text:p text:style-name="P31"><text:span text:style-name="T32">2</text:span><text:span text:style-name="T33">. Pavesti Vilniaus miesto savivaldybės administracijos direktoriui kontroliuoti, kaip vykdomas šis sprendimas.</text:span></text:p>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Remigijus Šimaš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3:02:00Z</meta:creation-date>
    <dc:date>2023-04-05T13:02:00Z</dc:date>
    <meta:template xlink:href="Normal.dotm" xlink:type="simple"/>
    <meta:editing-cycles>2</meta:editing-cycles>
    <meta:editing-duration>PT0S</meta:editing-duration>
    <meta:document-statistic meta:page-count="2" meta:paragraph-count="12" meta:word-count="224" meta:character-count="1770" meta:row-count="50" meta:non-whitespace-character-count="1558"/>
  </office:meta>
</office:document-meta>
</file>