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5in"/>
      <style:text-properties style:language-asian="lt" style:country-asian="LT"/>
    </style:style>
    <style:style style:name="P24" style:parent-style-name="Normal" style:family="paragraph">
      <style:paragraph-properties fo:text-align="justify" style:line-height-at-least="0.2361in"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361in" fo:text-indent="0.5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text-position="super 62.5%"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7875in"/>
        </style:tab-stops>
      </style:paragraph-properties>
    </style:style>
    <style:style style:name="T56" style:parent-style-name="DefaultParagraphFont" style:family="text">
      <style:text-properties style:font-style-complex="italic" style:font-size-complex="12pt" fo:background-color="#FFFFFF" style:language-asian="lt" style:country-asian="LT"/>
    </style:style>
    <style:style style:name="T57" style:parent-style-name="DefaultParagraphFont" style:family="text">
      <style:text-properties style:font-style-complex="italic"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text-position="super 62.5%"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tab-stops>
          <style:tab-stop style:type="left" style:position="0.7875in"/>
        </style:tab-stops>
      </style:paragraph-properties>
    </style:style>
    <style:style style:name="T63" style:parent-style-name="DefaultParagraphFont" style:family="text">
      <style:text-properties style:font-style-complex="italic" style:font-size-complex="12pt" fo:background-color="#FFFFFF" style:language-asian="lt" style:country-asian="LT"/>
    </style:style>
    <style:style style:name="T64" style:parent-style-name="DefaultParagraphFont" style:family="text">
      <style:text-properties style:font-style-complex="italic" style:font-size-complex="12pt" fo:background-color="#FFFFFF" style:language-asian="lt" style:country-asian="LT"/>
    </style:style>
    <style:style style:name="T65" style:parent-style-name="DefaultParagraphFont" style:family="text">
      <style:text-properties style:font-style-complex="italic" style:text-position="super 62.5%" style:font-size-complex="12pt" fo:background-color="#FFFFFF" style:language-asian="lt" style:country-asian="LT"/>
    </style:style>
    <style:style style:name="T66" style:parent-style-name="DefaultParagraphFont" style:family="text">
      <style:text-properties style:font-style-complex="italic"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fo:background-color="#FFFFFF"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fo:background-color="#FFFFFF" style:language-asian="lt" style:country-asian="LT"/>
    </style:style>
    <style:style style:name="P75" style:parent-style-name="Normal" style:family="paragraph">
      <style:paragraph-properties fo:text-align="justify" style:line-height-at-least="0.2361in" fo:text-indent="0.5in">
        <style:tab-stops>
          <style:tab-stop style:type="left" style:position="0.7875in"/>
        </style:tab-stops>
      </style:paragraph-properties>
    </style:style>
    <style:style style:name="T76" style:parent-style-name="DefaultParagraphFont" style:family="text">
      <style:text-properties style:font-style-complex="italic" style:font-size-complex="12pt" fo:background-color="#FFFFFF" style:language-asian="lt" style:country-asian="LT"/>
    </style:style>
    <style:style style:name="T77" style:parent-style-name="DefaultParagraphFont" style:family="text">
      <style:text-properties style:font-style-complex="italic"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text-position="super 62.5%"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361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text-position="super 62.5%"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361in"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text-align="justify" fo:text-indent="0.5in" fo:background-color="#FFFFFF">
        <style:tab-stops>
          <style:tab-stop style:type="left" style:position="0.7875in"/>
        </style:tab-stops>
      </style:paragraph-properties>
    </style:style>
    <style:style style:name="P13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kovo 17 d. Nr. 157</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Pakeisti Lietuvos Respublikos Vyriausybės 2020 m. lapkričio 4 d. nutarimą Nr. 1226 „Dėl karantino Lietuvos Respublikos teritorijoje paskelbimo“:</text:span></text:p>
      <text:p text:style-name="P32"><text:span text:style-name="T33">1.1</text:span><text:span text:style-name="T34">. Papildyti 2.2.6</text:span><text:span text:style-name="T35">1</text:span><text:span text:style-name="T36">.4 papunkčiu:</text:span></text:p>
      <text:p text:style-name="P37"><text:span text:style-name="T38">„</text:span><text:span text:style-name="T39">2.2.6</text:span><text:span text:style-name="T40">1</text:span><text:span text:style-name="T41">.4</text:span><text:span text:style-name="T42">. fiziškai aptarnaujami lankytojai b</text:span><text:span text:style-name="T43">ibliotekų ir valstybės archyvų skaityklose</text:span><text:span text:style-name="T44">, esančiose šio nutarimo<text:s/></text:span><text:span text:style-name="T45">2</text:span><text:span text:style-name="T46">1</text:span><text:span text:style-name="T47"><text:s/>punkte nurodytose savivaldybėse, ne didesnėmis nei 2 asmenų grupėmis, išskyrus vienos šeimos ir (ar) vieno namų ūkio narius.“</text:span></text:p>
      <text:p text:style-name="P48"><text:span text:style-name="T49">1.2</text:span><text:span text:style-name="T50">. Pakeisti 2.2.9.2 papunktį ir jį išdėstyti taip:</text:span></text:p>
      <text:p text:style-name="P51"><text:span text:style-name="T52">„</text:span><text:span text:style-name="T53">2.2.9.2</text:span><text:span text:style-name="T54">. ugdymas mokyklose pagal pagrindinio ugdymo ir vidurinio ugdymo programas vykdomas nuotoliniu būdu, išskyrus specialiosiose mokyklose ir bendrojo ugdymo mokyklų specialiosiose klasėse ugdomus mokinius pagal pradinio ir pagrindinio ugdymo, pradinio ir pagrindinio ugdymo individualizuotą, vidurinio ugdymo, socialinių įgūdžių ugdymo programas ir kai organizuojamos konsultacijos ne daugiau kaip 5 vidurinio ugdymo programos baigiamosios klasės mokiniam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5"><text:span text:style-name="T56">1.3</text:span><text:span text:style-name="T57">.<text:s/></text:span><text:span text:style-name="T58">Pakeisti<text:s/></text:span><text:span text:style-name="T59">2.2.9.2</text:span><text:span text:style-name="T60">1<text:s/></text:span><text:span text:style-name="T61">papunktį ir jį išdėstyti taip:</text:span></text:p>
      <text:p text:style-name="P62"><text:span text:style-name="T63">„</text:span><text:span text:style-name="T64">2.2.9.2</text:span><text:span text:style-name="T65">1</text:span><text:span text:style-name="T66">.<text:s/></text:span><text:span text:style-name="T67">šio nutarimo<text:s/></text:span><text:span text:style-name="T68">2</text:span><text:span text:style-name="T69">1</text:span><text:span text:style-name="T70"><text:s/>punkte nenurodytų</text:span><text:span text:style-name="T71"><text:s/></text:span><text:span text:style-name="T72">savivaldybių teritorijose esančiose ugdymo įstaigose ugdymas pagal pradinio ugdymo programą vykdomas nuotoliniu būdu arba šių</text:span><text:span text:style-name="T73"><text:s/></text:span><text:span text:style-name="T74">savivaldybių administracijų pasirinktose ugdymo įstaigose vykdomas mišriu būdu, periodiškai jose atliekant pagal pradinio ugdymo programą ugdomų mokinių namų ūkių ir įstaigose kontaktiniu būdu dirbančių darbuotojų bandomąjį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5"><text:span text:style-name="T76">1.4</text:span><text:span text:style-name="T77">.<text:s/></text:span><text:span text:style-name="T78">Papildyti<text:s/></text:span><text:span text:style-name="T79">2.2.9.2</text:span><text:span text:style-name="T80">2<text:s/></text:span><text:span text:style-name="T81">papunkčiu:</text:span></text:p>
      <text:p text:style-name="P82"><text:span text:style-name="T83">„</text:span><text:span text:style-name="T84">2.2.9.2</text:span><text:span text:style-name="T85">2</text:span><text:span text:style-name="T86">. šio nutarimo<text:s/></text:span><text:span text:style-name="T87">2</text:span><text:span text:style-name="T88">1</text:span><text:span text:style-name="T89"><text:s/>punkte nurodytų savivaldybių</text:span><text:span text:style-name="T90"><text:s/>teritorijose esančiose</text:span><text:span text:style-name="T91"><text:s/></text:span><text:span text:style-name="T92">ugdymo įstaigose</text:span><text:span text:style-name="T93"><text:s/>ugdymas pagal pradinio ugdymo programą vykdomas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94"><text:span text:style-name="T95">1.5</text:span><text:span text:style-name="T96">. Pakeisti 2.2.9.3 papunktį ir jį išdėstyti taip:</text:span></text:p>
      <text:p text:style-name="P97"><text:span text:style-name="T98">„</text:span><text:span text:style-name="T99">2.2.9.3</text:span><text:span text:style-name="T100">. neformalusis vaikų švietimas vykdomas nuotoliniu būdu arba stabdomas, išskyrus užsienio kalbos mokėjimo lygio vertinimo egzaminus (įskaitas) mokiniams, kai dalyvauja ne daugiau kaip 5 mokiniai, neformaliojo vaikų švietimo užsiėmimus atvirose erdvėse, kai dalyvauja ne daugiau kaip 5 vaikai, bei neformaliojo vaikų švietimo užsiėmimus uždarose erdvėse, esančiose šio nutarimo 2</text:span><text:span text:style-name="T101">1</text:span><text:span text:style-name="T102"><text:s/>punkte nurodytose savivaldybėse, kai dalyvauja ne daugiau kaip 5 vaikai ir užtikrinamas 30 m</text:span><text:span text:style-name="T103">2</text:span><text:span text:style-name="T104"><text:s/>paslaugos teikimo plotas vienam vaiku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05"><text:span text:style-name="T106">1.6</text:span><text:span text:style-name="T107">. Pakeisti 2.2.9.4 papunktį ir jį išdėstyti taip:</text:span></text:p>
      <text:p text:style-name="P108"><text:span text:style-name="T109">„</text:span><text:span text:style-name="T110">2.2.9.4</text:span><text:span text:style-name="T111">. neformalusis suaugusiųjų švietimas ir neformalusis profesinis mokymas vykdomi nuotoliniu būdu arba stabdomi, išskyrus aviacijos bei jūrininkų praktinius mokymus, transporto priemonių vairavimo praktinius mokymus, užsienio kalbos mokėjimo lygio vertinimo egzaminus (įskaitas) asmenims, stojantiems į užsienio aukštąsias mokyklas, ir valstybinės kalbos ir Lietuvos Respublikos Konstitucijos pagrindų egzaminus asmenims, kuriems pagal Lietuvos Respublikos pilietybės įstatymą būtina juos išlaikyti, kai dalyvauja ne daugiau kaip 5 asmenys, bei neformaliojo suaugusiųjų švietimo užsiėmimus atvirose erdvėse, kai dalyvauja ne daugiau kaip 5 asmenys, bei neformaliojo suaugusiųjų švietimo užsiėmimus uždarose erdvėse, esančiose šio nutarimo 2</text:span><text:span text:style-name="T112">1</text:span><text:span text:style-name="T113"><text:s/>punkte nurodytose savivaldybėse, kai dalyvauja ne daugiau kaip 5 asmenys ir užtikrinamas 30 m</text:span><text:span text:style-name="T114">2</text:span><text:span text:style-name="T115"><text:s/>paslaugos teikimo plotas vienam asmeniu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16"><text:span text:style-name="T117">1.7</text:span><text:span text:style-name="T118">. Papildyti 2</text:span><text:span text:style-name="T119">1</text:span><text:span text:style-name="T120"><text:s/>punktu:</text:span></text:p>
      <text:p text:style-name="P121"><text:span text:style-name="T122">„</text:span><text:span text:style-name="T123">2</text:span><text:span text:style-name="T124">1</text:span><text:span text:style-name="T125">. Akmenės rajono, Alytaus miesto, Alytaus rajono, Anykščių rajono, Birštono, Biržų rajono, Druskininkų, Elektrėnų, Ignalinos rajono, Jonavos rajono, Joniškio rajono, Jurbarko rajono, Kaišiadorių rajono, Kalvarijos, Kauno miesto, Kauno rajono, Kazlų Rūdos, Kelmės rajono, Kėdainių rajono, Klaipėdos rajono, Kretingos rajono, Lazdijų rajono, Mažeikių rajono, Molėtų rajono, Pagėgių, Pakruojo rajono, Palangos miesto, Pasvalio rajono, Plungės rajono, Prienų rajono, Radviliškio rajono, Raseinių rajono, Rietavo, Rokiškio rajono, Skuodo rajono, Šakių rajono, Šiaulių miesto, Šiaulių rajono, Šilalės rajono, Šilutės rajono, Tauragės rajono, Telšių rajono, Ukmergės rajono, Vilkaviškio rajono, Zarasų rajono savivaldybėse šiuo nutarimu gali būti nustatomos švelnesnės karantino režimo priemonės negu visoje šalyje.“</text:span></text:p>
      <text:p text:style-name="P126"><text:span text:style-name="T127">2</text:span><text:span text:style-name="T128">. Šis nutarimas įsigalioja 2021 m. kovo 22 d.</text:span></text:p>
      <text:p text:style-name="P129"/>
      <text:p text:style-name="P130"/>
      <text:p text:style-name="P131"/>
      <text:p text:style-name="P132"><text:span text:style-name="T133">Ministrė Pirmininkė</text:span><text:span text:style-name="T134"><text:tab/>Ingrida Šimonytė</text:span></text:p>
      <text:p text:style-name="P135"/>
      <text:p text:style-name="P136"><text:span text:style-name="T137">Sveikatos apsaugos ministras</text:span><text:span text:style-name="T13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5:00Z</meta:creation-date>
    <dc:date>2021-06-30T21:45:00Z</dc:date>
    <meta:print-date>2019-09-30T12:12:00Z</meta:print-date>
    <meta:template xlink:href="Normal.dotm" xlink:type="simple"/>
    <meta:editing-cycles>2</meta:editing-cycles>
    <meta:editing-duration>PT0S</meta:editing-duration>
    <meta:document-statistic meta:page-count="3" meta:paragraph-count="45" meta:word-count="709" meta:character-count="5769" meta:row-count="182" meta:non-whitespace-character-count="5105"/>
  </office:meta>
</office:document-meta>
</file>