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SVEIKATOS PRIEŽIŪROS PRAKTIKOS ĮSTATYMO NR. XIII-3222 2 IR 3 STRAIPSNIŲ PAKEITIMO ĮSTATYMO NR. XIV-427 3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8</text:span><text:span text:style-name="T26"><text:s/>d. Nr.<text:s/></text:span><text:span text:style-name="T27">XIV-20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3 dalį ir ją išdėstyti taip:</text:span></text:p>
        <text:p text:style-name="P38"><text:span text:style-name="T39">„</text:span><text:span text:style-name="T40">3</text:span><text:span text:style-name="T41">. Gydomojo masažo specialisto profesinę kvalifikaciją turintiems asmenims prilyginami asmenys, iki 2025 m. liepos 1 d. įgiję masažuotojo profesinę kvalifikaciją pagal masažuotojo formaliojo profesinio mokymo programas, įregistruotas Studijų, mokymo programų ir kvalifikacijų registre iki 2023 m. liepos 1 d., jeigu mokytis pagal šias programas jie pradėjo iki 2023 m. gruodžio 1 d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3T05:01:00Z</meta:creation-date>
    <dc:date>2023-06-23T05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7" meta:character-count="797" meta:row-count="41" meta:non-whitespace-character-count="701"/>
  </office:meta>
</office:document-meta>
</file>