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2.8416in">
        <style:tab-stops>
          <style:tab-stop style:type="left" style:position="0.5909in"/>
        </style:tab-stops>
      </style:paragraph-properties>
    </style:style>
    <style:style style:name="T8" style:parent-style-name="DefaultParagraphFont" style:family="text">
      <style:text-properties style:font-size-complex="12pt" fo:background-color="#000000" fo:language="en" fo:country="US"/>
    </style:style>
    <style:style style:name="P9" style:parent-style-name="Normal" style:family="paragraph">
      <style:paragraph-properties fo:text-align="center" fo:line-height="115%">
        <style:tab-stops>
          <style:tab-stop style:type="left" style:position="0.5909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909in">
        <style:tab-stops>
          <style:tab-stop style:type="left" style:position="1.0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8409in" fo:text-indent="-0.25in">
        <style:tab-stops>
          <style:tab-stop style:type="left" style:position="-0.25in"/>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02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fo:line-height="150%">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15 M. VASARIO 9 D. ĮSAKYMO NR. 3D-75 „DĖL LIETUVOS ŽUVININKYSTĖS SEKTORIAUS 2014–2020 METŲ VEIKSMŲ PROGRAMOS ADMINISTRAVIMO TAISYKLIŲ PATVIRTINIMO“ PAKEITIMO</text:p>
      <text:p text:style-name="P14"/>
      <text:p text:style-name="P15">2016 m. gruodžio 7 d. Nr. 3D-727</text:p>
      <text:p text:style-name="P16">Vilnius</text:p>
      <text:p text:style-name="P17"><text:span text:style-name="T18">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19"><text:span text:style-name="T20">1</text:span><text:span text:style-name="T21">.</text:span><text:span text:style-name="T22"><text:tab/>Pakeičiu 99 punktą ir jį išdėstau taip:</text:span></text:p>
      <text:p text:style-name="P23"><text:span text:style-name="T24">„</text:span><text:span text:style-name="T25">99</text:span><text:span text:style-name="T26">. Ministerija, gavusi ataskaitas, įsitikina, kad Agentūros pateiktos ataskaitos parengtos pagal reikalavimus ir jose esančios informacijos pakanka sprendimui dėl projekto finansavimo priimti. Neigiamai įvertintų paramos paraiškų vertinimo ataskaitos turi būti suderintos su Agentūros Teisės departamentu. Vertinimo ataskaitose nustačius trūkumų ir (arba) netikslumų, Ministerija gali grąžinti jas Agentūrai ir per Ministerijos nustatytą terminą ištaisyti nustatytas klaidas ar patikslinti ataskaitą.“</text:span></text:p>
      <text:p text:style-name="P27"><text:span text:style-name="T28">2</text:span><text:span text:style-name="T29">.</text:span><text:span text:style-name="T30"><text:tab/>Pakeičiu 107 punktą ir jį išdėstau taip:</text:span></text:p>
      <text:p text:style-name="P31"><text:span text:style-name="T32">„</text:span><text:span text:style-name="T33">107</text:span><text:span text:style-name="T34">. Sprendimo dėl paramos skyrimo arba neskyrimo projektą rengia ir tvirtina sprendimą priimanti institucija. Sprendimas patvirtinamas ne vėliau kaip per 10 darbo dienų nuo projektų atrankos komiteto posėdžio protokolo užregistravimo arba tinkamumo skirti paramą vertinimo pabaigos, jei projektų atrankos komitetas nesudaromas Agentūros arba Ministerijos nustatyta tvarka.</text:span><text:span text:style-name="T35"><text:s/></text:span><text:span text:style-name="T36">Atsiradus aplinkybėms, turinčioms įtakos paramos skyrimui,</text:span><text:span text:style-name="T37"><text:s/></text:span><text:span text:style-name="T38">Ministerija arba Agentūra gali atsisakyti skirti paramą projektų atrankos komiteto rekomenduotai paramos paraiškai. Tuo atveju Ministerija arba Agentūra gali paramos paraišką grąžinti vertinti pakartotinai ir sprendimą priimti atsižvelgdama į naujas projektų atrankos komiteto rekomendacijas.“</text:span></text:p>
      <text:p text:style-name="P39"/>
      <text:p text:style-name="P40"/>
      <text:p text:style-name="P41"/>
      <text:p text:style-name="P42"><text:span text:style-name="T43">L. e. žemės ūkio ministro pareigas <text:s text:c="8"/></text:span><text:span text:style-name="T44"><text:tab/><text:s text:c="5"/></text:span><text:span text:style-name="T45"><text:tab/></text:span><text:span text:style-name="T46"><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6-12-12T13:05:00Z</meta:creation-date>
    <dc:date>2016-12-12T13:05:00Z</dc:date>
    <meta:print-date>2016-11-29T08:10:00Z</meta:print-date>
    <meta:template xlink:href="Normal.dotm" xlink:type="simple"/>
    <meta:editing-cycles>2</meta:editing-cycles>
    <meta:editing-duration>PT0S</meta:editing-duration>
    <meta:document-statistic meta:page-count="1" meta:paragraph-count="10" meta:word-count="237" meta:character-count="2025" meta:row-count="40" meta:non-whitespace-character-count="1798"/>
  </office:meta>
</office:document-meta>
</file>