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1.7722in" fo:text-indent="-1.27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style:tab-stops>
          <style:tab-stop style:type="right" style:position="6.6937in"/>
        </style:tab-stops>
      </style:paragraph-properties>
    </style:style>
    <style:style style:name="S2" style:family="section">
      <style:section-properties fo:margin-left="0.2187in" fo:margin-right="0.0125in" style:writing-mode="lr-t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LOTERIJŲ ĮSTATYMO NR. IX-1661 2, 10 IR 14 STRAIPSNIŲ PAKEITIMO</text:span></text:p>
      <text:p text:style-name="P16"><text:span text:style-name="T17">ĮSTATYMAS</text:span></text:p>
      <text:p text:style-name="P18"/>
      <text:p text:style-name="P19"><text:span text:style-name="T20">2014 m. rugsėjo 23 d. Nr. XII-1111</text:span><text:span text:style-name="T21"><text:line-break/>Vilnius</text:span></text:p>
      <text:p text:style-name="P22"/>
      <text:section text:name="Sect1" text:style-name="S1">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7 dalį ir ją išdėstyti taip:<text:s/></text:span></text:p>
        <text:p text:style-name="P31"><text:span text:style-name="T32">„</text:span><text:span text:style-name="T33">7</text:span><text:span text:style-name="T34">.<text:s/></text:span><text:span text:style-name="T35">Mažoji loterija</text:span><text:span text:style-name="T36"><text:s/>– loterija, kurios organizatorius turi savivaldybės, kurios teritorijoje organizuojama loterija, vykdomosios institucijos licenciją, išduotą vadovaujantis šio Įstatymo reikalavimais, kai loterijos bilietai platinami ir loterija organizuojama sporto varžybų, kultūros arba kito viešo renginio metu ir laimėjimai išduodami iki renginio pabaigos, ir kurios numatomų išplatinti bilietų nominali vertė neviršija 30 000 eurų.“</text:span></text:p>
        <text:p text:style-name="P37"/>
        <text:p text:style-name="P38"><text:span text:style-name="T39">2</text:span><text:span text:style-name="T40"><text:s/>straipsnis.</text:span><text:span text:style-name="T41"><text:s/></text:span><text:span text:style-name="T42">10 straipsnio pakeitimas</text:span></text:p>
        <text:p text:style-name="P43"><text:span text:style-name="T44">Pakeisti 10 straipsnio 3 dalį ir ją išdėstyti taip:</text:span></text:p>
        <text:p text:style-name="P45"><text:span text:style-name="T46">„</text:span><text:span text:style-name="T47">3</text:span><text:span text:style-name="T48">. Piniginiai laimėjimai, viršijantys 1 500 eurų, išmokami tik išrašant banko čekį arba pervedami į laimėjusio asmens nurodytą sąskaitą kredito įstaigoje. Piniginiai laimėjimai, neviršijantys 1 500 eurų, laimėjusio asmens prašymu turi būti išmokami grynaisiais pinigais.“</text:span></text:p>
        <text:p text:style-name="P49"/>
        <text:p text:style-name="P50"><text:span text:style-name="T51">3</text:span><text:span text:style-name="T52"><text:s/>straipsnis.</text:span><text:span text:style-name="T53"><text:s/></text:span><text:span text:style-name="T54">14 straipsnio pakeitimas</text:span></text:p>
        <text:p text:style-name="P55"><text:span text:style-name="T56">Pakeisti 14 straipsnį ir jį išdėstyti taip:</text:span></text:p>
        <text:p text:style-name="P57"><text:span text:style-name="T58">„</text:span><text:span text:style-name="T59">14</text:span><text:span text:style-name="T60"><text:s/>straipsnis.<text:s/></text:span><text:span text:style-name="T61">Loterijų organizatorių kapitalo dydis arba finansinės garantijos</text:span></text:p>
        <text:p text:style-name="P62"><text:span text:style-name="T63">1</text:span><text:span text:style-name="T64">. Didžiosios loterijos organizatoriaus nuosavas kapitalas turi būti ne mažesnis kaip 144 000 eurų.</text:span></text:p>
        <text:p text:style-name="P65"><text:span text:style-name="T66">2</text:span><text:span text:style-name="T67">. Mažosios loterijos organizatoriaus nuosavas kapitalas turi būti ne mažesnis kaip 14 000 eurų.</text:span></text:p>
        <text:p text:style-name="P68"><text:span text:style-name="T69">3</text:span><text:span text:style-name="T70">. Mažosios loterijos organizatorius, kuris pagal įstatymus neturi nuosavo kapitalo, privalo turėti kredito įstaigos finansinę garantiją. Garantijos dydis turi būti ne mažesnis kaip 14 000 eurų.</text:span></text:p>
        <text:p text:style-name="P71"><text:span text:style-name="T72">4</text:span><text:span text:style-name="T73">. Šio straipsnio 1, 2 arba 3 dalies reikalavimus loterijos organizatorius privalo būti įvykdęs iki dokumentų licencijai gauti pateikimo.“</text:span></text:p>
        <text:p text:style-name="P74"/>
        <text:p text:style-name="P75"><text:span text:style-name="T76">4</text:span><text:span text:style-name="T77"><text:s/>straipsnis.<text:s/></text:span><text:span text:style-name="T78">Įstatymo įsigaliojimas</text:span></text:p>
        <text:p text:style-name="P79"><text:span text:style-name="T80">Šis įstatymas įsigalioja 2015 m. sausio 1 d.</text:span></text:p>
        <text:p text:style-name="P81"/>
        <text:p text:style-name="P82"><text:span text:style-name="T83">Skelbiu šį Lietuvos Respublikos Seimo priimtą įstatymą.</text:span></text:p>
        <text:p text:style-name="P84"/>
      </text:section>
      <text:section text:name="Sect2" text:style-name="S2">
        <text:p text:style-name="P85"/>
        <text:p text:style-name="P86"/>
        <text:p text:style-name="P87">Respublikos Prezidentė<text:span text:style-name="T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5:00Z</meta:creation-date>
    <dc:date>2015-01-08T13:15:00Z</dc:date>
    <meta:print-date>2014-09-23T14:12:00Z</meta:print-date>
    <meta:template xlink:href="Normal" xlink:type="simple"/>
    <meta:editing-cycles>2</meta:editing-cycles>
    <meta:editing-duration>PT0S</meta:editing-duration>
    <meta:document-statistic meta:page-count="2" meta:paragraph-count="25" meta:word-count="265" meta:character-count="1973" meta:row-count="96" meta:non-whitespace-character-count="1733"/>
  </office:meta>
</office:document-meta>
</file>