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11</text:span><text:span text:style-name="T28"><text:s/>d. Nr. SV-S-</text:span><text:span text:style-name="T29">113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Seimo Teisės ir teisėtvarkos komiteto siūlymą,<text:s/></text:span><text:span text:style-name="T36">nusprendži</text:span><text:span text:style-name="T37">a:</text:span></text:p>
        <text:p text:style-name="P38"><text:span text:style-name="T39">Prašyti Lietuvos Respublikos Vyriausybės pateikti Li</text:span><text:span text:style-name="T40">etuvos Respublikos Seimui išvadas dėl šių įstatymų projektų:</text:span></text:p>
        <text:p text:style-name="P41"><text:span text:style-name="T42">1</text:span><text:span text:style-name="T43">.<text:s/></text:span><text:span text:style-name="T44">Lietuvos Respublikos gyvūnų gerovės ir apsaugos įstatymo Nr. VIII-500 4 straipsnio pakeitimo įstatymo projekto Nr. XIVP-3076.</text:span></text:p>
        <text:p text:style-name="P45"><text:span text:style-name="T46">2</text:span><text:span text:style-name="T47">. Lietuvos Respublikos administracinių nusižengimų kodeks</text:span><text:span text:style-name="T48">o 584 straipsnio pakeitimo įstatymo projekto Nr. XIVP-3077.</text:span></text:p>
        <text:p text:style-name="P49"><text:span text:style-name="T50">3</text:span><text:span text:style-name="T51">. Lietuvos Respublikos baudžiamojo proceso kodekso 53 straipsnio pakeitimo įstatymo projekto Nr. XIVP-3078.</text:span></text:p>
        <text:p text:style-name="P52"><text:span text:style-name="T53">4</text:span><text:span text:style-name="T54">. Lietuvos Respublikos administracinių nusižengimų kodekso 281 straipsnio pake</text:span><text:span text:style-name="T55">itimo įstatymo projekto Nr. XIVP-3101.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1T19:41:00Z</meta:creation-date>
    <dc:date>2023-10-11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8" meta:character-count="960" meta:row-count="23" meta:non-whitespace-character-count="847"/>
  </office:meta>
</office:document-meta>
</file>