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margin-right="-0.0125in"/>
    </style:style>
    <style:style style:name="P8" style:parent-style-name="Normal" style:family="paragraph">
      <style:paragraph-properties fo:keep-with-next="always" fo:margin-right="-0.0125in" fo:text-indent="5in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166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8659in"/>
      <style:text-properties fo:font-size="10pt" style:font-size-asian="10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letter-spacing="0.0416in"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aveikslėlis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/></draw:frame></text:span><text:tab/><text:tab/><text:tab/><text:tab/><text:tab/><text:tab/><text:s text:c="10"/></text:p>
      <text:p text:style-name="P7"/>
      <text:p text:style-name="P8"/>
      <text:p text:style-name="P9"/>
      <text:p text:style-name="P10">NERINGOS SAVIVALDYBĖS TARYBA</text:p>
      <text:p text:style-name="P11"/>
      <text:p text:style-name="P12"/>
      <text:p text:style-name="P13">SPRENDIMAS</text:p>
      <text:p text:style-name="P14">DĖL NERINGOS SAVIVALDYBĖS ANTIKORUPCIJOS KOMISIJOS SUDARYMO</text:p>
      <text:p text:style-name="P15"/>
      <text:p text:style-name="P16">2019 m. gegužės 8 <text:s/>d. Nr. T1-75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2 dalies 6 punktu,<text:s/></text:span><text:span text:style-name="T22">15 straipsnio 1, 6, 6¹ ir 7 dalimis,</text:span><text:s/><text:span text:style-name="T23">Neringos savivaldybės tarybos veiklos reglamento, patvirtinto Neringos savivaldybės tarybos 2015 m. lapkričio 26 d. sprendim</text:span><text:span text:style-name="T24">u Nr. T1-246 „Dėl Neringos savivaldybės tarybos veiklos reglamento patvirtinimo“, 74, 75 ir 80 punktais ir atsižvelgdama į<text:s/></text:span><text:span text:style-name="T25">Neringos savivaldybės mero 2019 m. gegužės 3 d. potvarkį Nr. V10-54 „Dėl Neringos savivaldybės antikorupcijos komisijos pirmininko ka</text:span><text:span text:style-name="T26">ndidatūros teikimo“</text:span><text:span text:style-name="T27">,<text:s/></text:span>Neringos savivaldybės taryba<text:s/><text:span text:style-name="T28">nusprendžia:</text:span></text:p>
      <text:p text:style-name="P29"><text:span text:style-name="T30">1</text:span><text:span text:style-name="T31">.</text:span><text:span text:style-name="T32"><text:tab/>Sudaryti savivaldybės tarybos įgaliojimų laikui Neringos savivaldybės antikorupcijos komisiją šios sudėties:</text:span></text:p>
      <text:p text:style-name="P33"><text:span text:style-name="T34">1.1</text:span><text:span text:style-name="T35">.</text:span><text:span text:style-name="T36"><text:tab/><text:s/>Ričardas Kičiatovas, tarybos narys;</text:span></text:p>
      <text:p text:style-name="P37"><text:span text:style-name="T38">1.2</text:span><text:span text:style-name="T39">.</text:span><text:span text:style-name="T40"><text:tab/></text:span><text:span text:style-name="T41"><text:s/>Sigitas Šveikauskas</text:span>, tarybos narys;</text:p>
      <text:p text:style-name="P42"><text:span text:style-name="T43">1.3</text:span><text:span text:style-name="T44">.</text:span><text:span text:style-name="T45"><text:tab/></text:span><text:span text:style-name="T46"><text:s/>Laurynas Vainutis</text:span>, tarybos narys;</text:p>
      <text:p text:style-name="P47"><text:span text:style-name="T48">1.4</text:span><text:span text:style-name="T49">.</text:span><text:span text:style-name="T50"><text:tab/></text:span><text:s/>Neringos savivaldybės <text:s/>seniūnaitis/ė;</text:p>
      <text:p text:style-name="P51"><text:span text:style-name="T52">1.5</text:span><text:span text:style-name="T53">.</text:span><text:span text:style-name="T54"><text:tab/></text:span><text:s/>Neringos savivaldybės visuomenės atstovas/ė;</text:p>
      <text:p text:style-name="P55">1.6. Juridinio, personalo ir viešųjų pirkimų skyriaus vedėjas.</text:p>
      <text:p text:style-name="P56"><text:span text:style-name="T57">2</text:span><text:span text:style-name="T58">. Atsižvelgiant į<text:s/></text:span><text:span text:style-name="T59">slapto balsavimo rezultatus, paskirti Neringos savivaldybės antikorupcijos komisijos pirmininku Neringos savivaldybės tarybos narį Lauryną Vainutį.</text:span></text:p>
      <text:p text:style-name="P60">3. Įpareigoti Neringos savivaldybės administracijos direktorių paskirti Neringos savivaldybės Antikorupcijos komisijos atsakingąjį sekretorių.<text:span text:style-name="T61"><text:tab/></text:span></text:p>
      <text:p text:style-name="P62"><text:span text:style-name="T63">Šis sprendimas gali būti skundžiamas Lietuvos Respublikos administracinių bylų teisenos įstatymo nustatyta tvarka Lietuvos administracinių ginčų komisijos Klaipėdos apygardos skyriui (H. Manto g. 37, Klaipėda) arba R</text:span><text:span text:style-name="T64">egionų apygardos administracinio teismo Klaipėdos rūmams (Galinio Pylimo g. 9, Klaipėda) per vieną mėnesį nuo šio teisės akto paskelbimo arba įteikimo suinteresuotam asmeniui dienos.</text:span></text:p>
      <text:p text:style-name="P65"/>
      <text:p text:style-name="P66"><text:span text:style-name="T67"><text:tab/></text:span></text:p>
      <text:p text:style-name="P68"/>
      <text:p text:style-name="P69">Savivaldybės meras<text:tab/><text:tab/><text:s text:c="5"/>Darius Jasaitis<text:tab/>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ReginaVenckienė</text:p>
      <text:p text:style-name="P79"><text:span text:style-name="T80">2019-05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Gitana Stankienė</meta:initial-creator>
    <dc:creator>adlibuser</dc:creator>
    <meta:creation-date>2019-05-13T11:02:00Z</meta:creation-date>
    <dc:date>2019-05-13T11:02:00Z</dc:date>
    <meta:print-date>2019-05-02T08:46:00Z</meta:print-date>
    <meta:template xlink:href="Normal.dotm" xlink:type="simple"/>
    <meta:editing-cycles>2</meta:editing-cycles>
    <meta:editing-duration>PT0S</meta:editing-duration>
    <meta:document-statistic meta:page-count="2" meta:paragraph-count="123" meta:word-count="328" meta:character-count="1846" meta:row-count="126" meta:non-whitespace-character-count="1641"/>
  </office:meta>
</office:document-meta>
</file>