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 fo:text-align="center" style:page-number="1">
        <style:tab-stops>
          <style:tab-stop style:type="center" style:position="3.343in"/>
          <style:tab-stop style:type="right" style:position="6.6923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left" style:position="2.2916in"/>
          <style:tab-stop style:type="right" style:position="6.692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>
        <style:tab-stops>
          <style:tab-stop style:type="left" style:position="2.2916in"/>
          <style:tab-stop style:type="right" style:position="6.692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2.2916in"/>
          <style:tab-stop style:type="right" style:position="6.692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>
        <style:tab-stops>
          <style:tab-stop style:type="left" style:position="4.4166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 style:language-complex="lo" style:country-complex="LA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2.2916in"/>
          <style:tab-stop style:type="right" style:position="6.6923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en" style:country-asian="GB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text-position="super 62.5%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909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909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line-height="150%" fo:text-indent="0.590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909in" fo:background-color="#FFFFFF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text-position="super 62.5%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909in" fo:background-color="#FFFFFF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909in" fo:background-color="#FFFFFF"/>
      <style:text-properties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line-height="150%" fo:text-indent="0.5909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weight="bold" style:font-weight-asian="bold" style:text-position="sub 62.5%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text-position="sub 62.5%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text-position="sub 62.5%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text-position="sub 62.5%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text-position="sub 62.5%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>
        <style:tab-stops>
          <style:tab-stop style:type="left" style:position="5.5125in"/>
          <style:tab-stop style:type="left" style:position="5.6305in"/>
          <style:tab-stop style:type="left" style:position="5.6701in"/>
        </style:tab-stops>
      </style:paragraph-properties>
    </style:style>
    <style:style style:name="P115" style:parent-style-name="Normal" style:family="paragraph">
      <style:paragraph-properties fo:text-align="justify">
        <style:tab-stops>
          <style:tab-stop style:type="left" style:position="5.5125in"/>
          <style:tab-stop style:type="left" style:position="5.6305in"/>
          <style:tab-stop style:type="left" style:position="5.6701in"/>
        </style:tab-stops>
      </style:paragraph-properties>
    </style:style>
    <style:style style:name="P116" style:parent-style-name="Normal" style:family="paragraph">
      <style:paragraph-properties fo:text-align="justify">
        <style:tab-stops>
          <style:tab-stop style:type="left" style:position="5.5125in"/>
          <style:tab-stop style:type="left" style:position="5.6305in"/>
          <style:tab-stop style:type="left" style:position="5.6701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left" style:position="5.5125in"/>
          <style:tab-stop style:type="left" style:position="5.6305in"/>
          <style:tab-stop style:type="left" style:position="5.6701in"/>
        </style:tab-stops>
      </style:paragraph-properties>
      <style:text-properties style:font-size-complex="12pt"/>
    </style:style>
    <style:style style:name="P118" style:parent-style-name="Normal" style:family="paragraph">
      <style:paragraph-properties fo:text-align="justify">
        <style:tab-stops>
          <style:tab-stop style:type="left" style:position="4.725in"/>
          <style:tab-stop style:type="left" style:position="5.5125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8">PANEVĖŽIO MIESTO SAVIVALDYBĖS TARYBA</text:p>
      <text:p text:style-name="P9"/>
      <text:p text:style-name="P10">SPRENDIMAS</text:p>
      <text:p text:style-name="P11"><text:span text:style-name="T12">DĖL</text:span><text:span text:style-name="T13"><text:s/>MOKESČIO U</text:span><text:span text:style-name="T14">ž paviršinių nuotekų tvarkymą administravimo<text:s/></text:span><text:span text:style-name="T15">TVARKOS APRAŠO,<text:s/></text:span><text:span text:style-name="T16">PATVIRTINTO SAVIVALDYBĖS TARYBOS 2018 M. RUGPJŪČIO 30 D. SPRENDIMU NR. 1-268, PAKEITIMO</text:span></text:p>
      <text:p text:style-name="P17"/>
      <text:p text:style-name="P18">2018 m. spalio 25 d. Nr. 1-330</text:p>
      <text:p text:style-name="P19">Panevėžys</text:p>
      <text:p text:style-name="P20"/>
      <text:p text:style-name="P21"/>
      <text:p text:style-name="P22"><text:span text:style-name="T23">Vadovaudamasi Lietuvos Respublikos vietos savivaldos įstatymo 16 straipsnio 4 dalimi ir 18 straipsnio 1 dalimi, Lietuvos Respublikos aplinkos ministro 2018<text:s/></text:span><text:span text:style-name="T24">rugsėjo 6 d. įsakymu Nr. D1-807 „Dėl<text:s/></text:span><text:span text:style-name="T25">Lietuvos Respublikos aplinkos ministro 2018 m. kovo 21 d. įsakymo Nr. D1-218 „Dėl Lietuvos Respublikos aplinkos ministro 2007 m. balandžio 2 d. įsakymo Nr. D1-193 „Dėl Paviršinių nuotekų tvarkymo reglamento patvirtinimo“ pakeitimo“ pakeitimo“, Panevėžio miesto savivaldybės taryba <text:s/>n u s p r e n d ž i a:</text:span></text:p>
      <text:p text:style-name="P26"><text:span text:style-name="T27">1</text:span><text:span text:style-name="T28">. Pakeisti</text:span><text:span text:style-name="T29"><text:s/></text:span><text:span text:style-name="T30">Mokesčio už paviršinių nuotekų tvarkymą administravimo<text:s/></text:span><text:span text:style-name="T31">tvarkos</text:span><text:span text:style-name="T32"><text:s/></text:span><text:span text:style-name="T33">aprašo,<text:s/></text:span><text:span text:style-name="T34">patvirtinto</text:span><text:span text:style-name="T35"><text:s/>Panevėžio miesto savivaldybės tarybos<text:s/></text:span><text:span text:style-name="T36">2018 m. rugpjūčio 30 d. sprendimu Nr. 1-268 „Dėl Mokesčio už paviršinių nuotekų tvarkymą administravimo<text:s/></text:span><text:span text:style-name="T37">tvarkos</text:span><text:span text:style-name="T38"><text:s/></text:span><text:span text:style-name="T39">aprašo patvirtinimo“</text:span><text:span text:style-name="T40">:</text:span></text:p>
      <text:p text:style-name="P41"><text:span text:style-name="T42">1.1</text:span><text:span text:style-name="T43">. 19 punktą ir jį išdėstyti taip:</text:span></text:p>
      <text:p text:style-name="P44"><text:span text:style-name="T45">„</text:span><text:span text:style-name="T46">19</text:span><text:span text:style-name="T47">. F</text:span><text:span text:style-name="T48">aktinis paviršinių nuotekų kiekis išmatuojamas apskaitos prietaisais, o kai jų nėra, apskaičiuojamas pagal Paviršinių nuotekų tvarkymo reglamente nustatytą formulę:</text:span></text:p>
      <text:p text:style-name="P49"><text:span text:style-name="T50">Wf = 10 x Hf x ps x F x K, m</text:span><text:span text:style-name="T51">3</text:span><text:span text:style-name="T52"><text:s/>per mėnesį ar kitą ataskaitinį laikotarpį, kur:</text:span></text:p>
      <text:p text:style-name="P53">Hf – vidutinis daugiametis kritulių kiekis tam tikroje teritorijoje, mm (pagal Lietuvos hidrometeorologijos tarnybos prie Aplinkos ministerijos duomenis. Apskaičiuojama iš eilės einančiam trisdešimties metų laikotarpiui, perskaičiuojant kas dešimt metų);</text:p>
      <text:p text:style-name="P54">ps – paviršinio nuotėkio koeficientas:</text:p>
      <text:p text:style-name="P55">ps = 0,85 – stogų dangoms;</text:p>
      <text:p text:style-name="P56">ps = 0,83 – kietoms, vandeniui nelaidžioms dangoms;</text:p>
      <text:p text:style-name="P57">ps = 0,78 – akmenų grindiniui;</text:p>
      <text:p text:style-name="P58">ps = 0,4 – iš dalies vandeniui laidiems paviršiams (pavyzdžiui: sutankintas gruntas, žvyras, skalda ir pan.);</text:p>
      <text:p text:style-name="P59">ps = 0,2 – žaliesiems plotams (pavyzdžiui: pievos, vejos, gėlynai ir pan.), kuriuose įrengta vandens surinkimo infrastruktūra;</text:p>
      <text:soft-page-break/>
      <text:p text:style-name="P60">ps = 0,8 – koeficientas taikomas, kai teritorija yra planuojama ir (ar) nėra žinomas paviršiaus tipas;</text:p>
      <text:p text:style-name="P61">F – teritorijos plotas, išskyrus žaliuosius plotus, kuriuose neįrengta vandens surinkimo infrastruktūra, ir žemės ūkio naudmenas, ha;</text:p>
      <text:p text:style-name="P62"><text:span text:style-name="T63">K – paviršinio nuotėkio koeficientas, atsižvelgiant į tai, ar sniegas iš teritorijos pašalinamas. Jei sniegas pašalinamas – K = 0,85, jei nešalinamas – K = 1.“;</text:span></text:p>
      <text:p text:style-name="P64"><text:span text:style-name="T65">1.2</text:span><text:span text:style-name="T66">. Paviršinių nuotekų tvarkymo sutarties 1.2 papunktį ir jį išdėstyti taip:</text:span></text:p>
      <text:p text:style-name="P67"><text:span text:style-name="T68">„</text:span><text:span text:style-name="T69">1.2</text:span><text:span text:style-name="T70">. Jei nėra paviršinių nuotekų atsiskaitomojo apskaitos prietaiso ar pasibaigęs jo metrologinės patikros laikas, faktinis paviršinių nuotekų kiekis (Wf) apskaičiuojamas pagal formulę:</text:span></text:p>
      <text:p text:style-name="P71"><text:span text:style-name="T72">Wf = 10 x Hf x ps x F x K, m</text:span><text:span text:style-name="T73">3</text:span><text:span text:style-name="T74"><text:s/>per mėnesį ar kitą ataskaitinį laikotarpį, kur:</text:span></text:p>
      <text:p text:style-name="P75">Hf – vidutinis daugiametis kritulių kiekis tam tikroje teritorijoje, mm (pagal Lietuvos hidrometeorologijos tarnybos prie Aplinkos ministerijos duomenis. Apskaičiuojama iš eilės einančiam trisdešimties metų laikotarpiui, perskaičiuojant kas dešimt metų);</text:p>
      <text:p text:style-name="P76">ps – paviršinio nuotėkio koeficientas (žr. lentelėje);</text:p>
      <text:p text:style-name="P77">F – teritorijos plotas, išskyrus žaliuosius plotus, kuriuose neįrengta vandens surinkimo infrastruktūra, ir žemės ūkio naudmenas, ha (žr. lentelėje);</text:p>
      <text:p text:style-name="P78"><text:span text:style-name="T79">K – paviršinio nuotėkio koeficientas, atsižvelgiant į tai, ar sniegas iš teritorijos pašalinamas. Jei sniegas pašalinamas – K = 0,85, jei nešalinamas – K= 1.“;</text:span></text:p>
      <text:p text:style-name="P80"><text:span text:style-name="T81">1.3</text:span><text:span text:style-name="T82">. Paviršinių nuotekų tvarkymo sutarties 1.5.2 papunktį ir jį išdėstyti taip:</text:span></text:p>
      <text:p text:style-name="P83"><text:span text:style-name="T84">„</text:span><text:span text:style-name="T85">1.5.2</text:span><text:span text:style-name="T86">.<text:s/></text:span><text:span text:style-name="T87">BDS</text:span><text:span text:style-name="T88">7</text:span><text:span text:style-name="T89"><text:s/>vidutinė metinė koncentracija – 23</text:span><text:span text:style-name="T90"><text:s/></text:span><text:span text:style-name="T91">mg O</text:span><text:span text:style-name="T92">2</text:span><text:span text:style-name="T93">/l, didžiausia momentinė koncentracija – 34</text:span><text:span text:style-name="T94"><text:s/></text:span><text:span text:style-name="T95">mg O</text:span><text:span text:style-name="T96">2</text:span><text:span text:style-name="T97">/l. Šis parametras turi būti nustatomas ir kontroliuojamas nuotekose, surenkamose nuo galimai teršiamų teritorijų, kurios gali būti teršiamos organiniais teršalais (pvz.: žemės ūkio produkcijos perdirbimo, maisto pramonės, organinių atliekų tvarkymo objektai ir pan.).</text:span><text:span text:style-name="T98"><text:s/></text:span><text:span text:style-name="T99">Kitais atvejais BDS</text:span><text:span text:style-name="T100">7</text:span><text:span text:style-name="T101"><text:s/>didžiausia momentinė koncentracija – 10 mg O</text:span><text:span text:style-name="T102">2</text:span><text:span text:style-name="T103">/l, vidutinė metinė koncentracija nenustatoma</text:span><text:span text:style-name="T104">;“.</text:span></text:p>
      <text:p text:style-name="P105"><text:span text:style-name="T106">2</text:span><text:span text:style-name="T107">. Nustatyti, kad:</text:span></text:p>
      <text:p text:style-name="P108"><text:span text:style-name="T109">2.1</text:span><text:span text:style-name="T110">. šio sprendimo 1.1 ir 1.2 papunkčiai įsigalioja 2019 m. sausio 1 d.;</text:span></text:p>
      <text:p text:style-name="P111"><text:span text:style-name="T112">2.2</text:span><text:span text:style-name="T113">. šio sprendimo 1.3 papunktis įsigalioja 2019 m. lapkričio 1 d.</text:span></text:p>
      <text:p text:style-name="P114"/>
      <text:p text:style-name="P115"/>
      <text:p text:style-name="P116"/>
      <text:p text:style-name="P117">Savivaldybės mero pavaduotojas,</text:p>
      <text:p text:style-name="P118"><text:span text:style-name="T119">laikinai einantis Savivaldybės mero pareigas</text:span><text:span text:style-name="T120"><text:tab/></text:span><text:span text:style-name="T121"><text:tab/>Petras Luoma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 text:number-lines="false" fo:text-align="center" fo:line-height="150%" fo:text-indent="0.5in">
        <style:tab-stops>
          <style:tab-stop style:type="center" style:position="3.343in"/>
          <style:tab-stop style:type="right" style:position="6.68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text:number-lines="false" fo:text-align="justify" fo:line-height="150%" fo:text-indent="0.5in">
        <style:tab-stops>
          <style:tab-stop style:type="center" style:position="3.343in"/>
          <style:tab-stop style:type="right" style:position="6.6868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Tomas Petreikis</meta:initial-creator>
    <dc:creator>adlibuser</dc:creator>
    <meta:creation-date>2018-11-07T08:01:00Z</meta:creation-date>
    <dc:date>2018-11-07T08:01:00Z</dc:date>
    <meta:print-date>2018-08-13T13:32:00Z</meta:print-date>
    <meta:template xlink:href="Normal.dotm" xlink:type="simple"/>
    <meta:editing-cycles>2</meta:editing-cycles>
    <meta:editing-duration>PT0S</meta:editing-duration>
    <meta:user-defined meta:name="infolexID">3CF887C5-1C48-4FA1-AD60-6564F1C7F4BD</meta:user-defined>
    <meta:document-statistic meta:page-count="2" meta:paragraph-count="37" meta:word-count="512" meta:character-count="4148" meta:row-count="91" meta:non-whitespace-character-count="3673"/>
  </office:meta>
</office:document-meta>
</file>