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text-position="super 66.6%"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KOVO 13 D. NUTARIMO NR. 252 „DĖL ATLYGIO CENTRALIZUOTAI VALDOMO VALSTYBĖS TURTO VALDYTOJUI UŽ JO VYKDOMAS FUNKCIJAS APSKAIČIAVIMO IR MOKĖJIMO TAISYKLIŲ PATVIRTINIMO“ PAKEITIMO</text:span><text:span text:style-name="T19"><text:s/></text:span></text:p>
      <text:p text:style-name="P20"/>
      <text:p text:style-name="P21">2023 m. balandžio 5 d. Nr. 22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5 m. kovo 13 d. nutarimą Nr. 252 „</text:span><text:span text:style-name="T30">Dėl Atlygio centralizuotai valdomo valstybės turto valdytojui už jo vykdomas funkcijas apskaičiavimo ir mokėjimo taisyklių patvirtinimo</text:span><text:span text:style-name="T31">“:</text:span></text:p>
      <text:p text:style-name="P32"><text:span text:style-name="T33">1</text:span><text:span text:style-name="T34">. Pakeisti nurodytą nutarimą ir jį išdėstyti nauja redakcija (Atlygio centralizuotai valdomo valstybės turto valdytojui už jo atliekamas funkcijas apskaičiavimo ir mokėjimo taisyklės</text:span><text:span text:style-name="T35"><text:s/>nauja redakcija nedėstomos)</text:span><text:span text:style-name="T36">:</text:span></text:p>
      <text:p text:style-name="P37"><text:span text:style-name="T38">„</text:span><text:span text:style-name="T39">LIETUVOS RESPUBLIKOS</text:span><text:span text:style-name="T40"><text:s/>Vyriausybė</text:span></text:p>
      <text:p text:style-name="P41"/>
      <text:p text:style-name="P42">Nutarimas</text:p>
      <text:soft-page-break/>
      <text:p text:style-name="P43">DĖL ATLYGIO CENTRALIZUOTAI VALDOMO VALSTYBĖS TURTO VALDYTOJUI UŽ JO ATLIEKAMAS FUNKCIJAS APSKAIČIAVIMO IR MOKĖJIMO TAISYKLIŲ PATVIRTINIMO</text:p>
      <text:p text:style-name="P44"/>
      <text:p text:style-name="P45"><text:span text:style-name="T46">Vadovaudamasi Lietuvos Respublikos centralizuotai valdomo valstybės turto valdytojo įstatymo 6 straipsnio 1 dalies 1 punktu, Lietuvos Respublikos valstybei ir savivaldybėms priklausančių akcijų privatizavimo įstatymo 7 straipsnio 4 ir 5 dalimis, Lietuvos Respublikos Vyriausybė</text:span><text:span text:style-name="T47"><text:s/></text:span><text:span text:style-name="T48">n u t a r i a:</text:span></text:p>
      <text:p text:style-name="P49"><text:span text:style-name="T50">Patvirtinti Atlygio centralizuotai valdomo valstybės turto valdytojui už jo atliekamas funkcijas apskaičiavimo ir mokėjimo taisykles (pridedama).“</text:span></text:p>
      <text:p text:style-name="P51"><text:span text:style-name="T52">2</text:span><text:span text:style-name="T53">. Pakeisti nurodytu nutarimu patvirtintas Atlygio centralizuotai valdomo valstybės turto valdytojui už jo atliekamas funkcijas apskaičiavimo ir mokėjimo taisykles:</text:span></text:p>
      <text:p text:style-name="P54"><text:span text:style-name="T55">2.1</text:span><text:span text:style-name="T56">. Pakeisti 1 punktą ir jį išdėstyti taip:</text:span></text:p>
      <text:p text:style-name="P57"><text:span text:style-name="T58">„</text:span><text:span text:style-name="T59">1</text:span><text:span text:style-name="T60">.<text:s/></text:span><text:span text:style-name="T61">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ar savivaldybei nuosavybės teise priklausančių akcijų privatizavimą, kitiems<text:s/></text:span><text:span text:style-name="T62">akcininkams nuosavybės teise</text:span><text:span text:style-name="T63"><text:s/></text:span><text:span text:style-name="T64">priklausančių akcijų pardavimą</text:span><text:span text:style-name="T65">,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text:s/></text:span><text:soft-page-break/><text:span text:style-name="T66">valstybės turto valdytojo faktinių sąnaudų, kurių apskaičiavimo tvarką nustato finansų ministras, nustatymas.“</text:span></text:p>
      <text:p text:style-name="P67"><text:span text:style-name="T68">2.2</text:span><text:span text:style-name="T69">. Pakeisti III skyrių ir jį išdėstyti taip:</text:span></text:p>
      <text:p text:style-name="P70"><text:span text:style-name="T71">„</text:span><text:span text:style-name="T72">III</text:span><text:span text:style-name="T73"><text:s/>SKYRIUS</text:span></text:p>
      <text:p text:style-name="P74"><text:span text:style-name="T75">ATLYGIO UŽ VALSTYBEI AR SAVIVALDYBEI NUOSAVYBĖS TEISE PRIKLAUSANČIŲ AKCIJŲ PRIVATIZAVIMĄ, KITIEMS AKCININKAMS NUOSAVYBĖS TEISE PRIKLAUSANČIŲ AKCIJŲ PARDAVIMĄ APSKAIČIAVIMAS IR MOKĖJIMAS</text:span></text:p>
      <text:p text:style-name="P76"/>
      <text:p text:style-name="P77"><text:span text:style-name="T78">8</text:span><text:span text:style-name="T79">.<text:s/></text:span><text:span text:style-name="T80">Valstybei ar savivaldybei nuosavybės teise priklausančių akcijų privatizavimo ir kitiems</text:span><text:span text:style-name="T81"><text:s/>akcininkams nuosavybės teise priklausančių akcijų pardavimo</text:span><text:span text:style-name="T82"><text:s/>funkcijos apima centralizuotai valdomo valstybės turto valdytojo atliekamas Centralizuotai valdomo valstybės turto valdytojo įstatymo 4 straipsnio 3 dalyje<text:s/></text:span><text:span text:style-name="T83">ir Valstybei ir savivaldybėms priklausančių akcijų privatizavimo įstatymo 4 straipsnio 2 dalyje</text:span><text:span text:style-name="T84"><text:s/>nurodytas valstybei ar savivaldybei nuosavybės teise priklausančių akcijų privatizavimo funkcijas</text:span><text:span text:style-name="T85">, taip pat</text:span><text:span text:style-name="T86"><text:s/>kitiems</text:span><text:span text:style-name="T87"><text:s/>akcininkams nuosavybės teise priklausančių akcijų pardavimo funkcijas tais atvejais, kai valstybei ar<text:s/></text:span><text:span text:style-name="T88">savivaldybei nuosavybės teise priklausančios akcijos privatizuojamos kartu su kitiems akcininkams nuosavybės teise priklausančiomis bendrovės, kurios akcijos privatizuojamos, akcijomis</text:span><text:span text:style-name="T89">.</text:span></text:p>
      <text:p text:style-name="P90"><text:span text:style-name="T91">9</text:span><text:span text:style-name="T92">. Atlygio už valstybei a</text:span><text:span text:style-name="T93">r savivaldybei</text:span><text:span text:style-name="T94"><text:s/>nuosavybės teise priklausančių<text:s/></text:span><text:span text:style-name="T95">akcijų privatizavimą ir</text:span><text:span text:style-name="T96"><text:s/>kitiems akcininkams nuosavybės teise priklausančių akcijų pardavimą</text:span><text:span text:style-name="T97"><text:s/>dydis apskaičiuojamas remiantis centralizuotai valdomo valstybės turto valdytojo sąnaudomis, patirtomis atliekant Taisyklių 8 punkte nurodytas funkcijas, ir nuo jų apskaičiuotu 7 procentų dydžio pelnu, išskyrus Taisyklių 9</text:span><text:span text:style-name="T98">1</text:span><text:span text:style-name="T99"><text:s/>punkte nustatytą atvejį.</text:span></text:p>
      <text:p text:style-name="P100"><text:span text:style-name="T101">9</text:span><text:span text:style-name="T102">1</text:span><text:span text:style-name="T103">. Jeigu</text:span><text:span text:style-name="T104"><text:s/>savivaldybei nuosavybės teise priklausančių akcijų privatizavimo ir (ar) kitiems akcininkams nuosavybės teise priklausančių akcijų pardavimo sandorio suma yra mažesnė už Taisyklių 9 punkte nurodyta tvarka apskaičiuotą atlygio dydį arba šių akcijų privatizavimo ir (ar)<text:s/></text:span><text:soft-page-break/><text:span text:style-name="T105">pardavimo sandoris nesudaromas, apskaičiuojant atlygį<text:s/></text:span><text:span text:style-name="T106">už<text:s/></text:span><text:span text:style-name="T107">savivaldybei</text:span><text:span text:style-name="T108"><text:s/>nuosavybės teise priklausančių akcijų privatizavimą ir</text:span><text:span text:style-name="T109"><text:s/>(ar) kitiems akcininkams nuosavybės teise priklausančių akcijų pardavimą</text:span><text:span text:style-name="T110">, 7 procentų dydžio pelnas neskaičiuojamas.</text:span></text:p>
      <text:p text:style-name="P111"><text:span text:style-name="T112">10</text:span><text:span text:style-name="T113">. Atlygis už valstybei nuosavybės teise priklausančių akcijų privatizavimą nurodomas centralizuotai valdomo valstybės turto valdytojo išrašomoje PVM sąskaitoje faktūroje, pateikiamoje Finansų ministerijai.</text:span></text:p>
      <text:p text:style-name="P114"><text:span text:style-name="T115">10</text:span><text:span text:style-name="T116">1</text:span><text:span text:style-name="T117">.</text:span><text:span text:style-name="T118"><text:s/>Atlygio už savivaldybei nuosavybės teise priklausančių akcijų privatizavimą ir (ar) kitiems akcininkams nuosavybės teise priklausančių akcijų pardavimą sumokėjimo centralizuotai valdomo valstybės turto valdytojui tvarka nustatoma centralizuotai valdomo valstybės turto valdytojo su savivaldybe ir (ar) kitais akcininkais</text:span><text:span text:style-name="T119"><text:s/></text:span><text:span text:style-name="T120">sudaromose sutartyse dėl savivaldybei ir (ar) kitiems akcininkams nuosavybės teise priklausančių akcijų privatizavimo ir (ar) pardavimo.</text:span></text:p>
      <text:p text:style-name="P121"><text:span text:style-name="T122">11</text:span><text:span text:style-name="T123">.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span></text:p>
      <text:p text:style-name="P124"><text:span text:style-name="T125">2.3</text:span><text:span text:style-name="T126">. Pakeisti V skyrių ir jį išdėstyti taip:</text:span></text:p>
      <text:p text:style-name="P127"><text:span text:style-name="T128">„</text:span><text:span text:style-name="T129">V</text:span><text:span text:style-name="T130"><text:s/>SKYRIUS</text:span></text:p>
      <text:p text:style-name="P131"><text:span text:style-name="T132">ATLYGIO UŽ<text:s/></text:span><text:span text:style-name="T133">BEŠEIMININKIO, KONFISKUOTO, VALSTYBĖS PAVELDĖTO, VALSTYBEI PERDUOTO NEKILNOJAMOJO TURTO IR AKCINIŲ BENDROVIŲ IR UŽDARŲJŲ AKCINIŲ BENDROVIŲ AKCIJŲ ADMINISTRAVIMĄ, PARDAVIMĄ IR (ARBA) PRIVATIZAVIMĄ APSKAIČIAVIMAS IR MOKĖJIMAS</text:span></text:p>
      <text:p text:style-name="P134"/>
      <text:p text:style-name="P135"><text:span text:style-name="T136">17</text:span><text:span text:style-name="T13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span></text:p>
      <text:p text:style-name="P138"><text:span text:style-name="T139">18</text:span><text:span text:style-name="T140">. Atlygio už bešeimininkio, konfiskuoto, valstybės paveldėto, valstybei perduoto nekilnojamojo turto<text:s/></text:span><text:span text:style-name="T141">ir akcinių bendrovių ir uždarųjų akcinių bendrovių akcijų</text:span><text:span text:style-name="T142"><text:s/>administravimą</text:span><text:span text:style-name="T143">,</text:span><text:span text:style-name="T144"><text:s/>pardavimą<text:s/></text:span><text:span text:style-name="T145">ir (arba) privatizavimą<text:s/></text:span><text:span text:style-name="T146">dydis procentais apskaičiuojamas remiantis centralizuotai valdomo valstybės turto valdytojo planuojamomis patirti atliekant Taisyklių 17 punkte nurodytas funkcijas sąnaudomis ir nuo jų apskaičiuotu 7 procentų dydžio pelnu. Į atlygį neįskaičiuojamos skolos, susidariusios valstybei perėmus nuosavybėn šiame punkte nurodytą turtą, ir būtinosios išlaidos (išlaidos notarams, turto registravimo išlaidos ir kitos išlaidos, susijusios su šiame punkte nurodyto turto perėmimu).</text:span></text:p>
      <text:p text:style-name="P147"><text:span text:style-name="T148">19</text:span><text:span text:style-name="T149">. Atlygio už bešeimininkio, konfiskuoto, valstybės paveldėto, valstybei perduoto nekilnojamojo turto<text:s/></text:span><text:span text:style-name="T150">ir akcinių bendrovių ir uždarųjų akcinių bendrovių akcijų</text:span><text:span text:style-name="T151"><text:s/></text:span><text:span text:style-name="T152">administravimą</text:span><text:span text:style-name="T153">,</text:span><text:span text:style-name="T154"><text:s/>pardavimą<text:s/></text:span><text:span text:style-name="T155">ir (arba) privatizavimą<text:s/></text:span><text:span text:style-name="T156">dydis procentais nurodomas centralizuotai valdomo valstybės turto valdytojo pajamų ir išlaidų sąmatoje.</text:span></text:p>
      <text:p text:style-name="P157"><text:span text:style-name="T158">20</text:span><text:span text:style-name="T159">.</text:span><text:span text:style-name="T160"><text:s/></text:span><text:span text:style-name="T161">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span></text:p>
      <text:p text:style-name="P162"><text:span text:style-name="T163">21</text:span><text:span text:style-name="T164">.</text:span><text:span text:style-name="T165"> </text:span><text:span text:style-name="T166">PVM sąskaitoje faktūroje nurodytas atlygis už bešeimininkio, konfiskuoto, valstybės paveldėto, valstybei perduoto nekilnojamojo turto ir akcinių bendrovių ir uždarųjų akcinių bendrovių akcijų administravimą, pardavimą ir (arba) privatizavimą ir nuo jo apskaičiuotas PVM centralizuotai valdomo valstybės turto valdytojui sumokamas iki kito mėnesio 25 dienos.“</text:span></text:p>
      <text:p text:style-name="P167"><text:span text:style-name="T168">2.4</text:span><text:span text:style-name="T169">. Pakeisti VI skyrių ir jį išdėstyti taip:</text:span></text:p>
      <text:p text:style-name="P170"><text:span text:style-name="T171">„</text:span><text:span text:style-name="T172">VI</text:span><text:span text:style-name="T173"><text:s/>SKYRIUS</text:span></text:p>
      <text:p text:style-name="P174"><text:span text:style-name="T175">CENTRALIZUOTAI VALDOMO VALSTYBĖS TURTO VALDYTOJO FAKTINIŲ</text:span><text:span text:style-name="T176"><text:s/></text:span><text:span text:style-name="T177">SĄNAUDŲ NUSTATYMAS</text:span></text:p>
      <text:p text:style-name="P178"/>
      <text:p text:style-name="P179"><text:span text:style-name="T180">22</text:span><text:span text:style-name="T181">. Centralizuotai valdomo valstybės turto valdytojo per kalendorinius metus apskaičiuotas atlygis už valstybės nekilnojamojo turto ir jam priskirtų valstybinės žemės sklypų bei kitų nekilnojamųjų daiktų pardavimą, skolų valstybei išieškojimą ir bešeimininkio, konfiskuoto, valstybės paveldėto, valstybei perduoto nekilnojamojo turto<text:s/></text:span><text:span text:style-name="T182">ir akcinių bendrovių ir uždarųjų akcinių bendrovių akcijų</text:span><text:span text:style-name="T183"><text:s/></text:span><text:span text:style-name="T184">administravimą</text:span><text:span text:style-name="T185">,</text:span><text:span text:style-name="T186"><text:s/>pardavimą<text:s/></text:span><text:span text:style-name="T187">ir (arba) privatizavimą<text:s/></text:span><text:span text:style-name="T188">negali viršyti atliekant šias funkcijas centralizuotai valdomo valstybės turto valdytojo padarytų faktinių sąnaudų ir nuo jų apskaičiuotos 7 procentų dydžio pelno sumos.</text:span></text:p>
      <text:p text:style-name="P189"><text:span text:style-name="T190">23</text:span><text:span text:style-name="T191">. Centralizuotai valdomo valstybės turto valdytojas iki kiekvienų metų vasario 15 dienos įvertina, ar jo padarytos faktinės sąnaudos atitinka Taisyklių 22 punkte nustatytą reikalavimą. Centralizuotai valdomo valstybės turto valdytojas apskaičiuotą atlygio dalį, viršijančią Taisyklių 22 punkte nustatytą centralizuotai valdomo valstybės turto valdytojo per kalendorinius metus apskaičiuotiną atlygį, ne vėliau kaip iki kiekvienų metų kovo 31 dienos grąžina (proporcingai viršytiems apskaičiuotiems atlygio už skolų valstybei išieškojimą, valstybės nekilnojamojo turto ir jam priskirtų valstybinės žemės sklypų bei kitų nekilnojamųjų daiktų pardavimą ir<text:s/></text:span><text:span text:style-name="T192">bešeimininkio, konfiskuoto, valstybės paveldėto, valstybei perduoto nekilnojamojo turto<text:s/></text:span><text:span text:style-name="T193">ir akcinių bendrovių ir uždarųjų akcinių bendrovių akcijų</text:span><text:span text:style-name="T194"><text:s/>administravimą</text:span><text:span text:style-name="T195">,</text:span><text:span text:style-name="T196"><text:s/>pardavimą<text:s/></text:span><text:span text:style-name="T197">ir (arba) privatizavimą<text:s/></text:span><text:span text:style-name="T198">dydžiams) institucijoms ir įstaigoms, perdavusioms skolų valstybei išieškojimo funkciją, ir Finansų ministerijai už parduotą valstybės nekilnojamąjį turtą ir jam priskirtą valstybinės žemės sklypą bei kitus nekilnojamuosius daiktus ir už<text:s/></text:span><text:span text:style-name="T199">bešeimininkio, konfiskuoto, valstybės paveldėto, valstybei perduoto nekilnojamojo turto<text:s/></text:span><text:span text:style-name="T200">ir akcinių bendrovių ir uždarųjų akcinių bendrovių akcijų</text:span><text:span text:style-name="T201"><text:s/>administravimą</text:span><text:span text:style-name="T202">,</text:span><text:span text:style-name="T203"><text:s/>pardavimą<text:s/></text:span><text:span text:style-name="T204">ir (arba) privatizavimą</text:span><text:span text:style-name="T205">.</text:span></text:p>
      <text:p text:style-name="P206"><text:span text:style-name="T207">24</text:span><text:span text:style-name="T208">. Jeigu centralizuotai valdomo valstybės turto valdytojo per kalendorinius metus apskaičiuotas atlygis yra mažesnis nei Taisyklių<text:s/></text:span><text:span text:style-name="T209">22<text:s/></text:span><text:span text:style-name="T210">punkte nustatytas centralizuotai valdomo valstybės turto valdytojo per kalendorinius metus apskaičiuotinas atlygis, centralizuotai valdomo valstybės turto valdytojas ne vėliau kaip iki kiekvienų metų vasario 15 dienos išrašo PVM sąskaitas faktūras (proporcingai trūkstamiems apskaičiuotiems atlygio už skolų valstybei<text:s/></text:span><text:soft-page-break/><text:span text:style-name="T211">išieškojimą, valstybės nekilnojamojo turto ir jam priskirtų valstybinės žemės sklypų bei kitų nekilnojamųjų daiktų pardavimą ir bešeimininkio, konfiskuoto, valstybės paveldėto, valstybei perduoto nekilnojamojo turto<text:s/></text:span><text:span text:style-name="T212">ir akcinių bendrovių ir uždarųjų akcinių bendrovių akcijų</text:span><text:span text:style-name="T213"><text:s/>administravimą</text:span><text:span text:style-name="T214">,</text:span><text:span text:style-name="T215"><text:s/>pardavimą<text:s/></text:span><text:span text:style-name="T216">ir (arba) privatizavimą<text:s/></text:span><text:span text:style-name="T217">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text:s/></text:span><text:span text:style-name="T218">ir akcinių bendrovių ir uždarųjų akcinių bendrovių akcijų</text:span><text:span text:style-name="T219"><text:s/>administravimą</text:span><text:span text:style-name="T220">,</text:span><text:span text:style-name="T221"><text:s/>pardavimą<text:s/></text:span><text:span text:style-name="T222">ir (arba) privatizavimą</text:span><text:span text:style-name="T223">.</text:span></text:p>
      <text:p text:style-name="P224"><text:span text:style-name="T225">25</text:span><text:span text:style-name="T226">. Finansų ministerija Taisyklių 24 punkte nurodytą atlygio už parduotą valstybės nekilnojamąjį turtą ir jam priskirtą valstybinės žemės sklypą bei kitus nekilnojamuosius daiktus ir už bešeimininkio, konfiskuoto, valstybės paveldėto, valstybei perduoto nekilnojamojo turto<text:s/></text:span><text:span text:style-name="T227">ir akcinių bendrovių ir uždarųjų akcinių bendrovių akcijų</text:span><text:span text:style-name="T228"><text:s/>administravimą</text:span><text:span text:style-name="T229">,</text:span><text:span text:style-name="T230"><text:s/>pardavimą<text:s/></text:span><text:span text:style-name="T231">ir (arba) privatizavimą<text:s/></text:span><text:span text:style-name="T232">dalį perveda centralizuotai valdomo valstybės turto valdytojui ne vėliau kaip iki kiekvienų metų kovo 31 dienos.“</text:span></text:p>
      <text:p text:style-name="P233"/>
      <text:p text:style-name="P234"/>
      <text:p text:style-name="P235"/>
      <text:p text:style-name="P236">Ministrė Pirmininkė<text:tab/><text:tab/>Ingrida Šimonytė</text:p>
      <text:p text:style-name="P237"/>
      <text:p text:style-name="P238"/>
      <text:p text:style-name="P239"/>
      <text:p text:style-name="P240"><text:span text:style-name="T241">Finansų ministrė</text:span><text:span text:style-name="T242"><text:tab/></text:span><text:span text:style-name="T24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4-06T19:13:00Z</meta:creation-date>
    <dc:date>2023-04-06T19:13:00Z</dc:date>
    <meta:print-date>2017-06-01T05:28:00Z</meta:print-date>
    <meta:template xlink:href="Normal.dotm" xlink:type="simple"/>
    <meta:editing-cycles>2</meta:editing-cycles>
    <meta:editing-duration>PT0S</meta:editing-duration>
    <meta:document-statistic meta:page-count="7" meta:paragraph-count="44" meta:word-count="1425" meta:character-count="12044" meta:row-count="266" meta:non-whitespace-character-count="10663"/>
  </office:meta>
</office:document-meta>
</file>