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777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0.2777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2777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277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0.277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77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77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625in" svg:height="0.76806in" style:rel-width="scale" style:rel-height="scale"><draw:image xlink:href="media/image1.png" xlink:type="simple" xlink:show="embed" xlink:actuate="onLoad"/><svg:title/><svg:desc>Aprašas: Aprašas: C:\Documents and Settings\lipetr\My Documents\Vytis1.gif</svg:desc></draw:frame></text:span></text:p>
      <text:p text:style-name="P10"/>
      <text:p text:style-name="P11">LIETUVOS RESPUBLIKOS SEIMO VALDYBA</text:p>
      <text:p text:style-name="P12"/>
      <text:p text:style-name="P13"><text:span text:style-name="T14">SPRENDIMAS</text:span></text:p>
      <text:p text:style-name="P15">DĖL LIETUVOS RESPUBLIKOS SEIMO APDOVANOJIMO UŽ INDĖLĮ ATKURIANT LIETUVOS VALSTYBĖS NEPRIKLAUSOMYBĘ, LIETUVOS VALSTYBĖS IR PARLAMENTARIZMO TRADICIJŲ STIPRINIMĄ, VEIKLĄ VISUOMENĖS GEROVEI</text:p>
      <text:p text:style-name="P16"/>
      <text:p text:style-name="P17"><text:span text:style-name="T18">2014 m.<text:s/></text:span><text:span text:style-name="T19">gegužės</text:span><text:span text:style-name="T20"><text:s/></text:span><text:span text:style-name="T21">6</text:span><text:span text:style-name="T22"><text:s/>d. Nr.<text:s/></text:span><text:span text:style-name="T23">SV-S-621</text:span></text:p>
      <text:p text:style-name="P24"><text:span text:style-name="T25">Vilnius</text:span></text:p>
      <text:p text:style-name="P26"/>
      <text:p text:style-name="P27"/>
      <text:p text:style-name="P28"><text:span text:style-name="T29">Lietuvos Respublikos Seimo valdyba, vadovaudamasi Lietuvos Respublikos Seimo apdovanojimo už indėlį atkuriant Lietuvos valstybės nepriklausomybę, Lietuvos valstybės ir parlamentarizmo tradicijų stiprinimą, veiklą visuomenės gerovei nuostatais, patvirtintais Lietuvos Respublikos Seimo valdybos 2014 m. balandžio 18 d. sprendimu Nr. SV-S-612 „Dėl Lietuvos Respublikos Seimo apdovanojimo už indėlį atkuriant Lietuvos valstybės nepriklausomybę, Lietuvos valstybės ir parlamentarizmo tradicijų stiprinimą, veiklą visuomenės gerovei nuostatų patvirtinimo“, n u s p r e n d ž i a:</text:span></text:p>
      <text:p text:style-name="P30"><text:span text:style-name="T31">Skirti Lietuvos Respublikos įstojimo į Europos Sąjungą 10-mečio proga Lietuvos Respublikos Seimo apdovanojimus šiems asmenims:<text:s/></text:span></text:p>
      <text:p text:style-name="P32"><text:span text:style-name="T33">1</text:span><text:span text:style-name="T34">. Už nuopelnus Lietuvai stojant į Europos Sąjungą ir stiprinant Lietuvos narystę Europos Sąjungoje:<text:s/></text:span></text:p>
      <text:p text:style-name="P35"><text:span text:style-name="T36">1.1</text:span><text:span text:style-name="T37">. Valdui ADAMKUI, Lietuvos Respublikos Prezidentui (1998–2003 m., 2004–2009 m.), – už ypatingus nuopelnus, nuoseklią ir profesionalią veiklą Lietuvai siekiant narystės Europos Sąjungoje ir ją stiprinant;</text:span></text:p>
      <text:p text:style-name="P38"><text:span text:style-name="T39">1.2</text:span><text:span text:style-name="T40">. Vyteniui Povilui ANDRIUKAIČIUI, Lietuvos Respublikos Seimo Europos reikalų komiteto pirmininkui (2001–2004 m.), – už ypatingus nuopelnus, nuoseklią ir profesionalią veiklą Lietuvai siekiant narystės Europos Sąjungoje ir ją stiprinant;<text:s/></text:span></text:p>
      <text:p text:style-name="P41"><text:span text:style-name="T42">1.3</text:span><text:span text:style-name="T43">. Petrui AUŠTREVIČIUI, Lietuvos Respublikos Seimo Pirmininko pavaduotojui, vyriausiajam derybininkui dėl Lietuvos narystės Europos Sąjungoje (2001–2002 m.), – už ypatingus nuopelnus, nuoseklią ir profesionalią veiklą Lietuvai siekiant narystės Europos Sąjungoje ir ją stiprinant;</text:span></text:p>
      <text:p text:style-name="P44"><text:span text:style-name="T45">1.4</text:span><text:span text:style-name="T46">. Patui COXUI, Europos Parlamento Pirmininkui (2002–2004 m.), – už nuoširdžią paramą Lietuvai stojant į Europos Sąjungą;</text:span></text:p>
      <text:p text:style-name="P47"><text:span text:style-name="T48">1.5</text:span><text:span text:style-name="T49">. Vydui GEDVILUI, Lietuvos Respublikos Seimo Pirmininkui (2012–2013 m.), Seimo Europos reikalų komiteto pirmininkui (2005–2006 m.), – už ypatingus nuopelnus, nuoseklią ir profesionalią veiklą stiprinant Lietuvos narystę Europos Sąjungoje;</text:span></text:p>
      <text:p text:style-name="P50"><text:span text:style-name="T51">1.6</text:span><text:span text:style-name="T52">. Gediminui KIRKILUI, Lietuvos Respublikos Seimo Europos reikalų komiteto pirmininkui, specialiajam Lietuvos Respublikos Prezidento įgaliotiniui deryboms dėl Rusijos Federacijos tranzito į Kaliningrado sritį (2002–2004 m.), – už ypatingus nuopelnus, nuoseklią ir profesionalią veiklą Lietuvai siekiant narystės Europos Sąjungoje ir ją stiprinant;</text:span></text:p>
      <text:p text:style-name="P53"><text:span text:style-name="T54">1.7</text:span><text:span text:style-name="T55">. Andriui KUBILIUI, Lietuvos Respublikos Seimo Europos reikalų komiteto pirmininkui (2006–2008 m.), – už ypatingus nuopelnus, nuoseklią ir profesionalią veiklą stiprinant Lietuvos narystę Europos Sąjungoje;</text:span></text:p>
      <text:p text:style-name="P56"><text:span text:style-name="T57">1.8</text:span><text:span text:style-name="T58">. Artūrui PAULAUSKUI, laikinai ėjusiam Lietuvos Respublikos Prezidento pareigas (2004 m.), Lietuvos Respublikos Seimo Pirmininkui (2000–2006 m.), – už ypatingus nuopelnus, nuoseklią ir profesionalią veiklą Lietuvai siekiant narystės Europos Sąjungoje ir ją stiprinant;</text:span></text:p>
      <text:p text:style-name="P59"><text:span text:style-name="T60">1.9</text:span><text:span text:style-name="T61">. Alfredui PEKELIŪNUI, Lietuvos Respublikos Seimo Europos reikalų komiteto pirmininkui (2004–2005 m.), – už ypatingus nuopelnus, nuoseklią ir profesionalią veiklą stiprinant Lietuvos narystę Europos Sąjungoje;</text:span></text:p>
      <text:p text:style-name="P62"><text:span text:style-name="T63">1.10</text:span><text:span text:style-name="T64">. Česlovui Vytautui STANKEVIČIUI, Lietuvos Respublikos Seimo Europos reikalų komiteto pirmininkui (2008–2012 m.), – už ypatingus nuopelnus, nuoseklią ir profesionalią veiklą stiprinant Lietuvos narystę Europos Sąjungoje;</text:span></text:p>
      <text:p text:style-name="P65"><text:span text:style-name="T66">1.11</text:span><text:span text:style-name="T67">. Antanui VALIONIUI, Lietuvos Respublikos užsienio reikalų ministrui, Derybų dėl narystės Europos Sąjungoje delegacijos vadovui (2001–2004 m.), – už ypatingus nuopelnus, nuoseklią ir profesionalią veiklą Lietuvai siekiant narystės Europos Sąjungoje ir ją stiprinant.</text:span></text:p>
      <text:p text:style-name="P68"><text:span text:style-name="T69">2</text:span><text:span text:style-name="T70">. Už profesionalų darbą koordinuojant ir organizuojant Lietuvos pirmininkavimo Europos Sąjungos Tarybai parlamentinio matmens renginius:</text:span></text:p>
      <text:p text:style-name="P71"><text:span text:style-name="T72">2.1</text:span><text:span text:style-name="T73">. Jonui MILERIUI, Lietuvos Respublikos Seimo kancleriui, – už ilgametį darbą Seimo kanceliarijoje ir profesionalų vadovavimą organizuojant pirmojo Lietuvos pirmininkavimo Europos Sąjungos Tarybai parlamentinio matmens renginius;</text:span></text:p>
      <text:p text:style-name="P74"><text:span text:style-name="T75">2.2</text:span><text:span text:style-name="T76">. Loretai RAULINAITYTEI, Lietuvos Respublikos Seimo kanceliarijos Komunikacijos departamento direktorei, Lietuvos pirmininkavimo Europos Sąjungos Tarybai parlamentinio matmens koordinatorei, – už profesionalų darbą koordinuojant pirmojo Lietuvos pirmininkavimo Europos Sąjungos Tarybai parlamentinio matmens renginius;</text:span></text:p>
      <text:p text:style-name="P77"><text:span text:style-name="T78">2.3</text:span><text:span text:style-name="T79">. Rimantui BERŽVINSKUI, Lietuvos Respublikos Seimo kanceliarijos Informacijos technologijų ir telekomunikacijų departamento direktoriaus pavaduotojui, – už profesionalų darbą organizuojant pirmojo Lietuvos pirmininkavimo Europos Sąjungos Tarybai parlamentinio matmens renginius;</text:span></text:p>
      <text:p text:style-name="P80"><text:span text:style-name="T81">2.4</text:span><text:span text:style-name="T82">. Donatui ČEČERGIUI, Lietuvos Respublikos Seimo kanceliarijos Europos informacijos biuro vedėjui, – už aktyvią Seimo kanceliarijos Europos informacijos biuro veiklą prisidedant prie pirmojo Lietuvos pirmininkavimo Europos Sąjungos Tarybai parlamentinio matmens renginių;</text:span></text:p>
      <text:p text:style-name="P83"><text:span text:style-name="T84">2.5</text:span><text:span text:style-name="T85">. Antanui DIMAIČIUI, Lietuvos Respublikos Seimo kanceliarijos Bendrųjų reikalų departamento direktoriui, – už profesionalų darbą organizuojant pirmojo Lietuvos pirmininkavimo Europos Sąjungos Tarybai parlamentinio matmens renginius;</text:span></text:p>
      <text:p text:style-name="P86"><text:span text:style-name="T87">2.6</text:span><text:span text:style-name="T88">. Rokui GRAJAUSKUI, Lietuvos Respublikos Seimo kanceliarijos Komunikacijos departamento vyriausiajam specialistui, atsakingam už Lietuvos pirmininkavimo Europos Sąjungos Tarybai parlamentinio matmens renginių organizavimą, – už profesionalų darbą organizuojant pirmojo Lietuvos pirmininkavimo Europos Sąjungos Tarybai parlamentinio matmens renginius;</text:span></text:p>
      <text:p text:style-name="P89"><text:span text:style-name="T90">2.7</text:span><text:span text:style-name="T91">. Kristinai KAČKUVIENEI, Lietuvos Respublikos Seimo kanceliarijos Tarptautinių ryšių departamento Vertimų skyriaus vedėjai, – už profesionalų darbą užtikrinant daugiakalbystę pirmojo Lietuvos pirmininkavimo Europos Sąjungos Tarybai parlamentinio matmens renginių metu;</text:span></text:p>
      <text:p text:style-name="P92"><text:span text:style-name="T93">2.8</text:span><text:span text:style-name="T94">. Augustei KLIMAITYTEI, Lietuvos Respublikos Seimo kanceliarijos Komunikacijos departamento vyriausiajai specialistei, atsakingai už Lietuvos pirmininkavimo Europos Sąjungos Tarybai parlamentinio matmens renginių organizavimą, Seimo kanceliarijos koordinacinės darbo grupės narei, – už profesionalų darbą organizuojant pirmojo Lietuvos pirmininkavimo Europos Sąjungos Tarybai parlamentinio matmens renginius;</text:span></text:p>
      <text:p text:style-name="P95"><text:span text:style-name="T96">2.9</text:span><text:span text:style-name="T97">. Ievai LAVIŠIENEI, Lietuvos Respublikos Seimo kanceliarijos Komunikacijos departamento vyriausiajai specialistei, atsakingai už Lietuvos pirmininkavimo Europos Sąjungos Tarybai parlamentinio matmens renginių organizavimą, Seimo kanceliarijos koordinacinės darbo grupės narei, – už profesionalų darbą organizuojant pirmojo Lietuvos pirmininkavimo Europos Sąjungos Tarybai parlamentinio matmens renginius;</text:span></text:p>
      <text:p text:style-name="P98"><text:span text:style-name="T99">2.10</text:span><text:span text:style-name="T100">. Olgai POSAŠKOVAI, Lietuvos Respublikos Seimo kanceliarijos Komunikacijos departamento Ryšių su visuomene skyriaus Leidybos poskyrio fotografei, – už profesionalų darbą įamžinant pirmojo Lietuvos pirmininkavimo Europos Sąjungos Tarybai parlamentinio matmens renginius;</text:span></text:p>
      <text:p text:style-name="P101"><text:span text:style-name="T102">2.11</text:span><text:span text:style-name="T103">. Linai SKEBERDYTEI, Lietuvos Respublikos Seimo kanceliarijos Komunikacijos departamento vyresniajai specialistei, Lietuvos pirmininkavimo Europos Sąjungos Tarybai parlamentinio matmens koordinatoriaus padėjėjai, – už profesionalų darbą organizuojant pirmojo Lietuvos pirmininkavimo Europos Sąjungos Tarybai parlamentinio matmens renginius.</text:span></text:p>
      <text:p text:style-name="Normal"/>
      <text:p text:style-name="P104"><text:span text:style-name="T105">Seimo Pirmininkė</text:span><text:span text:style-name="T106"><text:tab/></text:span><text:span text:style-name="T107">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2-14T10:01:00Z</meta:creation-date>
    <dc:date>2021-02-14T10:01:00Z</dc:date>
    <meta:print-date>2014-04-10T06:46:00Z</meta:print-date>
    <meta:template xlink:href="Normal.dotm" xlink:type="simple"/>
    <meta:editing-cycles>2</meta:editing-cycles>
    <meta:editing-duration>PT0S</meta:editing-duration>
    <meta:document-statistic meta:page-count="3" meta:paragraph-count="68" meta:word-count="926" meta:character-count="7347" meta:row-count="127" meta:non-whitespace-character-count="6489"/>
  </office:meta>
</office:document-meta>
</file>