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2" style:parent-style-name="Normal" style:family="paragraph">
      <style:paragraph-properties fo:text-indent="1in"/>
      <style:text-properties style:font-size-complex="12pt"/>
    </style:style>
    <style:style style:name="P23" style:parent-style-name="Normal" style:family="paragraph">
      <style:paragraph-properties fo:text-align="justify" fo:margin-right="-0.002in" fo:text-indent="0.4923in">
        <style:tab-stops>
          <style:tab-stop style:type="left" style:position="0.4923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2in" fo:text-indent="0.4895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89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89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212121"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212121"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212121" style:font-size-complex="12pt" fo:background-color="#FFFFFF"/>
    </style:style>
    <style:style style:name="P46" style:parent-style-name="Normal" style:family="paragraph">
      <style:paragraph-properties fo:text-align="justify" fo:text-indent="0.4895in" fo:background-color="#FFFFFF"/>
    </style:style>
    <style:style style:name="T47" style:parent-style-name="DefaultParagraphFont" style:family="text">
      <style:text-properties fo:color="#212121" style:font-size-complex="12pt"/>
    </style:style>
    <style:style style:name="T48" style:parent-style-name="DefaultParagraphFont" style:family="text">
      <style:text-properties fo:color="#212121" style:font-size-complex="12pt"/>
    </style:style>
    <style:style style:name="T49" style:parent-style-name="DefaultParagraphFont" style:family="text">
      <style:text-properties fo:color="#212121" style:font-size-complex="12pt"/>
    </style:style>
    <style:style style:name="T50" style:parent-style-name="DefaultParagraphFont" style:family="text">
      <style:text-properties fo:color="#212121" style:font-size-complex="12pt" fo:background-color="#FFFFFF"/>
    </style:style>
    <style:style style:name="P51" style:parent-style-name="Normal" style:family="paragraph">
      <style:paragraph-properties fo:text-align="justify" fo:text-indent="0.4895in" fo:background-color="#FFFFFF"/>
    </style:style>
    <style:style style:name="T52" style:parent-style-name="DefaultParagraphFont" style:family="text">
      <style:text-properties fo:color="#212121" style:font-size-complex="12pt"/>
    </style:style>
    <style:style style:name="T53" style:parent-style-name="DefaultParagraphFont" style:family="text">
      <style:text-properties fo:color="#212121" style:font-size-complex="12pt"/>
    </style:style>
    <style:style style:name="T54" style:parent-style-name="DefaultParagraphFont" style:family="text">
      <style:text-properties fo:color="#212121" style:font-size-complex="12pt"/>
    </style:style>
    <style:style style:name="T55" style:parent-style-name="DefaultParagraphFont" style:family="text">
      <style:text-properties fo:color="#212121" style:font-size-complex="12pt"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margin-left="0.7395in" fo:text-indent="-0.25in" fo:background-color="#FFFFFF">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489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489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89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
      <text:p text:style-name="P16">SPRENDIMAS</text:p>
      <text:p text:style-name="P17">DĖL NEKILNOJAMOJO TURTO, ŽEMĖS IR VALSTYBINĖS ŽEMĖS NUOMOS MOKESČIų LENGVATŲ MOKESČIŲ MOKĖTOJAMS, NUKENTĖJUSIEMS NUO COVID-19</text:p>
      <text:p text:style-name="P18"/>
      <text:p text:style-name="P19"> 2020 m. birželio 25 d. Nr. T1-199</text:p>
      <text:p text:style-name="P20">Telšiai</text:p>
      <text:p text:style-name="P21"/>
      <text:p text:style-name="P22"/>
      <text:p text:style-name="P23"><text:span text:style-name="T24">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ir atsižvelgdama į tai, kad Lietuvos Respublikos Vyriausybė 2020 m. kovo 14 d. nutarimu Nr.207 „Dėl karantino <text:s/>Lietuvos Respublikos teritorijoje <text:s/>paskelbimo“ buvo apribojusi ar uždraudusi tam tikras privataus sektoriaus veiklas, Telšių rajono savivaldybės taryba <text:s/></text:span><text:span text:style-name="T25">nusprendži</text:span><text:span text:style-name="T26">a:<text:s/></text:span></text:p>
      <text:p text:style-name="P27"><text:span text:style-name="T28">1</text:span><text:span text:style-name="T29">.</text:span><text:span text:style-name="T30"><text:tab/>Atleisti mokesčių mokėtojus, patenkančius į Valstybinės mokesčių inspekcijos prie Lietuvos Respublikos finansų ministerijos sudarytą mokesčių mokėtojų nukentėjusių nuo COVID-19, sąrašą nuo 25 proc. nekilnojamojo turto mokesčio, žemės mokesčio ir valstybinės žemės nuomos mokesčio už 2020 metus mokėjimo.<text:s/></text:span></text:p>
      <text:p text:style-name="P31"><text:span text:style-name="T32">2</text:span><text:span text:style-name="T33">.</text:span><text:span text:style-name="T34"><text:tab/></text:span><text:span text:style-name="T35">Nustatyti, kad:</text:span></text:p>
      <text:p text:style-name="P36"><text:span text:style-name="T37">2.1</text:span><text:span text:style-name="T38">. tuo atveju, jeigu mokesčio mokėtojas nebuvo įrašytas į<text:s/></text:span><text:span text:style-name="T39">Valstybinės mokesčių inspekcijos prie Lietuvos Respublikos finansų ministerijos sudarytą</text:span><text:span text:style-name="T40"><text:s/>Telšių rajono mokesčių mokėtojų, nukentėjusių nuo COVID-19, sąrašą, tačiau buvo tiesiogiai paveiktas susiklosčiusios epideminės COVID-19 situacijos Telšių rajone (mieste), t. y.<text:s/></text:span><text:span text:style-name="T41">nekilnojamojo turto objekte buvo vykdoma veikla, kuri<text:s/></text:span><text:span text:style-name="T42">Lietuvos Respublikos Vyriausybės 2020 m. kovo 14 d. nutarimu Nr. 207 „Dėl karantino Lietuvos Respublikos teritorijoje paskelbimo“<text:s/></text:span><text:span text:style-name="T43">buvo apribota arba draudžiama</text:span><text:span text:style-name="T44">, mokesčio mokėtojas pateikia Telšių rajono savivaldybės administracijai laisvos formos prašymą mokesčių lengvatoms gauti ir informaciją apie patirtus nuostolius,<text:s/></text:span><text:span text:style-name="T45">įrodymus ir kitą svarią informaciją, kurios pagrindu būtų galima objektyviai įvertinti prašymo suteikti mokestinę lengvatą pagrįstumą;</text:span></text:p>
      <text:p text:style-name="P46"><text:span text:style-name="T47">2.2</text:span><text:span text:style-name="T48">.</text:span><text:span text:style-name="T49"><text:tab/></text:span><text:span text:style-name="T50"><text:s/>prašymus asmenys gali pateikti ne vėliau kaip per 2 mėnesius pasibaigus karantino Lietuvos Respublikos teritorijoje galiojimui;</text:span></text:p>
      <text:p text:style-name="P51"><text:span text:style-name="T52">2.3</text:span><text:span text:style-name="T53">.</text:span><text:span text:style-name="T54"><text:tab/></text:span><text:span text:style-name="T55"><text:s/>pr</text:span><text:span text:style-name="T56">ašymus nagrinėja Savivaldybės administracijos direktoriaus įsakymu sudaryta komisija ir pateikia motyvuotą išvadą Telšių rajono savivaldybės administracijos Finansų skyriui.</text:span></text:p>
      <text:p text:style-name="P57"><text:span text:style-name="T58">3</text:span><text:span text:style-name="T59">.</text:span><text:span text:style-name="T60"><text:tab/><text:s/>Pavesti Telšių rajono savivaldybės administracijos Finansų skyriui:</text:span></text:p>
      <text:p text:style-name="P61"><text:span text:style-name="T62">3.1</text:span><text:span text:style-name="T63">. gavus komisijos motyvuotą išvadą, parengti Telšių rajono savivaldybės tarybos sprendimo projektą ir teikti svarstyti Verslo, ekonomikos ir finansų, Vietinio ūkio, ekologijos ir kaimo reikalų komitetams bei Tarybai;</text:span></text:p>
      <text:p text:style-name="P64"><text:span text:style-name="T65">3.2</text:span><text:span text:style-name="T66">. per 5 darbo dienas informuoti<text:s/></text:span><text:span text:style-name="T67">Valstybinę mokesčių inspekciją prie Lietuvos Respublikos finansų ministerijos<text:s/></text:span><text:span text:style-name="T68">apie priimtą sprendimą.</text:span></text:p>
      <text:p text:style-name="P69"><text:span text:style-name="T70">4</text:span><text:span text:style-name="T71">. Nustatyti, kad šiuo sprendimu patvirtintos lengvatos netaikomos nekilnojamajam turtui, kuris įrašytas į 2020 m. mokestinio laikotarpio Apleisto ar neprižiūrimo nekilnojamojo turto sąrašą, ir <text:s/>žemei , kuri įrašyta į 2020 m. mokestinio laikotarpio Nenaudojamų, apleistų žemės sklypų sąrašą.</text:span></text:p>
      <text:p text:style-name="P72"><text:span text:style-name="T73">5</text:span><text:span text:style-name="T74">. Jeigu mokesčių mokėtojui gali būti taikomos ir kitos Telšių rajono savivaldybės tarybos sprendimais nustatytos nekilnojamojo turto ir/ar žemės ir/ar valstybinės žemės nuomos mokesčio lengvatos 2020 m. mokestiniu laikotarpiu, taikoma viena – didžiausia lengvata tos pačios rūšies mokesčiui.</text:span></text:p>
      <text:p text:style-name="P75"><text:span text:style-name="T76">Šis sprendimas per vieną mėnesį nuo jo paskelbimo dienos gali būti skundžiamas Lietuvos administracinių ginčų komisijos Šiaulių apygardos skyriui adresu: Dvaro g. 81, Šiauliai, Lietuvos Respublikos ikiteisminio administracinių ginčų nagrinėjimo tvarkos įstatymo nustatyta tvarka arba Regionų apygardos administracinio teismo Šiaulių rūmams adresu: Dvaro g. 80, Šiauliai, Lietuvos Respublikos administracinių bylų teisenos įstatymo nustatyta tvarka.</text:span></text:p>
      <text:p text:style-name="Normal"/>
      <text:p text:style-name="Normal"/>
      <text:p text:style-name="Normal"/>
      <text:p text:style-name="Normal"><text:span text:style-name="T77">Savivaldybės meras   </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Kęstutis Gusaro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6-30T20:07:00Z</meta:creation-date>
    <dc:date>2020-06-30T20:07:00Z</dc:date>
    <meta:print-date>2019-11-12T07:51:00Z</meta:print-date>
    <meta:template xlink:href="Normal.dotm" xlink:type="simple"/>
    <meta:editing-cycles>2</meta:editing-cycles>
    <meta:editing-duration>PT0S</meta:editing-duration>
    <meta:document-statistic meta:page-count="2" meta:paragraph-count="49" meta:word-count="524" meta:character-count="4049" meta:row-count="178" meta:non-whitespace-character-count="3574"/>
  </office:meta>
</office:document-meta>
</file>