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2.3555in"/>
          <style:tab-stop style:type="left" style:position="4.3826in"/>
          <style:tab-stop style:type="left" style:position="6.9166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text-align="center"/>
      <style:text-properties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tab-stops>
          <style:tab-stop style:type="left" style:position="0.3937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text-position="super 66.6%"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indent="0.4923in">
        <style:tab-stops>
          <style:tab-stop style:type="left" style:position="0.3937in"/>
        </style:tab-stops>
      </style:paragraph-properties>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tab-stops>
          <style:tab-stop style:type="left" style:position="0.393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indent="0.4923in">
        <style:tab-stops>
          <style:tab-stop style:type="left" style:position="0.393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text-position="super 66.6%"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text-position="super 66.6%"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text-position="super 66.6%"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tab-stops>
          <style:tab-stop style:type="left" style:position="0.3937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text-position="super 66.6%"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fo:color="#000000"/>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text-position="super 66.6%"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text-position="super 66.6%"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color="#000000"/>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text-position="super 66.6%"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indent="0.4923in"/>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text-position="super 66.6%"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text-position="super 66.6%"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text-position="super 66.6%"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text-position="super 66.6%"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text-position="super 66.6%"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text-position="super 66.6%"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text-position="super 66.6%"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text-position="super 66.6%"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text-position="super 66.6%"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text-position="super 66.6%"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text-position="super 66.6%" style:font-size-complex="12pt"/>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text-position="super 66.6%"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text-position="super 66.6%" style:font-size-complex="12pt"/>
    </style:style>
    <style:style style:name="T380" style:parent-style-name="DefaultParagraphFont" style:family="text">
      <style:text-properties fo:color="#000000"/>
    </style:style>
    <style:style style:name="T381" style:parent-style-name="DefaultParagraphFont" style:family="text">
      <style:text-properties style:font-name-asian="Calibri"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text-position="super 66.6%" style:font-size-complex="12pt"/>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text-position="super 66.6%"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fo:color="#000000"/>
    </style:style>
    <style:style style:name="T397" style:parent-style-name="DefaultParagraphFont" style:family="text">
      <style:text-properties style:font-name-asian="Calibri"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text-position="super 66.6%"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text-position="super 66.6%"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text-position="super 66.6%"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text-position="super 66.6%"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text-position="super 66.6%"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text-position="super 66.6%"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text-position="super 66.6%"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text-position="super 66.6%"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text-position="super 66.6%"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text-position="super 66.6%"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text-position="super 66.6%"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text-position="super 66.6%"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text-position="super 66.6%"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fo:color="#000000"/>
    </style:style>
    <style:style style:name="T564" style:parent-style-name="DefaultParagraphFont" style:family="text">
      <style:text-properties fo:color="#000000" style:text-position="super 66.6%"/>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04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 SUSISIEKIMO MINISTRAS</text:span></text:p>
      <text:p text:style-name="P11"/>
      <text:p text:style-name="P12"><text:span text:style-name="T13">ĮSAKYMAS</text:span></text:p>
      <text:p text:style-name="P14">DĖL LIETUVOS RESPUBLIKOS SUSISIEKIMO MINISTRO 2002 M. VASARIO 18 D. ĮSAKYMO NR. 3-66 „DĖL DIDŽIAUSIŲJŲ LEIDŽIAMŲ NAUDOJANTIS KELIAIS TRANSPORTO PRIEMONIŲ AR JŲ JUNGINIŲ TECHNINIŲ PARAMETRŲ APRAŠO PATVIRTINIMO“ PAKEITIMO</text:p>
      <text:p text:style-name="P15"/>
      <text:p text:style-name="P16"><text:span text:style-name="T17">2024 m. sausio 29 d.<text:s/></text:span><text:span text:style-name="T18">Nr.<text:s/></text:span><text:span text:style-name="T19">3-38</text:span></text:p>
      <text:p text:style-name="P20">Vilnius</text:p>
      <text:p text:style-name="P21"/>
      <text:p text:style-name="P22"/>
      <text:p text:style-name="P23"><text:span text:style-name="T24">P a k e i č i u<text:s/></text:span><text:span text:style-name="T25">Didžiausiųjų leidžiamų naudojantis keliais transporto priemonių ar jų junginių techninių parametrų aprašą</text:span><text:span text:style-name="T26">, patvirtintą Lietuvos Respublikos susisiekimo ministro 2002 m. vasario 18 d. įsakymu Nr. 3-66 „</text:span><text:span text:style-name="T27">Dėl<text:s/></text:span><text:span text:style-name="T28">Didžiausiųjų leidžiamų naudojantis keliais transporto priemonių ar jų junginių techninių parametrų<text:s/></text:span><text:span text:style-name="T29">aprašo patvirtinimo</text:span><text:span text:style-name="T30">“:<text:s/></text:span></text:p>
      <text:p text:style-name="P31"><text:span text:style-name="T32">1</text:span><text:span text:style-name="T33">. Pakeičiu 4.11 papunktį ir jį išdėstau taip:</text:span></text:p>
      <text:p text:style-name="P34"><text:span text:style-name="T35">„</text:span><text:span text:style-name="T36">4.11</text:span><text:span text:style-name="T37">. motorinių transporto priemonių, išskyrus autobusus, priekabų ir motorinių transporto priemonių, išskyrus autobusus, junginių su priekabomis didžiausiasis ilgis gali būti viršijamas 15 cm, kai jais vykdomos įvairiarūšio vežimo operacijos.“</text:span></text:p>
      <text:p text:style-name="P38"><text:span text:style-name="T39">2</text:span><text:span text:style-name="T40">. Pakeičiu<text:s/></text:span><text:span text:style-name="T41">15.1</text:span><text:span text:style-name="T42">1<text:s/></text:span><text:span text:style-name="T43">papunktį ir jį išdėstau taip:</text:span></text:p>
      <text:p text:style-name="P44"><text:span text:style-name="T45">„</text:span><text:span text:style-name="T46">15.1</text:span><text:span text:style-name="T47">1</text:span><text:span text:style-name="T48">. dviašiai, kai naudojama netarši technologija</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18 t plius papildomai tiek, kiek sveria netaršios technologijos įranga, bet ne daugiau kaip 2 t;“.</text:span></text:p>
      <text:p text:style-name="P58">3.<text:s/><text:span text:style-name="T59">Pakeičiu 15.2 papunktį ir jį išdėstau taip:<text:s/></text:span></text:p>
      <text:p text:style-name="P60"><text:span text:style-name="T61">„</text:span><text:span text:style-name="T62">15.2</text:span><text:span text:style-name="T63">. dviašiai, kurių varikliai varomi<text:s/></text:span>alternatyviaisiais degalais ir<text:s/><text:span text:style-name="T64">kai naudojama alternatyviųjų degalų technologija<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18 t plius papildomai tiek, kiek sveria alternatyviųjų degalų įranga, bet ne daugiau kaip 1 t;“.</text:span></text:p>
      <text:p text:style-name="P78"><text:span text:style-name="T79">4</text:span><text:span text:style-name="T80">. Pakeičiu 15.4 papunktį ir jį išdėstau taip:</text:span></text:p>
      <text:p text:style-name="P81"><text:span text:style-name="T82">„</text:span><text:span text:style-name="T83">15.4</text:span><text:span text:style-name="T84">. turintys tris ir daugiau ašių, kai naudojami alternatyvieji degalai<text:s/></text:span>ir<text:s/><text:span text:style-name="T85">alternatyviųjų degalų technologija<text: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25 t plius papildomai tiek, kiek sveria alternatyviųjų degalų įranga, bet ne daugiau kaip 1 t;“</text:span>.</text:p>
      <text:p text:style-name="P101">5.<text:s/><text:span text:style-name="T102">Pakeičiu 15.4</text:span><text:span text:style-name="T103">1</text:span><text:span text:style-name="T104"><text:s/>papunktį ir jį išdėstau taip:</text:span></text:p>
      <text:p text:style-name="P105">„<text:span text:style-name="T106">15.4</text:span><text:span text:style-name="T107">1</text:span><text:span text:style-name="T108">. turintys tris ir daugiau ašių, kai naudojama netarši technologija</text:span><text:span text:style-name="T109"><text:tab/></text:span><text:span text:style-name="T110"><text:tab/></text:span><text:span text:style-name="T111"><text:tab/></text:span><text:span text:style-name="T112"><text:tab/></text:span><text:span text:style-name="T113"><text:tab/>25 t<text:s/></text:span><text:span text:style-name="T114">plius papildomai tiek, kiek sveria netaršios technologijos įranga, bet ne daugiau kaip 2 t;“.</text:span></text:p>
      <text:p text:style-name="P115">6.<text:s/><text:span text:style-name="T116">Pakeičiu 15.6 papunktį ir jį išdėstau taip:</text:span></text:p>
      <text:p text:style-name="P117"><text:span text:style-name="T118">„</text:span><text:span text:style-name="T119">15.6</text:span><text:span text:style-name="T120">. turintys tris ir daugiau ašių, kai naudojami alternatyvieji degalai ir kai varančiosios ašies ratai suporinti ir jų pakaba pneumatinė ar jai lygiavertė arba kai kiekvienos varančiosios ašies ratai suporinti ir didžiausioji kiekvienos varančiosios ašies apkrova neviršija 9,5 t ir kai naudojama alternatyviųjų degalų technologija<text:s/></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26 t plius papildomai tiek, kiek sveria alternatyviųjų degalų įranga, bet ne daugiau kaip 1 t;“.</text:span></text:p>
      <text:p text:style-name="P133">7.<text:s/><text:span text:style-name="T134">Pakeičiu 15.6</text:span><text:span text:style-name="T135">1</text:span><text:span text:style-name="T136"><text:s/>papunktį ir jį išdėstau taip:</text:span></text:p>
      <text:p text:style-name="P137">„<text:span text:style-name="T138">15.6</text:span><text:span text:style-name="T139">1</text:span><text:span text:style-name="T140">.<text:s/></text:span><text:span text:style-name="T141">turintys tris ir daugiau ašių, kai varančiosios ašies ratai suporinti ir jų pakaba pneumatinė ar jai lygiavertė arba kai kiekvienos varančiosios ašies ratai suporinti ir didžiausioji kiekvienos varančiosios ašies apkrova neviršija 9,5 t ir kai naudojama netarši technologija</text:span><text:span text:style-name="T142"><text:tab/></text:span><text:span text:style-name="T143"><text:tab/></text:span><text:soft-page-break/><text:span text:style-name="T144"><text:tab/></text:span><text:span text:style-name="T145"><text:tab/></text:span><text:span text:style-name="T146"><text:tab/>26 t plius<text:s/></text:span><text:span text:style-name="T147">papildomai tiek, kiek sveria netaršios technologijos įranga, bet ne daugiau kaip 2 t;“.</text:span></text:p>
      <text:p text:style-name="P148"><text:span text:style-name="T149">8</text:span><text:span text:style-name="T150">. Papildau 17.2</text:span><text:span text:style-name="T151">1</text:span><text:span text:style-name="T152"><text:s/>papunkčiu:</text:span></text:p>
      <text:p text:style-name="P153"><text:span text:style-name="T154">„</text:span><text:span text:style-name="T155">17.2</text:span><text:span text:style-name="T156">1</text:span><text:span text:style-name="T157">.<text:s/></text:span><text:span text:style-name="T158">turintys tris ir daugiau ašių,<text:s/></text:span><text:span text:style-name="T159">kai naudojami alternatyvieji degalai<text:s/></text:span>ir<text:s/><text:span text:style-name="T160">alternatyviųjų degalų technologija<text:s/></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25 t plius papildomai tiek, kiek sveria alternatyviųjų degalų įranga, bet ne daugiau kaip 1 t;“</text:span>.</text:p>
      <text:p text:style-name="P176"><text:span text:style-name="T177">9</text:span><text:span text:style-name="T178">.<text:s/></text:span><text:span text:style-name="T179">Papildau 17.2</text:span><text:span text:style-name="T180">2</text:span><text:span text:style-name="T181"><text:s/>papunkčiu:</text:span></text:p>
      <text:p text:style-name="P182"><text:span text:style-name="T183">„</text:span><text:span text:style-name="T184">17.2</text:span><text:span text:style-name="T185">2</text:span><text:span text:style-name="T186">.<text:s/></text:span><text:span text:style-name="T187">turintys tris ir daugiau ašių,<text:s/></text:span><text:span text:style-name="T188">kai naudojama netarši technologija<text:s/></text:span><text:span text:style-name="T189"><text:tab/></text:span><text:span text:style-name="T190"><text:tab/></text:span><text:span text:style-name="T191"><text:tab/></text:span><text:span text:style-name="T192"><text:tab/></text:span><text:span text:style-name="T193"><text:tab/>25 t plius papildomai tiek, kiek sveria netaršios technologijos įranga, bet ne daugiau kaip 2 t;“.</text:span></text:p>
      <text:p text:style-name="P194"><text:span text:style-name="T195">10</text:span><text:span text:style-name="T196">.<text:s/></text:span><text:span text:style-name="T197">Pakeičiu 17.4 papunktį ir jį išdėstau taip:</text:span></text:p>
      <text:p text:style-name="P198"><text:span text:style-name="T199">„</text:span><text:span text:style-name="T200">17.4</text:span><text:span text:style-name="T201">. turintys tris ir daugiau ašių, kai naudojami alternatyvieji degalai ir alternatyviųjų degalų technologija ir kai varančiosios ašies ratai suporinti ir jų pakaba pneumatinė ar jai lygiavertė arba kai kiekvienos varančiosios ašies ratai suporinti ir didžiausioji kiekvienos varančiosios ašies apkrova neviršija 9,5 t<text:s/></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26 t plius<text:s/></text:span><text:span text:style-name="T216">papildomai tiek, kiek sveria alternatyviųjų degalų įranga, bet ne daugiau kaip 1 t</text:span><text:span text:style-name="T217">;“.</text:span></text:p>
      <text:p text:style-name="P218"><text:span text:style-name="T219">11</text:span><text:span text:style-name="T220">.<text:s/></text:span><text:span text:style-name="T221">Pakeičiu 17.4</text:span><text:span text:style-name="T222">1</text:span><text:span text:style-name="T223"><text:s/>papunktį ir jį išdėstau taip:</text:span></text:p>
      <text:p text:style-name="P224"><text:span text:style-name="T225">„</text:span><text:span text:style-name="T226">17.4</text:span><text:span text:style-name="T227">1</text:span><text:span text:style-name="T228">. turintys tris ir daugiau ašių, kai naudojama netarši technologija ir kai varančiosios ašies ratai suporinti ir jų pakaba pneumatinė ar jai lygiavertė arba kai kiekvienos varančiosios ašies ratai suporinti ir didžiausioji kiekvienos varančiosios ašies apkrova neviršija 9,5 t</text:span><text:span text:style-name="T229"><text:tab/></text:span><text:span text:style-name="T230"><text:tab/></text:span><text:span text:style-name="T231"><text:tab/></text:span><text:span text:style-name="T232"><text:tab/></text:span><text:span text:style-name="T233"><text:tab/>26 t<text:s/></text:span><text:span text:style-name="T234">plius papildomai tiek, kiek sveria netaršios technologijos įranga, bet ne daugiau kaip 2 t;“.</text:span></text:p>
      <text:p text:style-name="P235">12.<text:s/><text:span text:style-name="T236">Pakeičiu 17.6 papunktį ir jį išdėstau taip:</text:span></text:p>
      <text:p text:style-name="P237">„17.6. sujungtieji, turintys tris ir daugiau ašių, kai naudojami alternatyvieji degalai ir alternatyviųjų degalų technologija<text:tab/><text:tab/><text:tab/><text:tab/><text:tab/><text:tab/><text:tab/><text:tab/><text:tab/><text:tab/><text:tab/>28 t plius papildomai tiek, kiek sveria alternatyviųjų degalų įranga, bet ne daugiau kaip 1 t;“.</text:p>
      <text:p text:style-name="P238">13.<text:s/><text:span text:style-name="T239">Pakeičiu 17.6</text:span><text:span text:style-name="T240">1</text:span><text:span text:style-name="T241"><text:s/>papunktį ir jį išdėstau taip:</text:span></text:p>
      <text:p text:style-name="P242"><text:span text:style-name="T243">„</text:span><text:span text:style-name="T244">17.6</text:span><text:span text:style-name="T245">1</text:span><text:span text:style-name="T246">. sujungtieji, turintys tris ir daugiau ašių, kai naudojama netarši technologija<text:s/></text:span><text:span text:style-name="T247"><text:tab/></text:span><text:span text:style-name="T248"><text:tab/></text:span><text:span text:style-name="T249"><text:tab/>28 t<text:s/></text:span><text:span text:style-name="T250">plius papildomai tiek, kiek sveria netaršios technologijos įranga, bet ne daugiau kaip 2 t;“.</text:span></text:p>
      <text:p text:style-name="P251">14.<text:s/><text:span text:style-name="T252">Pakeičiu 19.1</text:span><text:span text:style-name="T253">1</text:span><text:span text:style-name="T254"><text:s/>papunktį ir jį išdėstau taip:</text:span></text:p>
      <text:p text:style-name="P255"><text:span text:style-name="T256">„</text:span><text:span text:style-name="T257">19.1</text:span><text:span text:style-name="T258">1</text:span><text:span text:style-name="T259">. dviašio krovininio automobilio, sujungto su dviaše priekaba, kai naudojami alternatyvieji degalai ir alternatyviųjų degalų technologija<text:s/></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36 t plius papildomai tiek, kiek sveria alternatyviųjų degalų įranga, bet ne daugiau kaip 1 t;“.</text:span></text:p>
      <text:p text:style-name="P270"><text:span text:style-name="T271">15</text:span><text:span text:style-name="T272">. Pakeičiu 19.1</text:span><text:span text:style-name="T273">2</text:span><text:span text:style-name="T274"><text:s/>papunktį ir jį išdėstau taip:</text:span></text:p>
      <text:p text:style-name="P275"><text:span text:style-name="T276">„</text:span><text:span text:style-name="T277">19.1</text:span><text:span text:style-name="T278">2</text:span><text:span text:style-name="T279">. dviašio krovininio automobilio, sujungto su dviaše priekaba, kai naudojama netarši technologija</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36 t<text:s/></text:span><text:span text:style-name="T294">plius papildomai tiek, kiek sveria netaršios technologijos įranga, bet ne daugiau kaip 2 t;“.</text:span></text:p>
      <text:p text:style-name="P295"><text:span text:style-name="T296">16</text:span><text:span text:style-name="T297">. Pakeičiu 19.2</text:span><text:span text:style-name="T298">1<text:s/></text:span><text:span text:style-name="T299">papunktį ir jį išdėstau taip:</text:span></text:p>
      <text:p text:style-name="P300"><text:span text:style-name="T301">„</text:span><text:span text:style-name="T302">19.2</text:span><text:span text:style-name="T303">1</text:span><text:span text:style-name="T304">. dviašio krovininio automobilio, sujungto su triaše priekaba, kai naudojami alternatyvieji degalai ir alternatyviųjų degalų technologija<text:s/></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40 t plius papildomai tiek, kiek sveria alternatyviųjų degalų įranga, bet ne daugiau kaip 1 t;“.</text:span></text:p>
      <text:p text:style-name="P315"><text:span text:style-name="T316">17</text:span><text:span text:style-name="T317">. Pakeičiu 19.2</text:span><text:span text:style-name="T318">2<text:s/></text:span><text:span text:style-name="T319">papunktį ir jį išdėstau taip:</text:span></text:p>
      <text:p text:style-name="P320"><text:span text:style-name="T321">„</text:span><text:span text:style-name="T322">19.2</text:span><text:span text:style-name="T323">2</text:span><text:span text:style-name="T324">. dviašio krovininio automobilio, sujungto su triaše priekaba, kai naudojama netarši technologija</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40 t<text:s/></text:span><text:span text:style-name="T339">plius papildomai tiek, kiek sveria netaršios technologijos įranga, bet ne daugiau kaip 2 t;“.</text:span></text:p>
      <text:p text:style-name="P340"><text:span text:style-name="T341">18</text:span><text:span text:style-name="T342">. Pakeičiu 19.4.1</text:span><text:span text:style-name="T343">1</text:span><text:span text:style-name="T344"><text:s/>papunktį ir jį išdėstau taip:</text:span></text:p>
      <text:p text:style-name="P345"><text:span text:style-name="T346">„</text:span><text:span text:style-name="T347">19.4.1</text:span><text:span text:style-name="T348">1</text:span><text:span text:style-name="T349">. 1,30 &lt; d &lt; 1,80, kai naudojami alternatyvieji degalai ir alternatyviųjų degalų technologija<text:s/></text:span><text:span text:style-name="T350"><text:tab/></text:span><text:span text:style-name="T351"><text:tab/>36 t plius papildomai tiek, kiek sveria alternatyviųjų degalų įranga, bet ne daugiau kaip 1 t;“.</text:span></text:p>
      <text:p text:style-name="P352"><text:span text:style-name="T353">19</text:span><text:span text:style-name="T354">. Pakeičiu 19.4.1</text:span><text:span text:style-name="T355">2</text:span><text:span text:style-name="T356"><text:s/>papunktį ir jį išdėstau taip:</text:span></text:p>
      <text:p text:style-name="P357"><text:span text:style-name="T358">„</text:span><text:span text:style-name="T359">19.4.1</text:span><text:span text:style-name="T360">2</text:span><text:span text:style-name="T361">. 1,30 &lt; d &lt; 1,80, kai naudojama netarši technologija</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36 t plius papildomai tiek, kiek sveria netaršios technologijos įranga, bet ne daugiau kaip 2 t;“.</text:span></text:p>
      <text:p text:style-name="P369"><text:span text:style-name="T370">20</text:span><text:span text:style-name="T371">. Papildau 19.4.2</text:span><text:span text:style-name="T372">1<text:s/></text:span><text:span text:style-name="T373">papunkčiu:</text:span></text:p>
      <text:p text:style-name="P374"><text:span text:style-name="T375">„</text:span><text:span text:style-name="T376">19.4.2</text:span><text:span text:style-name="T377">1</text:span><text:span text:style-name="T378">.</text:span><text:span text:style-name="T379"><text:s/></text:span><text:span text:style-name="T380">1,80 ≤ d,<text:s/></text:span><text:span text:style-name="T381">kai naudojami alternatyvieji degalai ir alternatyviųjų degalų technologija</text:span><text:span text:style-name="T382"><text:tab/></text:span><text:span text:style-name="T383"><text:tab/>36 t<text:s/></text:span><text:span text:style-name="T384">plius papildomai tiek, kiek sveria alternatyviųjų degalų įranga, bet ne daugiau kaip 1 t;“.</text:span></text:p>
      <text:p text:style-name="P385"><text:span text:style-name="T386">21</text:span><text:span text:style-name="T387">.<text:s/></text:span><text:span text:style-name="T388">Papildau 19.4.2</text:span><text:span text:style-name="T389">2<text:s/></text:span><text:span text:style-name="T390">papunkčiu:</text:span></text:p>
      <text:p text:style-name="P391"><text:span text:style-name="T392">„</text:span><text:span text:style-name="T393">19.4.2</text:span><text:span text:style-name="T394">2</text:span><text:span text:style-name="T395">.<text:s/></text:span><text:span text:style-name="T396">1,80 ≤ d,<text:s/></text:span><text:span text:style-name="T397">kai naudojama<text:s/></text:span><text:span text:style-name="T398">netarši technologija</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36 t plius papildomai tiek, kiek sveria netaršios technologijos įranga, bet ne daugiau kaip 2 t;“.</text:span></text:p>
      <text:p text:style-name="P407"><text:span text:style-name="T408">22</text:span><text:span text:style-name="T409">. Pakeičiu 19.4.3</text:span><text:span text:style-name="T410">1<text:s/></text:span><text:span text:style-name="T411">papunktį ir jį išdėstau taip:</text:span></text:p>
      <text:p text:style-name="P412"><text:span text:style-name="T413">„</text:span><text:span text:style-name="T414">19.4.3</text:span><text:span text:style-name="T415">1</text:span><text:span text:style-name="T416">. 1,80 ≤ d ir kai didžiausioji leidžiamoji puspriekabės su sudvejintomis ašimis dvigubųjų ašių bendroji apkrovos masė – 20 t, o krovininio automobilio didžiausioji leidžiamoji masė – 18 t ir jo varančiosios ašies ratai suporinti, jų pakaba pneumatinė ar jai lygiavertė, kai naudojami alternatyvieji degalai ir alternatyviųjų degalų technologija</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38 t plius papildomai tiek, kiek sveria alternatyviųjų degalų įranga, bet ne daugiau kaip 1 t;“.</text:span></text:p>
      <text:p text:style-name="P427"><text:span text:style-name="T428">23</text:span><text:span text:style-name="T429">. Pakeičiu 19.4.3</text:span><text:span text:style-name="T430">2<text:s/></text:span><text:span text:style-name="T431">papunktį ir jį išdėstau taip:</text:span></text:p>
      <text:p text:style-name="P432"><text:span text:style-name="T433">„</text:span><text:span text:style-name="T434">19.4.3</text:span><text:span text:style-name="T435">2</text:span><text:span text:style-name="T436">.<text:s/></text:span><text:span text:style-name="T437">1,80 ≤ d ir kai didžiausioji leidžiamoji puspriekabės su sudvejintomis ašimis dvigubųjų ašių bendroji apkrovos masė – 20 t, o krovininio automobilio didžiausioji leidžiamoji masė – 18 t ir jo varančiosios ašies ratai suporinti ir jų pakaba pneumatinė ar jai lygiavertė, kai naudojama netarši technologija</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span text:style-name="T451"><text:tab/></text:span><text:span text:style-name="T452">38 t plius papildomai tiek, kiek sveria netaršios technologijos įranga, bet ne daugiau kaip 2 t;“.</text:span></text:p>
      <text:p text:style-name="P453"><text:span text:style-name="T454">24</text:span><text:span text:style-name="T455">. Pakeičiu 19.5</text:span><text:span text:style-name="T456">1</text:span><text:span text:style-name="T457"><text:s/>papunktį ir jį išdėstau taip:</text:span></text:p>
      <text:p text:style-name="P458"><text:span text:style-name="T459">„</text:span><text:span text:style-name="T460">19.5</text:span><text:span text:style-name="T461">1</text:span><text:span text:style-name="T462">. dviašio krovininio automobilio, sukabinto su triaše puspriekabe, kai naudojami alternatyvieji degalai ir alternatyviųjų degalų technologija</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40 t plius papildomai tiek, kiek sveria alternatyviųjų degalų įranga, bet ne daugiau kaip 1 t;“.</text:span></text:p>
      <text:p text:style-name="P471"><text:span text:style-name="T472">25</text:span><text:span text:style-name="T473">. Pakeičiu 19.5</text:span><text:span text:style-name="T474">2</text:span><text:span text:style-name="T475"><text:s/>papunktį ir jį išdėstau taip:</text:span></text:p>
      <text:p text:style-name="P476"><text:span text:style-name="T477">„</text:span><text:span text:style-name="T478">19.5</text:span><text:span text:style-name="T479">2</text:span><text:span text:style-name="T480">. dviašio krovininio automobilio, sukabinto su triaše puspriekabe, kai naudojama netarši technologija</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40 t<text:s/></text:span><text:span text:style-name="T495">plius papildomai tiek, kiek sveria netaršios technologijos įranga, bet ne daugiau kaip 2 t;“.</text:span></text:p>
      <text:p text:style-name="P496"><text:span text:style-name="T497">26</text:span><text:span text:style-name="T498">. Pakeičiu 19.6</text:span><text:span text:style-name="T499">1</text:span><text:span text:style-name="T500"><text:s/>papunktį ir jį išdėstau taip:</text:span></text:p>
      <text:p text:style-name="P501"><text:span text:style-name="T502">„</text:span><text:span text:style-name="T503">19.6</text:span><text:span text:style-name="T504">1</text:span><text:span text:style-name="T505">. triašio krovininio automobilio, sujungto su dviaše arba triaše priekaba, kai naudojami alternatyvieji degalai ir alternatyviųjų degalų technologija<text:s/></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40 t plius papildomai tiek, kiek sveria alternatyviųjų degalų įranga, bet ne daugiau kaip 1 t;“.</text:span></text:p>
      <text:p text:style-name="P514"><text:span text:style-name="T515">27</text:span><text:span text:style-name="T516">. Pakeičiu 19.6</text:span><text:span text:style-name="T517">2</text:span><text:span text:style-name="T518"><text:s/>papunktį ir jį išdėstau taip:</text:span></text:p>
      <text:p text:style-name="P519"><text:span text:style-name="T520">„</text:span><text:span text:style-name="T521">19.6</text:span><text:span text:style-name="T522">2</text:span><text:span text:style-name="T523">. triašio krovininio automobilio, sujungto su dviaše arba triaše priekaba, kai naudojama netarši technologija</text:span><text:span text:style-name="T524"><text:tab/></text:span><text:span text:style-name="T525"><text:tab/></text:span><text:span text:style-name="T526"><text:tab/></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40 t<text:s/></text:span><text:span text:style-name="T537">plius papildomai tiek, kiek sveria netaršios technologijos įranga, bet ne daugiau kaip 2 t;“.</text:span></text:p>
      <text:p text:style-name="P538"><text:span text:style-name="T539">28</text:span><text:span text:style-name="T540">. Pakeičiu 19.8</text:span><text:span text:style-name="T541">1<text:s/></text:span><text:span text:style-name="T542">papunktį ir jį išdėstau taip:</text:span></text:p>
      <text:p text:style-name="P543"><text:span text:style-name="T544">„</text:span><text:span text:style-name="T545">19.8</text:span><text:span text:style-name="T546">1</text:span><text:span text:style-name="T547">. triašio krovininio automobilio, sukabinto su dviaše arba triaše puspriekabe, kai naudojami alternatyvieji degalai ir alternatyviųjų degalų technologija<text:s/></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text:tab/>40 t plius papildomai tiek, kiek sveria alternatyviųjų degalų įranga, bet ne daugiau kaip 1 t;“.</text:span></text:p>
      <text:p text:style-name="P556"><text:span text:style-name="T557">29</text:span><text:span text:style-name="T558">. Pakeičiu 19.8</text:span><text:span text:style-name="T559">2<text:s/></text:span><text:span text:style-name="T560">papunktį ir jį išdėstau taip:</text:span></text:p>
      <text:p text:style-name="P561"><text:span text:style-name="T562">„</text:span><text:span text:style-name="T563">19.8</text:span><text:span text:style-name="T564">2</text:span><text:span text:style-name="T565">. triašio krovininio automobilio, sukabinto su dviaše arba triaše puspriekabe, kai naudojama netarši technologija</text:span><text:span text:style-name="T566"><text:tab/></text:span><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text:span><text:span text:style-name="T578"><text:tab/>40 t<text:s/></text:span><text:span text:style-name="T579">plius papildomai tiek, kiek sveria netaršios technologijos įranga, bet ne daugiau kaip 2 t;“.</text:span></text:p>
      <text:p text:style-name="Normal"/>
      <text:p text:style-name="Normal"/>
      <text:p text:style-name="Normal"/>
      <text:p text:style-name="Normal">Susisiekimo ministras<text:tab/><text:tab/><text:tab/><text:tab/><text:tab/><text:tab/><text:tab/><text:span text:style-name="T580"><text:tab/></text:span><text:span text:style-name="T581">Marius Skuodis</text:span></text:p>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in" fo:margin-bottom="0.4923in" fo:margin-right="0.527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eironaitė-Gudaitienė</meta:initial-creator>
    <dc:creator>adlibuser</dc:creator>
    <meta:creation-date>2024-02-01T07:01:00Z</meta:creation-date>
    <dc:date>2024-02-01T07:01:00Z</dc:date>
    <meta:print-date>2022-02-07T07:28:00Z</meta:print-date>
    <meta:template xlink:href="Normal.dotm" xlink:type="simple"/>
    <meta:editing-cycles>2</meta:editing-cycles>
    <meta:editing-duration>PT0S</meta:editing-duration>
    <meta:document-statistic meta:page-count="3" meta:paragraph-count="63" meta:word-count="1268" meta:character-count="9819" meta:row-count="146" meta:non-whitespace-character-count="8614"/>
  </office:meta>
</office:document-meta>
</file>