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212121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212121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ATSTOVO DELEGAVIMO Į ŠIAULIŲ</text:span><text:span text:style-name="T16"><text:s/></text:span><text:span text:style-name="T17">TERITORINĖS LIGONIŲ KASOS STEBĖTOJŲ TARYBĄ</text:span><text:span text:style-name="T18"><text:s text:c="2"/></text:span></text:p>
      <text:p text:style-name="P19"/>
      <text:p text:style-name="P20">2023 m. birželio 8 d. Nr. T-91</text:p>
      <text:p text:style-name="P21">Joniškis</text:p>
      <text:p text:style-name="P22"/>
      <text:p text:style-name="P23"><text:span text:style-name="T24">Vadovaudamasi Lietuvos Respublikos vietos savivaldos įstatymo 15 straipsnio 2 dalies 35 punktu, Lietuvos Respublikos sveikatos draudimo įstatymo 35 straipsnio 1 dalimi, Joniškio rajono savivaldybės tarybos veiklos reglamento, patvirtinto Joniškio rajono sa</text:span><text:span text:style-name="T25">vivaldybės tarybos <text:s text:c="16"/>2023 m. kovo 30 d. sprendimu Nr. T-31 „Dėl Joniškio rajono savivaldybės tarybos veiklos reglamento patvirtinimo“, 9 punktu, atsižvelgdama į Šiaulių teritorinės ligonių kasos 2023 m. balandžio 28 d. raštą Nr. ST-16 „Dėl sa</text:span><text:span text:style-name="T26">vivaldybės tarybos nario delegavimo į Šiaulių teritorinės ligonių kasos stebėtojų tarybą“ ir į Joniškio rajono savivaldybės tarybos Sveikatos, šeimos ir socialinių reikalų komiteto siūlymą (2023 m. gegužės 31 d. protokolas), Joniškio rajono savivaldybės ta</text:span><text:span text:style-name="T27">ryba<text:s/></text:span><text:span text:style-name="T28">nusprendžia</text:span><text:span text:style-name="T29">:</text:span></text:p>
      <text:p text:style-name="P30"><text:span text:style-name="T31">Deleguoti Joniškio rajono savivaldybės tarybos narį Marcijoną Urmoną savivaldybės tarybos kadencijos laikotarpiui į Šiaulių teritorinės ligonių kasos stebėtojų tarybą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6-15T06:35:00Z</meta:creation-date>
    <dc:date>2023-06-15T06:35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0" meta:character-count="1171" meta:row-count="25" meta:non-whitespace-character-count="1020"/>
  </office:meta>
</office:document-meta>
</file>