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margin-left="-0.0833in">
        <style:tab-stops>
          <style:tab-stop style:type="left" style:position="0.6743in"/>
          <style:tab-stop style:type="left" style:position="0.7729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333333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0986in"/>
          <style:tab-stop style:type="left" style:position="0.1972in"/>
          <style:tab-stop style:type="left" style:position="0.2951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96" style:parent-style-name="DefaultParagraphFont" style:family="text">
      <style:text-properties fo:letter-spacing="0.0416in" style:font-size-complex="12pt" style:language-asian="lt" style:country-asian="LT"/>
    </style:style>
    <style:style style:name="T97" style:parent-style-name="DefaultParagraphFont" style:family="text">
      <style:text-properties fo:letter-spacing="0.0416in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fo:letter-spacing="0.0416in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103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104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margin-right="-0.0006in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left" style:position="4.583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0" text:anchor-type="as-char" svg:x="0in" svg:y="0in" svg:width="0.96875in" svg:height="0.9375in" style:rel-width="scale" style:rel-height="scale"><draw:image xlink:href="media/image1.jpeg" xlink:type="simple" xlink:show="embed" xlink:actuate="onLoad"/><svg:title/><svg:desc>VKontrole2.jpg</svg:desc></draw:frame></text:span></text:p>
      <text:h text:style-name="P11" text:outline-level="2">Valstybinės vaistų kontrolės tarnybos</text:h>
      <text:p text:style-name="P12">Prie LIETUVOS RESPUBLIKOS sveikatos apsaugos ministerijos</text:p>
      <text:h text:style-name="P13" text:outline-level="2">viršininkas</text:h>
      <text:p text:style-name="P14"/>
      <text:p text:style-name="P15">ĮSAKYMAS</text:p>
      <text:p text:style-name="P16">DĖL VALSTYBINĖS VAISTŲ KONTROLĖS TARNYBOS</text:p>
      <text:p text:style-name="P17">PRIE LIETUVOS RESPUBLIKOS SVEIKATOS APSAUGOS MINISTERIJOS VIRŠININKO 2009 M. BIRŽELIO 2 D. ĮSAKYMO NR. 1A-551 „DĖL VAISTINIŲ MEDŽIAGŲ IR VAISTINIŲ PREPARATŲ, ESANČIŲ EUROPOS FARMAKOPĖJOJE, PAVADINIMŲ ATITIKMENŲ LIETUVIŲ KALBA SĄRAŠO PATVIRTINIMO“ PAKEITIMO</text:p>
      <text:p text:style-name="P18"/>
      <text:p text:style-name="P19">2022 m. kovo 29 d. Nr. (1.72E)1A-369</text:p>
      <text:p text:style-name="P20">Vilnius</text:p>
      <text:p text:style-name="P21"/>
      <text:p text:style-name="P22"><text:span text:style-name="T23">Vadovaudamasis<text:s/></text:span><text:span text:style-name="T24">Lietuvos Respublikos sveikatos apsaugos ministro ir Valstybinės maisto ir veterinarijos tarnybos direktoriaus 2022 m. kovo 15 d. įsakymu Nr. V-558/B1-198 „Dėl<text:s/></text:span><text:span text:style-name="T25">Europos farmakopėjos 10.0 leidimo 10.7 priedo įgyvendinimo“ ir atsižvelgdamas į Europos farmakopėjos 10.0 leidimo 10.7 priedo reikalavimus:</text:span></text:p>
      <text:p text:style-name="P26"><text:span text:style-name="T27">1</text:span><text:span text:style-name="T28">. P<text:s/></text:span><text:span text:style-name="T29">akeičiu</text:span><text:span text:style-name="T30">Vaistinių medžiagų ir vaistinių preparatų, esančių Europos farmakopėjoje, pavadinimų atitikmenų lietuvių kalba sąrašą, patvirtintą Valstybinės vaistų kontrolės tarnybos prie Lietuvos Respublikos sveikatos apsaugos ministerijos viršininko 2009 m. birželio 2 d. įsakymu <text:s text:c="9"/>Nr. 1A-551 „Dėl Vaistinių medžiagų ir vaistinių preparatų, esančių Europos farmakopėjoje, pavadinimų atitikmenų lietuvių kalba sąrašo patvirtinimo“:</text:span></text:p>
      <text:p text:style-name="P31"><text:span text:style-name="T32">1.1</text:span><text:span text:style-name="T33">.</text:span><text:span text:style-name="T34"><text:tab/>Pakeičiu eilutę „Atorvastatin calcium trihydrate <text:s text:c="2"/>Atorvastatino kalcio druska trihidratas <text:s text:c="2"/>Atorvastatinum calcicum trihydricum <text:s text:c="2"/>2191“ ir ją išdėstau taip:</text:span></text:p>
      <text:p text:style-name="P35"><text:span text:style-name="T36">„Atorvastatin calcium <text:s text:c="2"/>Atorvastatino kalcio druska <text:s text:c="2"/>Atorvastatinum calcicum <text:s text:c="2"/>2191“;</text:span></text:p>
      <text:p text:style-name="P37"><text:span text:style-name="T38">1.2</text:span><text:span text:style-name="T39">.</text:span><text:span text:style-name="T40"><text:tab/>Papildau nauja eilute po eilutės „Bistort rhizome <text:s text:c="2"/>Rūgčių šakniastiebiai <text:s text:c="2"/>Bistortae rhizoma <text:s text:c="2"/>2384“:</text:span></text:p>
      <text:p text:style-name="P41"><text:span text:style-name="T42">„Bitter apricot seed <text:s text:c="2"/>Abrikosų karčiosios sėklos <text:s text:c="2"/>Armeniacae semen amarum <text:s text:c="2"/>2935“;</text:span></text:p>
      <text:p text:style-name="P43"><text:span text:style-name="T44">1.3</text:span><text:span text:style-name="T45">.</text:span><text:span text:style-name="T46"><text:tab/>Papildau nauja eilute po eilutės „Deferasirox <text:s text:c="2"/>Deferaziroksas <text:s text:c="2"/>Deferasiroxum <text:s text:c="2"/>2933“:</text:span></text:p>
      <text:p text:style-name="P47"><text:span text:style-name="T48">„Deferasirox dispersible tablets <text:s text:c="2"/>Deferazirokso disperguojamosios tabletės <text:s text:c="2"/>Deferasiroxi compressi dispergibiles <text:s text:c="2"/>2934“;</text:span></text:p>
      <text:p text:style-name="P49"><text:span text:style-name="T50">1.4</text:span><text:span text:style-name="T51">.</text:span><text:span text:style-name="T52"><text:tab/></text:span><text:span text:style-name="T53">P</text:span><text:span text:style-name="T54">akeičiu eilutę „Flucloxacillin sodium <text:s text:c="2"/>Flukloksacilino natrio druska <text:s text:c="2"/>Flucloxacillinum natricum <text:s text:c="2"/>668“ ir ją išdėstau taip:</text:span></text:p>
      <text:p text:style-name="P55"><text:span text:style-name="T56">„Flucloxacillin sodium monohydrate <text:s text:c="2"/>Flukloksacilino natrio druska monohidratas <text:s text:c="2"/>Flucloxacillinum natricum monohydricum <text:s text:c="2"/>0668“;</text:span></text:p>
      <text:p text:style-name="P57"><text:span text:style-name="T58">1.5</text:span><text:span text:style-name="T59">.</text:span><text:span text:style-name="T60"><text:tab/>Papildau nauja eilute po eilutės „Nateglinide <text:s text:c="2"/>Nateglinidas <text:s text:c="2"/>Nateglinidum <text:s text:c="2"/>2575“:</text:span></text:p>
      <text:p text:style-name="P61"><text:span text:style-name="T62">„Nebivolol hydrochloride <text:s text:c="2"/>Nebivololio hidrochloridas <text:s text:c="2"/>Nebivololi hydrochloridum <text:s text:c="2"/>2775“;</text:span></text:p>
      <text:p text:style-name="P63"><text:span text:style-name="T64">1.6</text:span><text:span text:style-name="T65">.</text:span><text:span text:style-name="T66"><text:tab/>Papildau nauja eilute po eilutės „Notoginseng root <text:s text:c="2"/>Pietinių ženšenių šaknys <text:s text:c="2"/>Notoginseng radix <text:s text:c="2"/>2383“:</text:span></text:p>
      <text:p text:style-name="P67"><text:span text:style-name="T68">„Notopterygium rhizome and root <text:s text:c="2"/>Pogaršvių šakniastiebiai ir šaknys <text:s text:c="2"/>Notopterygii rhizoma et radix <text:s text:c="2"/>2662“;</text:span></text:p>
      <text:p text:style-name="P69"><text:span text:style-name="T70">1.7</text:span><text:span text:style-name="T71">.</text:span><text:span text:style-name="T72"><text:tab/>Papildau nauja eilute po eilutės „Pea starch <text:s text:c="2"/>Žirnių krakmolas <text:s text:c="2"/>Pisi amylum <text:s text:c="2"/>2403“:</text:span></text:p>
      <text:p text:style-name="P73"><text:span text:style-name="T74">„Peach seed <text:s text:c="2"/>Persikų sėklos <text:s text:c="2"/>Persicae semen <text:s text:c="2"/>2975“;</text:span></text:p>
      <text:p text:style-name="P75"><text:span text:style-name="T76">1.8</text:span><text:span text:style-name="T77">.</text:span><text:span text:style-name="T78"><text:tab/>Papildau naujomis eilutėmis po eilutės „Senega root <text:s text:c="2"/>Putokšlių šaknys <text:s text:c="2"/>Polygalae radix <text:s text:c="2"/>202“:</text:span></text:p>
      <text:p text:style-name="P79"><text:span text:style-name="T80">„Senna fruit dry aqueous extract, standardised <text:s text:c="2"/>Senų vaisių sausasis vandeninis ekstraktas (standartizuotas) <text:s text:c="2"/>Sennae fructus extractum aquosum siccum normatum <text:s text:c="2"/>3084</text:span></text:p>
      <text:p text:style-name="P81"><text:span text:style-name="T82">Senna fruit dry hydroalcoholic extract, standardised <text:s text:c="2"/>Senų vaisių sausasis alkoholinis ekstraktas (standartizuotas) <text:s text:c="2"/>Sennae fructus extractum hydroalcoholicum siccum normatum <text:s text:c="2"/>3127“;</text:span></text:p>
      <text:p text:style-name="P83"><text:span text:style-name="T84">1.9</text:span><text:span text:style-name="T85">.</text:span><text:span text:style-name="T86"><text:tab/>Pakeičiu eilutę „Senna leaf dry extract, standardised <text:s text:c="2"/>Senų lapų sausasis ekstraktas, standartizuotas <text:s text:c="2"/>Sennae folii extractum siccum normatum <text:s text:c="2"/>1261“ ir ją išdėstau taip:</text:span></text:p>
      <text:p text:style-name="P87"><text:span text:style-name="T88">„Senna leaflet dry extract, standardised <text:s text:c="2"/>Senų lapelių sausasis ekstraktas (standartizuotas) <text:s text:c="2"/>Sennae folioli extractum siccum normatum <text:s text:c="2"/>1261“.</text:span></text:p>
      <text:p text:style-name="P89"><text:span text:style-name="T90">1.10</text:span><text:span text:style-name="T91">.</text:span><text:span text:style-name="T92"><text:tab/>Papildau nauja eilute po eilutės „Teriflunomide <text:s text:c="2"/>Teriflunomidas <text:s text:c="2"/>Teriflunomidum <text:s text:c="2"/>3036“:</text:span></text:p>
      <text:p text:style-name="P93"><text:span text:style-name="T94">„Teriflunomide tablets <text:s text:c="2"/>Teriflunomido tabletės <text:s text:c="2"/>Teriflunomidi compressi <text:s text:c="2"/>3037“.</text:span></text:p>
      <text:p text:style-name="P95"><text:span text:style-name="T96">2</text:span><text:span text:style-name="T97">.Nustata</text:span><text:span text:style-name="T98">u,</text:span><text:span text:style-name="T99"><text:s/></text:span><text:span text:style-name="T100">kad šis įsakymas įsigalioja 2022 m. balandžio 1 d.</text:span></text:p>
      <text:p text:style-name="P101"/>
      <text:p text:style-name="P102"/>
      <text:p text:style-name="P103"/>
      <text:p text:style-name="P104"><text:span text:style-name="T105">Viršininkas</text:span><text:span text:style-name="T106"><text:tab/>Gytis Andrulionis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555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s Mikalauskas</meta:initial-creator>
    <dc:creator>adlibuser</dc:creator>
    <meta:creation-date>2022-03-31T21:34:00Z</meta:creation-date>
    <dc:date>2022-03-31T21:34:00Z</dc:date>
    <meta:print-date>2020-03-16T08:39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91" meta:character-count="3823" meta:row-count="104" meta:non-whitespace-character-count="3355"/>
  </office:meta>
</office:document-meta>
</file>