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TARPPARLAMENTINĖJE BENDROS UŽSIENIO IR SAUGUMO POLITIKOS BEI BENDROS SAUGUMO IR GYNYBOS POLITIKOS KONFERENCIJOJE</text:p>
      <text:p text:style-name="P21"/>
      <text:p text:style-name="P22"><text:span text:style-name="T23">2022</text:span><text:span text:style-name="T24"><text:s/>m.<text:s/></text:span><text:span text:style-name="T25">rugpjūčio</text:span><text:span text:style-name="T26"><text:s/></text:span><text:span text:style-name="T27">4</text:span><text:span text:style-name="T28"><text:s/>d. Nr. SV-S-</text:span><text:span text:style-name="T29">61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Joną Jarutį, Užsienio reikalų komiteto pirmininkę Laimą Liuciją Andrikienę, Nacionalinio saugumo ir gynybos komiteto pirmininką Lauryną Kasčiūną,</text:span><text:span text:style-name="T42"><text:s/>Seimo narius Arminą Lydeką, Valdą Rakutį ir Giedrių Surplį 2022<text:s/></text:span><text:soft-page-break/><text:span text:style-name="T43">m. rugsėjo 4–6 d. dalyvauti</text:span><text:s/>Tarpparlamentinėje bendros užsienio ir saugumo politikos bei bendros saugumo ir gynybos politikos konferencijoje Prahoje<text:s/><text:span text:style-name="T44">(Čekijos Respublika).</text:span></text:p>
        <text:p text:style-name="P45"><text:span text:style-name="T46">Kartu vyksta Lietuvos Respublikos Seimo kanceliarijos<text:s/></text:span><text:span text:style-name="T47">Nacionalinio saugumo ir gynybos komiteto biuro</text:span><text:span text:style-name="T48"><text:s/>vedėjas Evaldas Sinkevičius ir Užsienio reikalų komiteto biuro patarėja (ES) Eglė Maželė.</text:span></text:p>
        <text:p text:style-name="P49"><text:span text:style-name="T50">2</text:span><text:span text:style-name="T51">.<text:s/></text:span>Pavesti Seimo kanceliarijai apmokėti<text:s/><text:span text:style-name="T52">komandiruotės išlaidas<text:s/></text:span>iš<text:s/><text:span text:style-name="T53">Seimo komitetų dalyvavimui pirmininkavimo Europos Sąjungos Tarybai parlamentiniuose ir Europos Parlamento rengiamuose susitikimuose skirtų<text:s/></text:span>lėšų<text:span text:style-name="T54">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8-04T19:37:00Z</meta:creation-date>
    <dc:date>2022-08-04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47" meta:character-count="1183" meta:row-count="50" meta:non-whitespace-character-count="1052"/>
  </office:meta>
</office:document-meta>
</file>