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ab-stops>
          <style:tab-stop style:type="left" style:position="0.5in"/>
          <style:tab-stop style:type="left" style:position="4.72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text-position="super 62.5%" style:font-size-complex="12pt" fo:language="en" fo:country="U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TableColumn104" style:family="table-column">
      <style:table-column-properties style:column-width="2.6562in" style:use-optimal-column-width="false"/>
    </style:style>
    <style:style style:name="TableColumn105" style:family="table-column">
      <style:table-column-properties style:column-width="3.5437in" style:use-optimal-column-width="false"/>
    </style:style>
    <style:style style:name="Table103" style:family="table">
      <style:table-properties style:width="6.2in" fo:margin-left="0in" table:align="center"/>
    </style:style>
    <style:style style:name="TableRow106" style:family="table-row">
      <style:table-row-properties style:min-row-height="0.0138in" style:use-optimal-row-height="false" fo:keep-together="always"/>
    </style:style>
    <style:style style:name="TableCell107" style:family="table-cell">
      <style:table-cell-properties fo:border="0.0034in solid #000000" style:vertical-align="middle" fo:padding-top="0in" fo:padding-left="0.0194in" fo:padding-bottom="0in" fo:padding-right="0.0194in"/>
    </style:style>
    <style:style style:name="P108" style:parent-style-name="Normal" style:family="paragraph">
      <style:paragraph-properties style:vertical-align="middle">
        <style:tab-stops>
          <style:tab-stop style:type="left" style:position="0.5in"/>
          <style:tab-stop style:type="left" style:position="4.72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size-complex="12pt"/>
    </style:style>
    <style:style style:name="TableCell113" style:family="table-cell">
      <style:table-cell-properties fo:border="0.0034in solid #000000" style:vertical-align="middle" fo:padding-top="0in" fo:padding-left="0.0194in" fo:padding-bottom="0in" fo:padding-right="0.0194in"/>
    </style:style>
    <style:style style:name="T114" style:parent-style-name="DefaultParagraphFont" style:family="text">
      <style:text-properties fo:color="#000000"/>
    </style:style>
    <style:style style:name="TableRow115" style:family="table-row">
      <style:table-row-properties style:min-row-height="0.0138in" style:use-optimal-row-height="false" fo:keep-together="always"/>
    </style:style>
    <style:style style:name="P116" style:parent-style-name="Normal" style:family="paragraph">
      <style:text-properties style:font-size-complex="12pt"/>
    </style:style>
    <style:style style:name="TableCell117" style:family="table-cell">
      <style:table-cell-properties fo:border="0.0034in solid #000000" style:vertical-align="middle" fo:padding-top="0in" fo:padding-left="0.0194in" fo:padding-bottom="0in" fo:padding-right="0.0194in"/>
    </style:style>
    <style:style style:name="T118" style:parent-style-name="DefaultParagraphFont" style:family="text">
      <style:text-properties fo:color="#000000"/>
    </style:style>
    <style:style style:name="TableRow119" style:family="table-row">
      <style:table-row-properties style:min-row-height="0.0138in" style:use-optimal-row-height="false" fo:keep-together="always"/>
    </style:style>
    <style:style style:name="P120" style:parent-style-name="Normal" style:family="paragraph">
      <style:text-properties style:font-size-complex="12pt"/>
    </style:style>
    <style:style style:name="TableCell121" style:family="table-cell">
      <style:table-cell-properties fo:border="0.0034in solid #000000" style:vertical-align="middle" fo:padding-top="0in" fo:padding-left="0.0194in" fo:padding-bottom="0in" fo:padding-right="0.0194in"/>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birželio<text:s/></text:span><text:span text:style-name="T13">18</text:span><text:span text:style-name="T14"> d. įsakymo nr. 1-116 „dėl<text:s/></text:span><text:span text:style-name="T15">ELEKTROS TINKLŲ NAUDOJIMO<text:s/></text:span><text:span text:style-name="T16">taisyklių<text:s/></text:span><text:span text:style-name="T17">patvirtinimo</text:span><text:span text:style-name="T18">“ pakeitimo</text:span></text:p>
      <text:p text:style-name="P19"/>
      <text:p text:style-name="P20">2016 m. spalio 3 d. Nr. 1-258</text:p>
      <text:p text:style-name="P21">Vilnius</text:p>
      <text:p text:style-name="P22"/>
      <text:p text:style-name="P23"><text:span text:style-name="T24">1</text:span><text:span text:style-name="T25">. P a k e i č i u Elektros<text:s/></text:span><text:span text:style-name="T26">tinklų naudojimo taisykles</text:span><text:span text:style-name="T27">, patvirtintas Lietuvos Respublikos energetikos ministro 2012 m. birželio 18 d. įsakymu Nr. 1-116 „Dėl<text:s/></text:span><text:span text:style-name="T28">Elektros tinklų naudojimo<text:s/></text:span><text:span text:style-name="T29">taisyklių patvirtinimo“:</text:span></text:p>
      <text:p text:style-name="P30"><text:span text:style-name="T31">1.1</text:span><text:span text:style-name="T32">.<text:s/></text:span><text:span text:style-name="T33">Pakeičiu 32.7 papunktį ir jį išdėstau taip:</text:span></text:p>
      <text:p text:style-name="P34"><text:span text:style-name="T35">„</text:span><text:span text:style-name="T36">32.7</text:span><text:span text:style-name="T37">.<text:s/></text:span><text:span text:style-name="T38">Automatinio generatorių apkrovos valdymo techniniai reikalavimai turi būti numatyti perdavimo sistemos operatoriaus ir gamintojo sudarytame susitarime,<text:s/></text:span><text:span text:style-name="T39">kuriame nurodomi konkretūs reguliuojami parametrai: reguliavimo diapazonai, valdymo komandų vykdymo greičiai bei reakcijos trukmė ir kt. Reguliavimas turi būti atliekamas pagal perdavimo sistemos operatoriaus dispečerinio valdymo sistemos, vykdančios automatinį antrinį dažnio ir galios reguliavimą (toliau – antrinis reguliatorius), komandas</text:span><text:span text:style-name="T40">.“</text:span></text:p>
      <text:p text:style-name="P41"><text:span text:style-name="T42">1.2</text:span><text:span text:style-name="T43">. Papildau 32.7</text:span><text:span text:style-name="T44">1</text:span><text:span text:style-name="T45"><text:s/>papunkčiu:</text:span></text:p>
      <text:p text:style-name="P46"><text:span text:style-name="T47">„</text:span><text:span text:style-name="T48">32.7</text:span><text:span text:style-name="T49">1</text:span><text:span text:style-name="T50">.<text:s/></text:span><text:span text:style-name="T51">Perdavimo sistemos operatorius automatinį generacijos valdymą vykdo pagal sinchroninės zonos perdavimo sistemų operatorių nustatytus techninius reikalavimus.“</text:span></text:p>
      <text:p text:style-name="P52"><text:span text:style-name="T53">1.3</text:span><text:span text:style-name="T54">.<text:s/></text:span><text:span text:style-name="T55">Papildau 71.21</text:span><text:span text:style-name="T56">1</text:span><text:span text:style-name="T57"><text:s/>papunkčiu:</text:span></text:p>
      <text:p text:style-name="P58"><text:span text:style-name="T59">„</text:span><text:span text:style-name="T60">71.21</text:span><text:span text:style-name="T61">1</text:span><text:span text:style-name="T62">.<text:s/></text:span><text:span text:style-name="T63">gamintojai, nurodyti Taisyklių 2 priede, turi dalyvauti atliekant au</text:span><text:span text:style-name="T64">tomatinį apkrovos valdymą, t. y. generatoriaus (generatorių grupės) valdymo sistema turi užtikrinti aktyviosios galios pokytį pagal antrinio reguliatoriaus formuojamas valdymo komandas;“.</text:span></text:p>
      <text:p text:style-name="P65"><text:span text:style-name="T66">1.4</text:span><text:span text:style-name="T67">.<text:s/></text:span><text:span text:style-name="T68">Pakeičiu 88.1 papunktį ir jį išdėstau taip:</text:span></text:p>
      <text:p text:style-name="P69"><text:span text:style-name="T70">„</text:span><text:span text:style-name="T71">88.1</text:span><text:span text:style-name="T72">.<text:s/></text:span><text:span text:style-name="T73">perdavimo sistemos ir skirstomųjų tinklų operatoriai privalo turėti dispečerinio valdymo sistemas – informacines sistemas, užtikrinančias elektros energetikos sistemos parametrų stebėjimą realiu laiku ir atitinkamų sistemos įrenginių valdymą nuotoliniu būdu. Perdavimo sistemos operatorius taip pat turi turėti informacines sistemas, užtikrinančias automatinį generatorių apkrovos valdymą nuotoliniu būdu. Reikalavimus dispečerinio valdymo sistemoms nustato operatoriai;“.</text:span></text:p>
      <text:p text:style-name="P74"><text:span text:style-name="T75">1.5</text:span><text:span text:style-name="T76">.<text:s/></text:span><text:span text:style-name="T77">Pakeičiu 88.3.1 papunktį ir jį išdėstau taip:</text:span></text:p>
      <text:p text:style-name="P78"><text:span text:style-name="T79">„</text:span><text:span text:style-name="T80">88.3.1</text:span><text:span text:style-name="T81">.<text:s/></text:span><text:span text:style-name="T82">teleinformacija ir valdymo komandos, kurios turi būti pateikiamos / gaunamos į / iš perdavimo tinklo dispečerinio valdymo sistemą (-os), turi būti perduodamos perdavimo sistemos operatoriaus nurodytu duomenų mainų protokolu, forma ir tvarka;“.</text:span></text:p>
      <text:p text:style-name="P83"><text:span text:style-name="T84">1.6</text:span><text:span text:style-name="T85">.<text:s/></text:span><text:span text:style-name="T86">Pakeičiu 91.4 papunktį ir jį išdėstau taip:</text:span></text:p>
      <text:p text:style-name="P87"><text:span text:style-name="T88">„</text:span><text:span text:style-name="T89">91.4</text:span><text:span text:style-name="T90">.<text:s/></text:span><text:span text:style-name="T91">matavimų tikslumui, matavimams skirtai įrangai ir prietaisams bei šios įrangos ir prietaisų patikrai reikalavimai nustatyti Elektros įrenginių įrengimo bendrosiose taisyklėse bei kituose norminiuose teisės aktuose. Reikalavimai antriniam reguliatoriui nustatomi<text:s/></text:span><text:span text:style-name="T92">pagal bendrus sinchroninės zonos perdavimo sistemų operatorių nustatytus techninius reikalavimus keliamus valdymo rajonui / blokui</text:span><text:span text:style-name="T93">;“.</text:span></text:p>
      <text:p text:style-name="P94"><text:span text:style-name="T95">1.7</text:span><text:span text:style-name="T96">.<text:s/></text:span><text:span text:style-name="T97">Pakeičiu Taisyklių 2</text:span><text:span text:style-name="T98"><text:s/>priedo „Papildomų<text:s/></text:span><text:span text:style-name="T99">paslaugų teikėjai, kuriems privalomas atskirų papildomų paslaugų teikimas</text:span><text:span text:style-name="T100">“ lentelės trečiąją eilutę ir ją išdėstau taip:</text:span></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rows-spanned="3">
            <text:soft-page-break/>
            <text:p text:style-name="P108"><text:span text:style-name="T109">„Antrinio aktyviosios galios rezervo ir automatinio apkrovos valdymo</text:span><text:span text:style-name="T110"><text:s/></text:span><text:span text:style-name="T111">teikimas</text:span></text:p>
            <text:p text:style-name="P112"/>
          </table:table-cell>
          <table:table-cell table:style-name="TableCell113">
            <text:p text:style-name="Normal"><text:span text:style-name="T114">Elektros energijos gamintojai, kurių vienetinė generatoriaus galia 50 MW ir daugiau.</text:span></text:p>
          </table:table-cell>
        </table:table-row>
        <table:table-row table:style-name="TableRow115">
          <table:covered-table-cell>
            <text:p text:style-name="P116"/>
          </table:covered-table-cell>
          <table:table-cell table:style-name="TableCell117">
            <text:p text:style-name="Normal"><text:span text:style-name="T118">Elektros energijos gamintojai, kurių agregatai elektros energijos gamybai naudoja vėjo energiją ir vėjo parko suminė galia yra 10 MW ir daugiau.</text:span></text:p>
          </table:table-cell>
        </table:table-row>
        <table:table-row table:style-name="TableRow119">
          <table:covered-table-cell>
            <text:p text:style-name="P120"/>
          </table:covered-table-cell>
          <table:table-cell table:style-name="TableCell121">
            <text:p text:style-name="Normal"><text:span text:style-name="T122">Elektros energijos gamintojai, kurių agregatai elektros energijos gamybai naudoja hidroenergiją ir kurių vienetinė generatoriaus galia 10 MW ir daugiau.“</text:span></text:p>
          </table:table-cell>
        </table:table-row>
      </table:table>
      <text:p text:style-name="P123"/>
      <text:p text:style-name="P124"><text:span text:style-name="T125">2</text:span><text:span text:style-name="T126">. N u s t a t a u, kad šis įsakymas įsigalioja 2016 m. lapkričio 1 d.</text:span></text:p>
      <text:p text:style-name="P127"/>
      <text:p text:style-name="P128"/>
      <text:p text:style-name="P129"/>
      <text:p text:style-name="P130"><text:span text:style-name="T131">Energetikos ministras<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6-10-31T23:06:00Z</meta:creation-date>
    <dc:date>2016-10-31T23:06:00Z</dc:date>
    <meta:print-date>2016-09-29T05:52:00Z</meta:print-date>
    <meta:template xlink:href="Normal.dotm" xlink:type="simple"/>
    <meta:editing-cycles>2</meta:editing-cycles>
    <meta:editing-duration>PT0S</meta:editing-duration>
    <meta:document-statistic meta:page-count="2" meta:paragraph-count="60" meta:word-count="504" meta:character-count="3560" meta:row-count="164" meta:non-whitespace-character-count="3116"/>
  </office:meta>
</office:document-meta>
</file>