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fo:font-size="11pt" style:font-size-asian="11pt" style:font-size-complex="11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keep-with-next="always" fo:keep-together="always">
        <style:tab-stops>
          <style:tab-stop style:type="left" style:position="5.0208in"/>
        </style:tab-stops>
      </style:paragraph-properties>
    </style:style>
    <style:style style:name="P45" style:parent-style-name="Normal" style:family="paragraph">
      <style:paragraph-properties fo:keep-with-next="always" fo:keep-together="always">
        <style:tab-stops>
          <style:tab-stop style:type="left" style:position="5.0208in"/>
        </style:tab-stops>
      </style:paragraph-properties>
    </style:style>
    <style:style style:name="P46" style:parent-style-name="Normal" style:family="paragraph">
      <style:paragraph-properties fo:keep-with-next="always" fo:keep-together="always">
        <style:tab-stops>
          <style:tab-stop style:type="left" style:position="5.0208in"/>
        </style:tab-stops>
      </style:paragraph-properties>
    </style:style>
    <style:style style:name="P47" style:parent-style-name="Normal" style:family="paragraph">
      <style:paragraph-properties fo:keep-with-next="always" fo:keep-together="always">
        <style:tab-stops>
          <style:tab-stop style:type="left" style:position="5.0208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8" style:parent-style-name="Normal" style:family="paragraph">
      <style:paragraph-properties fo:margin-left="3.4166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3.4166in">
        <style:tab-stops/>
      </style:paragraph-properties>
      <style:text-properties style:font-size-complex="12pt" style:language-asian="lt" style:country-asian="LT"/>
    </style:style>
    <style:style style:name="P61" style:parent-style-name="Normal" style:family="paragraph">
      <style:paragraph-properties fo:margin-left="3.4166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keep-with-next="always" fo:text-align="justify" fo:text-indent="0.0493in"/>
      <style:text-properties style:font-size-complex="12pt" style:language-asian="lt" style:country-asian="L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keep-with-next="always" fo:text-indent="0.0493in"/>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P86" style:parent-style-name="Normal" style:family="paragraph">
      <style:paragraph-properties fo:text-align="center" fo:text-indent="0.3937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text-indent="0.3937in"/>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ext-properties style:font-size-complex="12pt" style:language-asian="lt" style:country-asian="LT"/>
    </style:style>
    <style:style style:name="P150" style:parent-style-name="Normal" style:family="paragraph">
      <style:paragraph-properties fo:text-align="center" fo:text-indent="0.0493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fo:text-indent="0.0493in"/>
      <style:text-properties style:font-size-complex="12pt" style:language-asian="lt" style:country-asian="LT"/>
    </style:style>
    <style:style style:name="P155" style:parent-style-name="Normal" style:family="paragraph">
      <style:text-properties fo:font-size="4pt" style:font-size-asian="4pt" style:font-size-complex="4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2.5%"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style:font-weight-complex="bold" fo:text-transform="uppercase" style:font-size-complex="12pt" style:language-asian="lt" style:country-asian="LT"/>
    </style:style>
    <style:style style:name="T210" style:parent-style-name="DefaultParagraphFont" style:family="text">
      <style:text-properties fo:font-weight="bold" style:font-weight-asian="bold" style:font-weight-complex="bold" fo:text-transform="uppercase" style:font-size-complex="12pt" style:language-asian="lt" style:country-asian="LT"/>
    </style:style>
    <style:style style:name="T211" style:parent-style-name="DefaultParagraphFont" style:family="text">
      <style:text-properties fo:font-weight="bold" style:font-weight-asian="bold" style:font-weight-complex="bold" fo:text-transform="uppercase" style:font-size-complex="12pt" style:language-asian="lt" style:country-asian="LT"/>
    </style:style>
    <style:style style:name="P212" style:parent-style-name="Normal" style:family="paragraph">
      <style:paragraph-properties fo:keep-with-next="always" fo:text-align="center"/>
      <style:text-properties style:font-size-complex="12pt" style:language-asian="lt" style:country-asian="LT"/>
    </style:style>
    <style:style style:name="P213" style:parent-style-name="Normal" style:family="paragraph">
      <style:paragraph-properties fo:text-align="justify" fo:text-indent="0.5916in">
        <style:tab-stops>
          <style:tab-stop style:type="left" style:position="0.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16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16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16in"/>
    </style:style>
    <style:style style:name="T224" style:parent-style-name="DefaultParagraphFont" style:family="text">
      <style:text-properties style:font-size-complex="12pt"/>
    </style:style>
    <style:style style:name="P225" style:parent-style-name="Normal" style:family="paragraph">
      <style:paragraph-properties fo:text-align="center">
        <style:tab-stops>
          <style:tab-stop style:type="left" style:position="3.3472in"/>
        </style:tab-stops>
      </style:paragraph-properties>
    </style:style>
    <style:style style:name="T226" style:parent-style-name="DefaultParagraphFont" style:family="text">
      <style:text-properties fo:font-size="11pt" style:font-size-asian="11pt" style:font-size-complex="11pt" style:language-asian="lt" style:country-asian="LT"/>
    </style:style>
    <style:style style:name="P227" style:parent-style-name="Normal" style:family="paragraph">
      <style:paragraph-properties fo:text-align="center">
        <style:tab-stops>
          <style:tab-stop style:type="left" style:position="3.3472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1" draw:name="Picture 1" text:anchor-type="as-char" svg:x="0in" svg:y="0in" svg:width="0.64931in" svg:height="0.65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9"/>
      <text:p text:style-name="P10"><text:span text:style-name="T11">ZARASŲ RAJONO SAVIVALDYBĖS TARYBA</text:span></text:p>
      <text:p text:style-name="P12"/>
      <text:p text:style-name="P13"><text:span text:style-name="T14">SPRENDIMAS</text:span></text:p>
      <text:p text:style-name="P15"><text:span text:style-name="T16">DĖL MAŽMENINĖS PREKYBOS ALKOHOLINIAIS GĖRIMAIS LICENCIJŲ IŠDAVIMO ZARASŲ RAJONO SAVIVALDYBĖS TERITORIJOJE<text:s/></text:span><text:span text:style-name="T17">TVARKOS APRAŠO<text:s/></text:span><text:span text:style-name="T18">PATVIRTINIMO</text:span></text:p>
      <text:p text:style-name="P19"/>
      <text:p text:style-name="P20"><text:span text:style-name="T21">2014 m. liepos 18 d. Nr. T-143</text:span></text:p>
      <text:p text:style-name="P22"><text:span text:style-name="T23">Zarasai</text:span></text:p>
      <text:p text:style-name="P24"/>
      <text:p text:style-name="P25"/>
      <text:p text:style-name="P26"><text:span text:style-name="T27">Vadovaudamasi Lietuvos Respublikos vietos savivaldos įstatymo 6 straipsnio 39 punktu, 18 straipsnio 1 dalimi, Alkoholio kontrolės įstatymo 16 straipsnio 5 dalimi,<text:s/></text:span><text:span text:style-name="T28">Lietuvos Respublikos Vyriausybės 2004 m. gegužės 20 d. nutarimu Nr. 618 „Dėl didmeninės ir mažmeninės prekybos alkoholio produktais licencijavimo taisyklių ir mažmeninės prekybos alkoholiniais gėrimais taisyklių patvirtinimo“, patvirtintų taisyklių 6 punktu,<text:s/></text:span><text:span text:style-name="T29">Zarasų rajono savivaldybės taryba <text:s/></text:span><text:span text:style-name="T30">nusprendžia</text:span><text:span text:style-name="T31">:</text:span></text:p>
      <text:p text:style-name="P32"><text:span text:style-name="T33">1</text:span><text:span text:style-name="T34">. Patvirtinti Mažmeninės prekybos alkoholiniais gėrimais licencijų išdavimo Zarasų rajono savivaldybės teritorijoje tvarkos aprašą (pridedama).</text:span></text:p>
      <text:p text:style-name="P35"><text:span text:style-name="T36">2</text:span><text:span text:style-name="T37">. Pripažinti netekusiais galios:</text:span></text:p>
      <text:p text:style-name="P38"><text:span text:style-name="T39">2.1</text:span><text:span text:style-name="T40">. Zarasų rajono savivaldybės tarybos 2011 m. birželio 23 d. sprendimą Nr. T-73 „Dėl mažmeninės prekybos alkoholiniais gėrimais licencijavimo tvarkos aprašo patvirtinimo“.</text:span></text:p>
      <text:p text:style-name="P41"><text:span text:style-name="T42">2.2</text:span><text:span text:style-name="T43">. Zarasų rajono savivaldybės tarybos 2014 m. balandžio 30 d. sprendimą Nr. T-107 „Dėl Zarasų rajono savivaldybės tarybos 2011 m. birželio 23 d. sprendimo Nr. T-73 „Dėl mažmeninės prekybos alkoholiniais gėrimais licencijavimo tvarkos aprašo patvirtinimo“ pakeitimo“.</text:span></text:p>
      <text:p text:style-name="P44"/>
      <text:p text:style-name="P45"/>
      <text:p text:style-name="P46"/>
      <text:p text:style-name="P47"><text:span text:style-name="T48">Savivaldybės meras</text:span><text:span text:style-name="T49"><text:tab/></text:span><text:span text:style-name="T50">Arvydas Steponavičius</text:span></text:p>
      <text:p text:style-name="Normal"/>
      <text:p text:style-name="P51"/>
      <text:p text:style-name="P58"><text:span text:style-name="T59">PATVIRTINTA</text:span></text:p>
      <text:p text:style-name="P60">Zarasų rajono savivaldybės tarybos</text:p>
      <text:p text:style-name="P61"><text:span text:style-name="T62">2014 m. liepos 18 d. sprendimu Nr. T-143</text:span></text:p>
      <text:p text:style-name="P63"/>
      <text:p text:style-name="P64"/>
      <text:p text:style-name="P65"><text:span text:style-name="T66">MAŽMENINĖS PREKYBOS ALKOHOLINIAIS GĖRIMAIS LICENCIJŲ IŠDAVIMO ZARASŲ RAJONO SAVIVALDYBĖS TERITORIJOJE TVARKOS APRAŠAS<text: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s Aprašas reglamentuoja Mažmeninės prekybos alkoholiniais gėrimais licencijų išdavimo Zarasų rajono savivaldybės teritorijoje tvarką (toliau - Aprašas). Licencijas verstis mažmenine prekyba alkoholiniais gėrimais Zarasų rajono savivaldybės teritorijoje išduoda (taip pat, papildo, jų rekvizitus patikslina, apie galimą licencijų galiojimo sustabdymą ar licencijų galiojimo panaikinimą įspėja, licencijų galiojimą sustabdo, licencijų galiojimo sustabdymą ar licencijų galiojimą panaikina, popierinių licencijų dublikatus išduoda), prižiūri, kaip licencijų verstis mažmenine prekyba alkoholiniais gėrimais turėtojai laikosi licencijuojamos veiklos sąlygų Zarasų rajono savivaldybės administracijos direktorius (toliau - Administracijos direktorius), vadovaudamasis Lietuvos Respublikos Alkoholio kontrolės įstatymu, Didmeninės ir mažmeninės prekybos alkoholio produktais licencijavimo taisyklėmis (toliau - Taisyklės), patvirtintomis Lietuvos Respublikos Vyriausybės nutarimu bei šiuo Aprašu.<text:s/></text:span></text:p>
      <text:p text:style-name="P76"><text:span text:style-name="T77">2</text:span><text:span text:style-name="T78">. Administracijos direktoriaus įsakymų projektus dėl licencijų verstis mažmenine prekyba alkoholiniais gėrimais Zarasų rajono savivaldybės teritorijoje išdavimo (taip pat, papildymo, jų rekvizitų patikslino, galimo licencijų galiojimo sustabdymo ar licencijų galiojimo panaikinimo įspėjimo, licencijų galiojimo sustabdymo ar licencijų galiojimo panaikinimo, popierinių licencijų dublikatų išdavimo) licencijas parengia, jas registruoja, apie jų išdavimą rajono Savivaldybės internetiniame puslapyje www.zarasai.lt skelbia Zarasų rajono savivaldybės administracijos struktūrinis padalinys pagal savo kompetenciją. Licencijas pasirašo Administracijos direktorius, jo nesant - Administracijos direktoriaus pavaduotojas, tvirtindamas Zarasų rajono savivaldybės administracijos antspaudu.</text:span></text:p>
      <text:p text:style-name="P79"><text:span text:style-name="T80">3</text:span><text:span text:style-name="T81">. Licencijų registravimo žurnalo formas tvirtina Administracijos direktorius.</text:span></text:p>
      <text:p text:style-name="P82"><text:span text:style-name="T83">4</text:span><text:span text:style-name="T84">. Licencijos negali būti laminuojamos.</text:span></text:p>
      <text:p text:style-name="P85"/>
      <text:p text:style-name="P86"><text:span text:style-name="T87">II</text:span><text:span text:style-name="T88">.<text:s/></text:span><text:span text:style-name="T89">LICENCIJŲ RŪŠYS</text:span></text:p>
      <text:p text:style-name="P90"/>
      <text:p text:style-name="P91"><text:span text:style-name="T92">5</text:span><text:span text:style-name="T93">.</text:span><text:span text:style-name="T94"> </text:span><text:span text:style-name="T95">Nustatomos šių rūšių licencijos verstis mažmenine prekyba alkoholiniais gėrimais:</text:span></text:p>
      <text:p text:style-name="P96"><text:span text:style-name="T97">5.1</text:span><text:span text:style-name="T98">.</text:span><text:span text:style-name="T99"> </text:span><text:span text:style-name="T100">verstis mažmenine prekyba alkoholiniais gėrimais;</text:span></text:p>
      <text:p text:style-name="P101"><text:span text:style-name="T102">5.2</text:span><text:span text:style-name="T103">.</text:span><text:span text:style-name="T104"> </text:span><text:span text:style-name="T105">verstis mažmenine prekyba alkoholiniais gėrimais, kurių tūrinė etilo alkoholio koncentracija neviršija 22 procentų;</text:span></text:p>
      <text:p text:style-name="P106"><text:span text:style-name="T107">5.3</text:span><text:span text:style-name="T108">.</text:span><text:span text:style-name="T109"> </text:span><text:span text:style-name="T110">verstis mažmenine prekyba alumi, alaus mišiniais su nealkoholiniais gėrimais, natūralios fermentacijos sidru, kurio tūrinė etilo alkoholio koncentracija neviršija 8,5 procento;</text:span></text:p>
      <text:p text:style-name="P111"><text:span text:style-name="T112">5.4</text:span><text:span text:style-name="T113">.</text:span><text:span text:style-name="T114"> </text:span><text:span text:style-name="T115">verstis mažmenine prekyba alumi, alaus mišiniais su nealkoholiniais gėrimais, natūralios fermentacijos sidru, kurių tūrinė etilo alkoholio koncentracija neviršija 7,5 procento;</text:span></text:p>
      <text:p text:style-name="P116"><text:span text:style-name="T117">5.5</text:span><text:span text:style-name="T118">.</text:span><text:span text:style-name="T119"> </text:span><text:span text:style-name="T120">verstis sezonine mažmenine prekyba alkoholiniais gėrimais, kurių tūrinė etilo alkoholio koncentracija neviršija 22 procentų, kurortinio, poilsio ir turizmo sezonų laikotarpiu;</text:span></text:p>
      <text:p text:style-name="P121"><text:span text:style-name="T122">5.6</text:span><text:span text:style-name="T123">.</text:span><text:span text:style-name="T124"> </text:span><text:span text:style-name="T125">verstis sezonine mažmenine prekyba alumi, alaus mišiniais su nealkoholiniais gėrimais, natūralios fermentacijos sidru, kurio tūrinė etilo alkoholio koncentracija neviršija 7,5 procento, kurortinio, poilsio ir turizmo sezonų laikotarpiu;</text:span></text:p>
      <text:p text:style-name="P126"><text:span text:style-name="T127">5.7</text:span><text:span text:style-name="T128">.</text:span><text:span text:style-name="T129"> </text:span><text:span text:style-name="T130">vienkartinės – verstis mažmenine prekyba natūralios fermentacijos alkoholiniais gėrimais, kurių tūrinė etilo alkoholio koncentracija neviršija 13 procentų, parodose;</text:span></text:p>
      <text:p text:style-name="P131"><text:span text:style-name="T132">5.8</text:span><text:span text:style-name="T133">.</text:span><text:span text:style-name="T134"> </text:span><text:span text:style-name="T135">vienkartinės – verstis mažmenine prekyba alumi ir alaus mišiniais su nealkoholiniais gėrimais, kurių tūrinė etilo alkoholio koncentracija neviršija 13 procentų,</text:span><text:span text:style-name="T136"><text:s/></text:span><text:span text:style-name="T137">natūralios fermentacijos sidru, kurio tūrinė etilo alkoholio koncentracija neviršija 8,5 procento, parodose;</text:span></text:p>
      <text:p text:style-name="P138"><text:span text:style-name="T139">5.9</text:span><text:span text:style-name="T140">.</text:span><text:span text:style-name="T141"> </text:span><text:span text:style-name="T142">vienkartinės – verstis mažmenine prekyba alkoholiniais gėrimais parodose ir mugėse, rengiamose stacionariuose pastatuose;</text:span></text:p>
      <text:p text:style-name="P143"><text:span text:style-name="T144">5.10</text:span><text:span text:style-name="T145">. vienkartinės – verstis mažmenine prekyba natūralios fermentacijos alkoholiniais gėrimais, kurių tūrinė etilo alkoholio koncentracija neviršija 6 procentų, masiniuose renginiuose ir mugėse;</text:span></text:p>
      <text:p text:style-name="P146"><text:span text:style-name="T147">5.11</text:span><text:span text:style-name="T148">. vienkartinės – verstis mažmenine prekyba alumi, alaus mišiniais su nealkoholiniais gėrimais ir natūralios fermentacijos sidru, kurių tūrinė etilo alkoholio koncentracija neviršija 6 procentų, masiniuose renginiuose ir mugėse.</text:span></text:p>
      <text:p text:style-name="P149"/>
      <text:p text:style-name="Normal"/>
      <text:p text:style-name="P150"><text:span text:style-name="T151">III</text:span><text:span text:style-name="T152">.<text:s/></text:span><text:span text:style-name="T153">LICENCIJŲ IŠDAVIMO TVARKA</text:span></text:p>
      <text:p text:style-name="P154"/>
      <text:p text:style-name="P155"/>
      <text:p text:style-name="P156"><text:span text:style-name="T157">6</text:span><text:span text:style-name="T158">. Licencijos verstis mažmenine prekyba alkoholiniais gėrimais prašytojas per atstumą, elektroninėmis priemonėmis, elektroninėmis priemonėmis per kontaktinį centrą ar tiesiogiai Administracijos direktoriui pateikia motyvuotą paraišką pagal Taisyklių 23.1 papunktyje nurodytus reikalavimus ir dokumentus:</text:span></text:p>
      <text:p text:style-name="P159"><text:span text:style-name="T160">6.1</text:span><text:span text:style-name="T161">. Aprašo 5.1 - 5.6 papunkčiuose nurodytoms licencijoms gauti:</text:span></text:p>
      <text:p text:style-name="P162"><text:span text:style-name="T163">6.1.1</text:span><text:span text:style-name="T164">. kaip nurodyta Taisyklių 23.2 papunktyje;</text:span></text:p>
      <text:p text:style-name="P165"><text:span text:style-name="T166">6.1.2</text:span><text:span text:style-name="T167">. patalpų, kuriose bus prekiaujama ir kuriose bus sandėliuojami alkoholiniai gėrimai, nuosavybės ar valdymo teisę įrodančio dokumento kopiją, patvirtintą įmonės antspaudu (jei įmonė antspaudą turi) ir vadovo arba įgalioto asmens parašu ir tikrumo žyma, jei įmonė mažmenine prekyba alkoholiniais gėrimais versis stacionariame (-iuose) pastate (-uose);</text:span></text:p>
      <text:p text:style-name="P168"><text:span text:style-name="T169">6.1.3</text:span><text:span text:style-name="T170">. laikino statinio projektą, suderintą su rajono Savivaldybės administracijos vyriausiuoju architektu, jei įmonė mažmenine prekyba alkoholiniais gėrimais versis nestacionarioje mažmeninės prekybos ar nestacionarioje viešojo maitinimo vietoje (-ose), įrengtose Nekilnojamojo turto registre neregistruojamame (-uose) laikinajame (-uosiuose) statinyje (-iuose);</text:span></text:p>
      <text:p text:style-name="P171"><text:span text:style-name="T172">6.1.4</text:span><text:span text:style-name="T173">. suderinimą su seniūnijos, kurios teritorijoje bus prekiaujama alkoholiniais gėrimais, seniūnu;</text:span></text:p>
      <text:p text:style-name="P174"><text:span text:style-name="T175">6.1.5</text:span><text:span text:style-name="T176">. transporto priemonės (-ių) registracijos liudijimo kopiją, kai įmonė mažmenine prekyba alkoholiniais gėrimais versis iš automobilinės parduotuvės, taip pat, pateikia prekybos grafiką (nurodo aptarnaujamų kaimų pavadinimus, vietas, dienas, valandas), suderintą su vietos seniūnu (-ais). Nurodytų dokumentų kopijos turi būti patvirtintos įmonės antspaudu (jei įmonė antspaudą turi) ir vadovo arba įgalioto asmens parašu ir tikrumo žyma. Aptarnaujamų kaimų pavadinimai įrašomi į licenciją (-as);</text:span></text:p>
      <text:p text:style-name="P177"><text:span text:style-name="T178">6.1.6</text:span><text:span text:style-name="T179">. teritorinės valstybinės maisto ir veterinarijos tarnybos Maisto tvarkymo subjekto patvirtinimo pažymėjimo kopiją, patvirtintą įmonės antspaudu (jei įmonė antspaudą turi) ir vadovo arba įgalioto asmens parašu ir tikrumo žyma;</text:span></text:p>
      <text:p text:style-name="P180"><text:span text:style-name="T181">6.1.7</text:span><text:span text:style-name="T182">. Lietuvos Respublikos juridinių asmenų registro elektroninio sertifikuoto išrašo kopiją, patvirtintą įmonės antspaudu (jei įmonė antspaudą turi) ir vadovo arba įgalioto asmens parašu ir tikrumo žyma.</text:span></text:p>
      <text:p text:style-name="P183"><text:span text:style-name="T184">6.2</text:span><text:span text:style-name="T185">. Aprašo 5.7 - 5.11 papunkčiuose nurodytoms licencijoms gauti:</text:span></text:p>
      <text:p text:style-name="P186"><text:span text:style-name="T187">6.2.1</text:span><text:span text:style-name="T188">. kaip nurodyta Taisyklių 23.2 papunktyje;</text:span></text:p>
      <text:p text:style-name="P189"><text:span text:style-name="T190">6.2.2</text:span><text:span text:style-name="T191">. Lietuvos Respublikos juridinių asmenų registro elektroninio sertifikuoto išrašo kopiją, patvirtintą įmonės antspaudu (jei įmonė antspaudą turi) ir vadovo arba įgalioto asmens parašu ir tikrumo žyma;</text:span></text:p>
      <text:p text:style-name="P192"><text:span text:style-name="T193">6.2.3</text:span><text:span text:style-name="T194">. Valstybinės maisto ir veterinarijos tarnybos Maisto tvarkymo subjekto patvirtinimo pažymėjimo kopiją, patvirtintą įmonės antspaudu (jei įmonė antspaudą turi) ir vadovo arba įgalioto asmens parašu ir tikrumo žyma;</text:span></text:p>
      <text:p text:style-name="P195"><text:span text:style-name="T196">6.2.4</text:span><text:span text:style-name="T197">. neterminuotos ar kurortinio, poilsio ir turizmo sezonų laikotarpiams išduotos licencijos verstis mažmenine prekyba alkoholiniais gėrimais (išduotą viešojo maitinimo įmonei)<text:s/></text:span><text:soft-page-break/><text:span text:style-name="T198">kopiją, patvirtintą įmonės antspaudu (jei įmonė antspaudą turi) ir vadovo arba įgalioto asmens parašu ir tikrumo žyma.</text:span></text:p>
      <text:p text:style-name="P199"><text:span text:style-name="T200">7</text:span><text:span text:style-name="T201">. Pateiktos paraiškos, Aprašo 5.7 - 5.11 papunkčiuose nurodytoms licencijoms gauti, turi būti suderintos su renginio organizatoriumi, kuris nurodo renginio pavadinimą, vietą, renginio trukmę bei teritoriniu Policijos komisariatu, arba renginio organizatorius raštu informuoja Administracijos direktorių bei teritorinį Policijos komisariatą apie vienkartinių licencijų prašytojus, prekiausiančius renginio metu. Jeigu renginys vyksta privačioje teritorijoje, renginio organizatorius pateikia ir privačios teritorijos savininko sutikimą.</text:span></text:p>
      <text:p text:style-name="P202"><text:span text:style-name="T203">8</text:span><text:span text:style-name="T204">. Aprašo 5.1 – 5.4 papunkčiuose nurodytos licencijos išduodamos neterminuotam laikui, 5.5 ir 5.6</text:span><text:span text:style-name="T205"><text:s/></text:span><text:span text:style-name="T206">papunkčiuose nurodytos licencijos – kurortinio, poilsio ir turizmo sezonų laikotarpiams (vasaros sezonui nuo balandžio 1 d. iki rugsėjo 30 d.; žiemos sezonui nuo spalio 1 d. iki kovo 31 d.), 5.7 – 5.11 papunkčiuose nurodytos vienkartinės licencijos – ne ilgesniam kaip renginio trukmės laikui.</text:span></text:p>
      <text:p text:style-name="P207"/>
      <text:p text:style-name="P208"><text:span text:style-name="T209">IV</text:span><text:span text:style-name="T210">.<text:s/></text:span><text:span text:style-name="T211">BAIGIAMOSIOS NUOSTATOS</text:span></text:p>
      <text:p text:style-name="P212"/>
      <text:p text:style-name="P213"><text:span text:style-name="T214">9</text:span><text:span text:style-name="T215">. Už licencijos išdavimą teisės aktų nustatyta tvarka imama valstybės rinkliava, kurią sumoka licencijos prašytojas, Administracijos direktoriui priėmus sprendimą išduoti licenciją, ir pateikia įmoką patvirtinantį dokumentą.</text:span></text:p>
      <text:p text:style-name="P216"><text:span text:style-name="T217">10</text:span><text:span text:style-name="T218">.<text:s/></text:span><text:span text:style-name="T219">Zarasų rajono savivaldybės teritorijoje prekiauti alkoholiniais gėrimais draudžiama Alkoholio kontrolės įstatyme numatytais atvejais, tame tarpe, karinėse ir sukarintos tarnybos, policijos ir kitose statutinėse, sveikatos priežiūros, ugdymo įstaigose ir jų teritorijose, taip pat prie šių įstaigų ir maldos namų 50 m atstumu (atstumą skaičiuojant nuo prekybos ar viešojo maitinimo įmonės prekybos vietos iki išvardintų įstaigų pagrindinių įėjimų). Atstumas gali būti keičiamas Savivaldybės tarybos sprendimu, suderinus atitinkamai su šių įstaigų vadovais ir religinėmis bendruomenėmis.</text:span></text:p>
      <text:p text:style-name="P220"><text:span text:style-name="T221">11</text:span><text:span text:style-name="T222">. Aprašas keičiamas Zarasų rajono savivaldybės tarybos sprendimu.</text:span></text:p>
      <text:p text:style-name="P223"><text:span text:style-name="T224">12. Asmenys, pažeidę Aprašo nuostatas, atsako Lietuvos Respublikos įstatymų nustatyta tvarka.</text:span></text:p>
      <text:p text:style-name="P225"><text:span text:style-name="T226">_____________________</text:span></text:p>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88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draw:frame draw:style-name="F54" text:anchor-type="paragraph" svg:y="0.0006in" draw:z-index="0"><draw:text-box fo:min-height="0in" fo:min-width="0in"><text:p text:style-name="P52"><text:page-number text:fixed="false">3</text:page-number></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Paulauskiene</meta:initial-creator>
    <dc:creator>CLUSadmin</dc:creator>
    <meta:creation-date>2015-12-30T23:45:00Z</meta:creation-date>
    <dc:date>2015-12-30T23:45:00Z</dc:date>
    <meta:print-date>2014-07-08T05:32:00Z</meta:print-date>
    <meta:template xlink:href="Normal.dotm" xlink:type="simple"/>
    <meta:editing-cycles>2</meta:editing-cycles>
    <meta:editing-duration>PT0S</meta:editing-duration>
    <meta:document-statistic meta:page-count="4" meta:paragraph-count="101" meta:word-count="1444" meta:character-count="10691" meta:row-count="373" meta:non-whitespace-character-count="9348"/>
  </office:meta>
</office:document-meta>
</file>