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asian="MS Mincho"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fo:color="#000000" style:language-asian="lt" style:country-asian="LT"/>
    </style:style>
    <style:style style:name="T53" style:parent-style-name="DefaultParagraphFont" style:family="text">
      <style:text-properties style:font-name-asian="SimSun"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name-asian="MS Mincho"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office:automatic-styles>
  <office:body>
    <office:text text:use-soft-page-breaks="true">
      <text:p text:style-name="P1"><text:span text:style-name="T7">LIETUVOS RESPUBLIKOS SVEIKATOS APSAUGOS MINISTRAS – VALSTYBĖS LYGIO EKSTREMALIOSIOS SITUACIJOS VALSTYBĖS OPERACIJŲ VADOVAS</text:span></text:p>
      <text:p text:style-name="P8"/>
      <text:p text:style-name="P9">SPRENDIMAS</text:p>
      <text:p text:style-name="P10"><text:span text:style-name="T11">DĖL LIETUVOS RESPUBLIKOS SVEIKATOS APSAUGOS MINISTRO – VALSTYBĖS LYGIO EKSTREMALIOSIOS SITUACIJOS VALSTYBĖS OPERACIJŲ VADOVO 2020 M. BALANDŽIO 29 D. SPRENDIMO NR. V-1019 „</text:span><text:span text:style-name="T12">DĖL<text:s/></text:span><text:span text:style-name="T13">PLANINIŲ AMBULATORINIŲ ASMENS SVEIKATOS PRIEŽIŪROS PASLAUGŲ ETAPINIO ATNAUJINIMO IR TEIKIMO ASMENS SVEIKATOS PRIEŽIŪROS ĮSTAIGOJE PLANO RENGIMO REIKALAVIMŲ</text:span><text:span text:style-name="T14">“ PAKEITIMO<text:s/></text:span></text:p>
      <text:p text:style-name="P15"/>
      <text:p text:style-name="P16">2020 m. birželio 8 d. Nr. V-1401</text:p>
      <text:p text:style-name="P17">Vilnius</text:p>
      <text:p text:style-name="P18"/>
      <text:p text:style-name="P19"/>
      <text:p text:style-name="P20"><text:span text:style-name="T21">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text:span></text:p>
      <text:p text:style-name="P22"><text:span text:style-name="T23">1</text:span><text:span text:style-name="T24">. Pakeičiu 4.3 papunktį ir jį išdėstau taip:</text:span></text:p>
      <text:p text:style-name="P25"><text:span text:style-name="T26">„</text:span><text:span text:style-name="T27">4.3</text:span><text:span text:style-name="T28">. nustatyti pacientų aptarnavimo ir ASPP teikimo principai:</text:span></text:p>
      <text:p text:style-name="P29"><text:span text:style-name="T30">4.3.1</text:span><text:span text:style-name="T31">. užtikrinta, kad prioritetas būtų teikiamas nuotoliniam ASPP (toliau – NSPP) teikimo būdui pagal pagrindinius principus, nustatytus<text:s/></text:span><text:span text:style-name="T32">Lietuvos Respublikos sveikatos apsaugos ministro – valstybės lygio ekstremaliosios situacijos valstybės operacijų vadovo 2020 m. kovo 16 d. sprendimo Nr. V-387 „Dėl asmens sveikatos priežiūros paslaugų teikimo organizavimo paskelbus karantiną Lietuvos Respublikos teritorijoje“<text:s/></text:span><text:span text:style-name="T33">1.3.3.2 ir 1.3.3.4 papunkčiuose;</text:span></text:p>
      <text:p text:style-name="P34"><text:span text:style-name="T35">4.3.2</text:span><text:span text:style-name="T36">. užtikrinta, kad registravimas<text:s/></text:span><text:span text:style-name="T37">NSPP pacientui ir nuotolinėms gydytojų tarpusavio konsultacijoms (toliau – NGTK) būtų vykdomas šia tvarka</text:span><text:span text:style-name="T38">:</text:span></text:p>
      <text:p text:style-name="P39"><text:span text:style-name="T40">4.3.2.1</text:span><text:span text:style-name="T41">.<text:s/></text:span><text:span text:style-name="T42">pirminio lygio ambulatorines ASPP teikiančios ASPĮ užtikrina, kad šių ASPĮ registratūra arba skambučių centras telefonu ar per Išankstinę pacientų registravimo informacinę sistemą (toliau – IPR), ar per ASPĮ elektroninę pacientų registravimo sistemą pacientą registruotų tik dėl NSPP, kurias pacientui suteiks pirmines ambulatorines ASPP teikiantys specialistai</text:span><text:span text:style-name="T43">;</text:span></text:p>
      <text:p text:style-name="P44"><text:span text:style-name="T45">4.3.2.2</text:span><text:span text:style-name="T46">. antrinio ir (ar) tretinio lygio<text:s/></text:span><text:span text:style-name="T47">ambulatorines ASPP teikiančios</text:span><text:span text:style-name="T48"><text:s/>ASPĮ užtikrina, kad šių</text:span><text:span text:style-name="T49"><text:s/>ASPĮ registratūra arba skambučių centras telefonu ar per IPR, ar per ASPĮ elektroninę pacientų registravimo sistemą registruotų pacientą, kuriam paskirtas<text:s/></text:span><text:span text:style-name="T50">ilgalaikis pacientų, sergančių lėtinėmis ligomis, sveikatos būklės stebėjimas pagal Ilgalaikio pacientų, sergančių lėtinėmis ligomis, sveikatos būklės stebėjimo tvarkos aprašą, patvirtintą</text:span><text:span text:style-name="T51"><text:s/>Lietuvos Respublikos sveikatos apsaugos ministro 2014 m. vasario 28 d. įsakymu Nr. V-288 „D</text:span><text:span text:style-name="T52">ėl Ilgalaikio pacientų, sergančių lėtinėmis ligomis, sveikatos būklės stebėjimo tvarkos aprašo<text:s/></text:span><text:span text:style-name="T53">patvirtinimo</text:span><text:span text:style-name="T54">“</text:span><text:span text:style-name="T55">, ar kitais atvejais, kai</text:span><text:span text:style-name="T56"><text:s/>nereikalingas teisės aktų nustatyta tvarka siuntimas pagal formą E027<text:s/></text:span><text:span text:style-name="T57">„</text:span><text:span text:style-name="T58">Siuntimas konsultacijai, tyrimams,<text:s/></text:span><text:span text:style-name="T59">gydymui“ (toliau – forma E027),<text:s/></text:span><text:span text:style-name="T60">tik dėl NSPP, kurias pacientui suteiks<text:s/></text:span><text:span text:style-name="T61">gydytojas specialistas ar su juo komandoje dirbantis slaugytojas</text:span><text:span text:style-name="T62">;</text:span></text:p>
      <text:p text:style-name="P63"><text:span text:style-name="T64">4.3.2.3</text:span><text:span text:style-name="T65">. ASPĮ užtikrina, kad gydytojas, kuriam reikalinga NGTK,</text:span><text:span text:style-name="T66"><text:s/>pagal formą E027, pasirašytą elektroniniu parašu ir pateiktą į Elektroninės sveikatos paslaugų ir bendradarbiavimo infrastruktūros informacinę sistemą (toliau – ESPBI IS), turėtų galimybę registruotis ASPĮ nurodytu NGTK telefono numeriu ar per IPR,<text:s/></text:span><text:span text:style-name="T67">ar per ASPĮ elektroninę pacientų registravimo sistemą, arba tiesiogiai susisiekti su reikiamu gydytoju specialistu</text:span><text:span text:style-name="T68">;</text:span></text:p>
      <text:p text:style-name="P69"><text:span text:style-name="T70">4.3.3</text:span><text:span text:style-name="T71">. t</text:span><text:span text:style-name="T72">iesioginio kontakto su pacientu ASPP teikiama tik tuomet, kai NSPP pacientui suteikusio specialisto sprendimu ar gydytojo, suteikusio NGTK, sprendimu paslaugos neįmanoma suteikti nuotoliniu būdu dėl paciento sveikatos būklės ar esant išsamesnio ištyrimo poreikiui.</text:span></text:p>
      <text:p text:style-name="P73"><text:span text:style-name="T74">4.3.4</text:span><text:span text:style-name="T75">.<text:s/></text:span><text:span text:style-name="T76">užtikrinta, kad registravimas tiesioginio kontakto su pacientu konsultacijoms<text:s/></text:span><text:span text:style-name="T77">būtų vykdomas šia tvarka</text:span><text:span text:style-name="T78">:</text:span></text:p>
      <text:p text:style-name="P79"><text:span text:style-name="T80">4.3.4.1</text:span><text:span text:style-name="T81">. pirminio lygio ambulatorines ASPP teikiančios ASPĮ užtikrina, kad pirminės ambulatorinės ASPĮ gydytojo ar jo komandos nario tiesioginio kontakto su pacientu konsultacijai pacientą registruotų NSPP pacientui suteikęs specialistas;</text:span></text:p>
      <text:p text:style-name="P82"><text:span text:style-name="T83">4.3.4.2</text:span><text:span text:style-name="T84">. antrinio ir (ar) tretinio lygio ambulatorines<text:s/></text:span><text:span text:style-name="T85">ASPP<text:s/></text:span><text:span text:style-name="T86">teikiančios ASPĮ užtikrina, kad per<text:s/></text:span><text:span text:style-name="T87">ASPĮ registratūrą arba skambučių centrą telefonu ar per IPR, ar per ASPĮ elektroninę pacientų registravimo sistemą gydytojo specialisto tiesioginio kontakto su pacientu konsultacijai galėtų registruotis pacientas (ar jo atstovas pagal įstatymą), kai pacientui išrašyta forma E027 ir<text:s/></text:span><text:span text:style-name="T88">pateikta į ESPBI IS, arba formą E027 išrašiusio gydytojo sprendimu pacientą galėtų užregistruoti gydytojas ar jo komandos narys</text:span>;<text:span text:style-name="T89">“.</text:span></text:p>
      <text:p text:style-name="P90"><text:span text:style-name="T91">2</text:span><text:span text:style-name="T92">. Pakeičiu 4.4.2 papunktį ir jį išdėstau taip:</text:span></text:p>
      <text:p text:style-name="P93"><text:span text:style-name="T94">„</text:span><text:span text:style-name="T95">4.4.2</text:span><text:span text:style-name="T96">. nuo virusinės infekcijos simptomų neturinčių pacientų turi būti atskirti rizikos grupei priskiriami</text:span><text:span text:style-name="T97"><text:s/></text:span><text:span text:style-name="T98">pacientai“.</text:span></text:p>
      <text:p text:style-name="P99"><text:span text:style-name="T100">3</text:span><text:span text:style-name="T101">. Pakeičiu 5 punktą ir jį išdėstau taip:</text:span></text:p>
      <text:p text:style-name="P102"><text:span text:style-name="T103">„</text:span><text:span text:style-name="T104">5</text:span><text:span text:style-name="T105">.<text:s/></text:span><text:span text:style-name="T106">Paslaugų atnaujinimo apimtis nustato įstaigos vadovas. Rekomenduojama pirmame etape ASPP teikti naudoti ne daugiau kaip 50 proc. maksimalaus per dieną galimo priimti pacientų skaičiaus. Per 2 savaites, skaičiuojant nuo ASPP teikimo atnaujinimo dienos, turi būti užtikrinta, kad būtų didinamos paslaugų apimtys, iki kol jos sudarys ne mažiau kaip 80 proc. maksimalaus per dieną galimo priimti pacientų skaičiaus.“</text:span></text:p>
      <text:p text:style-name="P107"/>
      <text:p text:style-name="P108"/>
      <text:p text:style-name="P109"/>
      <text:p text:style-name="P110">Sveikatos apsaugos ministras – valstybės lygio</text:p>
      <text:p text:style-name="P111"><text:span text:style-name="T112">ekstremaliosios situacijos valstybės operacijų vadovas</text:span><text:span text:style-name="T113"><text:tab/></text:span><text:span text:style-name="T11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4:00Z</meta:creation-date>
    <dc:date>2020-06-17T21:34:00Z</dc:date>
    <meta:print-date>2020-06-05T07:42:00Z</meta:print-date>
    <meta:template xlink:href="Normal.dotm" xlink:type="simple"/>
    <meta:editing-cycles>2</meta:editing-cycles>
    <meta:editing-duration>PT0S</meta:editing-duration>
    <meta:document-statistic meta:page-count="2" meta:paragraph-count="26" meta:word-count="652" meta:character-count="5208" meta:row-count="111" meta:non-whitespace-character-count="4582"/>
  </office:meta>
</office:document-meta>
</file>