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har" style:char="."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char" style:char="."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char" style:char="."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char" style:char="."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har" style:char="."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char" style:char="."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char" style:char="."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char" style:char="."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char" style:char="."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har" style:char="."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char" style:char="."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6, 10, 13 IR 17 STRAIPSNIŲ PAKEITIMO</text:p>
      <text:p text:style-name="P14"><text:span text:style-name="T15">ĮSTATYMAS</text:span></text:p>
      <text:p text:style-name="P16"/>
      <text:p text:style-name="P17">2014 m. gruodžio 11 d. Nr. XII-1427</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1</text:span><text:span text:style-name="T27">. Papildyti 6 straipsnį nauja 4 dalimi:</text:span></text:p>
      <text:p text:style-name="P28"><text:span text:style-name="T29">„</text:span><text:span text:style-name="T30">4</text:span><text:span text:style-name="T31">. Įrašant sodininkų bendrijai priskirtoje mėgėjų sodo teritorijoje esančio žemės sklypo kadastro duomenis į nekilnojamojo turto kadastrą, įrašomas sodininkų bendrijos, kurioje yra tas žemės sklypas, pavadinimas ir kodas.“</text:span></text:p>
      <text:p text:style-name="P32"><text:span text:style-name="T33">2</text:span><text:span text:style-name="T34">. Buvusią 6 straipsnio 4 dalį laikyti 5 dalimi.<text:s/></text:span></text:p>
      <text:p text:style-name="P35"/>
      <text:p text:style-name="P36"><text:span text:style-name="T37">2</text:span><text:span text:style-name="T38"><text:s/>straipsnis.<text:s/></text:span><text:span text:style-name="T39">10 straipsnio pakeitimas</text:span></text:p>
      <text:p text:style-name="P40"><text:span text:style-name="T41">1</text:span><text:span text:style-name="T42">. Papildyti 10 straipsnį nauja 6 dalimi:</text:span></text:p>
      <text:p text:style-name="P43"><text:span text:style-name="T44">„</text:span><text:span text:style-name="T45">6</text:span><text:span text:style-name="T46">. Sodininkų bendrijos pirmininkas arba jo įgaliotas asmuo Kadastro nuostatų nustatyta supaprastinta tvarka parengtus ir su žemėtvarkos skyriumi 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47"><text:span text:style-name="T48">2</text:span><text:span text:style-name="T49">. Buvusias 10 straipsnio 6 ir 7 dalis laikyti atitinkamai 7 ir 8 dalimis.<text:s/></text:span></text:p>
      <text:p text:style-name="P50"/>
      <text:p text:style-name="P51"><text:span text:style-name="T52">3</text:span><text:span text:style-name="T53"><text:s/>straipsnis.<text:s/></text:span><text:span text:style-name="T54">13 straipsnio pakeitimas</text:span></text:p>
      <text:p text:style-name="P55"><text:span text:style-name="T56">Pakeisti 13 straipsnio 2 dalį ir ją išdėstyti taip:</text:span></text:p>
      <text:p text:style-name="P57"><text:span text:style-name="T58">„</text:span><text:span text:style-name="T59">2</text:span><text:span text:style-name="T60">.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text:span><text:span text:style-name="T61"><text:s/></text:span><text:span text:style-name="T62">Keičiant nekilnojamojo turto kadastre įrašytus žemės<text:s/></text:span><text:soft-page-break/><text:span text:style-name="T63">sklypų kadastro duomenis, kai Kadastro nuostatuose nustatyta tvarka</text:span><text:span text:style-name="T64"><text:s/></text:span><text:span text:style-name="T65">įrašomas sodininkų bendrijos, kurioje yra mėgėjų sodo sklypas, pavadinimas ir kodas, prašymą įrašyti nekilnojamojo daikto kadastro duomenis į nekilnojamojo turto kadastrą ar juos pakeisti Kadastro nuostatų nustatyta tvarka<text:s/></text:span><text:span text:style-name="T66">gali pateikti<text:s/></text:span><text:span text:style-name="T67">sodininkų bendrijos pirmininkas arba jo įgaliotas asmuo.“</text:span></text:p>
      <text:p text:style-name="P68"/>
      <text:p text:style-name="P69"><text:span text:style-name="T70">4</text:span><text:span text:style-name="T71"><text:s/>straipsnis.<text:s/></text:span><text:span text:style-name="T72">17 straipsnio pakeitimas</text:span></text:p>
      <text:p text:style-name="P73"><text:span text:style-name="T74">1</text:span><text:span text:style-name="T75">. Papildyti 17 straipsnio 2 dalį nauju 6 punktu:</text:span></text:p>
      <text:p text:style-name="P76"><text:span text:style-name="T77">„</text:span><text:span text:style-name="T78">6</text:span><text:span text:style-name="T79">) sodininkų bendrijoms priskirtų</text:span><text:span text:style-name="T80"><text:s/></text:span><text:span text:style-name="T81">mėgėjų sodo teritorijų ribų, sodininkų bendrijų pavadinimų ir kodų;“.</text:span></text:p>
      <text:p text:style-name="P82"><text:span text:style-name="T83">2</text:span><text:span text:style-name="T84">. Buvusius 17 straipsnio 2 dalies 6, 7, 8 ir 9 punktus laikyti atitinkamai 7, 8, 9 ir 10 punktais.</text:span></text:p>
      <text:p text:style-name="P85"><text:span text:style-name="T86">3</text:span><text:span text:style-name="T87">. Papildyti 17 straipsnį 7 dalimi:</text:span></text:p>
      <text:p text:style-name="P88"><text:span text:style-name="T89">„</text:span><text:span text:style-name="T90">7</text:span><text:span text:style-name="T91">.<text:s/></text:span><text:span text:style-name="T92">Administracinių vienetų, gyvenamųjų vietovių, kadastro vietovių, kadastro blokų ir sodininkų bendrijoms priskirtų mėgėjų sodo teritorijų riboms pažymėti nekilnojamojo turto kadastro žemėlapyje<text:s/></text:span><text:span text:style-name="T93">reikalingų duomenų</text:span><text:span text:style-name="T94"><text:s/>parengimo ir pateikimo Kadastro tvarkytojui<text:s/></text:span><text:span text:style-name="T95">tvarką nustato Kadastro nuostatai.“</text:span></text:p>
      <text:p text:style-name="P96"/>
      <text:p text:style-name="P97"><text:span text:style-name="T98">5</text:span><text:span text:style-name="T99"><text:s/>straipsnis.<text:s/></text:span><text:span text:style-name="T100">Įstatymo įsigaliojimas ir įgyvendinimas</text:span></text:p>
      <text:p text:style-name="P101"><text:span text:style-name="T102">1</text:span><text:span text:style-name="T103">. Šis įstatymas, išskyrus šio straipsnio 4 dalį, įsigalioja 2015 m. sausio 1 d.<text:s/></text:span></text:p>
      <text:p text:style-name="P104"><text:span text:style-name="T105">2</text:span><text:span text:style-name="T106">. Šio įstatymo 2 straipsnio 1 dalyje išdėstytos Lietuvos Respublikos nekilnojamojo turto kadastro įstatymo 10 straipsnio 6 dalies nuostatos ir 4 straipsnio 1 dalyje išdėstytos Lietuvos Respublikos nekilnojamojo turto kadastro įstatymo 17 straipsnio 2 dalies nuostatos dėl sodininkų bendrijų pavadinimų ir kodų įrašymo į nekilnojamojo turto kadastrą taikomos ir nekilnojamojo turto kadastre įregistruotiems, ir naujai registruojamiems sodininkų bendrijoms priskirtose mėgėjų sodo teritorijose esantiems žemės sklypams.<text:s/></text:span></text:p>
      <text:p text:style-name="P107"><text:span text:style-name="T108">3</text:span><text:span text:style-name="T109">. Nekilnojamojo turto kadastro žemėlapyje mėgėjų sodo teritorijos žymimos ir įrašai apie žemės sklypo buvimą konkrečioje<text:s/></text:span><text:span text:style-name="T110">sodininkų bendrijai priskirtoje<text:s/></text:span><text:span text:style-name="T111">mėgėjų sodo teritorijoje nekilnojamojo turto kadastre daromi sodininkų bendrijų lėšomis.<text:s/></text:span></text:p>
      <text:p text:style-name="P112"><text:span text:style-name="T113">4</text:span><text:span text:style-name="T114">. Lietuvos Respublikos Vyriausybė arba jos įgaliotos institucijos iki 2015 m. sausio 1 d.<text:s/></text:span><text:span text:style-name="T115">priima<text:s/></text:span><text:span text:style-name="T116">šio įstatymo įgyvendinamuosius teisės aktus.</text:span></text:p>
      <text:p text:style-name="P117"/>
      <text:p text:style-name="P118">Skelbiu šį Lietuvos Respublikos Seimo priimtą įstatymą.</text:p>
      <text:p text:style-name="P119"/>
      <text:p text:style-name="P120"/>
      <text:p text:style-name="P121">Respublikos Prezidentė<text:span text:style-name="T1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3T20:17:00Z</meta:creation-date>
    <dc:date>2015-01-13T20:17:00Z</dc:date>
    <meta:print-date>2014-12-12T06:31:00Z</meta:print-date>
    <meta:template xlink:href="Normal" xlink:type="simple"/>
    <meta:editing-cycles>2</meta:editing-cycles>
    <meta:editing-duration>PT0S</meta:editing-duration>
    <meta:document-statistic meta:page-count="2" meta:paragraph-count="67" meta:word-count="551" meta:character-count="4116" meta:row-count="213" meta:non-whitespace-character-count="3632"/>
  </office:meta>
</office:document-meta>
</file>