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letter-kerning="true" style:font-size-complex="12pt"/>
    </style:style>
    <style:style style:name="T117" style:parent-style-name="DefaultParagraphFont" style:family="text">
      <style:text-properties style:font-weight-complex="bold" style:letter-kerning="true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T120" style:parent-style-name="DefaultParagraphFont" style:family="text">
      <style:text-properties style:font-weight-complex="bold" style:letter-kerning="true" style:font-size-complex="12pt"/>
    </style:style>
    <style:style style:name="P121" style:parent-style-name="Normal" style:family="paragraph">
      <style:paragraph-properties fo:text-align="justify" fo:line-height="150%" fo:margin-left="0.25in">
        <style:tab-stops/>
      </style:paragraph-properties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PTOTURTO RINKŲ ĮSTATYMO NR. XIV-2879 6, 13 STRAIPSNIŲ, IV SKYRIAUS PAVADINIMO IR PRIEDO PAKEITIMO</text:p>
      <text:p text:style-name="P14"><text:span text:style-name="T15">ĮSTATYMAS</text:span></text:p>
      <text:p text:style-name="P16"/>
      <text:p text:style-name="P17"><text:span text:style-name="T18">2026</text:span><text:span text:style-name="T19"><text:s/>m.<text:s/></text:span><text:span text:style-name="T20">balandžio</text:span><text:span text:style-name="T21"><text:s/></text:span><text:span text:style-name="T22">23</text:span><text:span text:style-name="T23"><text:s/>d. Nr.<text:s/></text:span><text:span text:style-name="T24">XV-85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<text:s/></text:span><text:span text:style-name="T35"><text:s/></text:span><text:span text:style-name="T36">straipsnį ir jį išdėstyti taip:</text:span></text:p>
        <text:p text:style-name="P37"><text:span text:style-name="T38">„</text:span><text:span text:style-name="T39">6</text:span><text:span text:style-name="T40"><text:s/>straipsnis.</text:span><text:span text:style-name="T41"><text:s/></text:span><text:span text:style-name="T42">Priežiūros tikslu teikiamos ataskaitos ir kita informacija</text:span></text:p>
        <text:p text:style-name="P43"><text:span text:style-name="T44">1</text:span><text:span text:style-name="T45">. Su turtu susietų žetonų emitentas ir kriptoturto paslaugų teikėjas pagal priežiūros institucijos nustatytas formas ir jos nustatyta tvarka bei terminais rengia ir teikia priežiūros institucijai priežiūrai atlikti skirtas ataskaitas.</text:span></text:p>
        <text:p text:style-name="P46"><text:span text:style-name="T47">2</text:span><text:span text:style-name="T48">. Su turtu susietų žetonų emitentas,</text:span><text:span text:style-name="T49"><text:s/></text:span><text:span text:style-name="T50">elektroninių pinigų žetonų emitentas, asmuo, viešai siūlantis ar prašantis įtraukti į prekybą kriptoturtą, kuris nėra su turtu susieti žetonai ar elektroninių<text:s/></text:span><text:soft-page-break/><text:span text:style-name="T51">pinigų žetonai, viešai skelbdami informaciją, nurodytą Reglamento<text:s/></text:span><text:a xlink:href="http://eur-lex.europa.eu/legal-content/LIT/TXT/?uri=CELEX:32023R1114&amp;locale=lt" office:target-frame-name="_blank" xlink:show="new"><text:span text:style-name="T52">(ES) 2023/1114</text:span></text:a><text:span text:style-name="T53"><text:s/>88 straipsnio 1 dalyje, turi ją nedelsdami pateikti priežiūros institucijai vadovaudamiesi šio reglamento 110a straipsnio 1 dalies antroje pastraipoje nustatytais reikalavimais. Priežiūros institucija</text:span><text:span text:style-name="T54"><text:s/>nustato informacijai taikomus reikalavimus ir jos pateikimo tvarką bei užtikrina, kad ši informacija būtų prieinama<text:s/></text:span><text:span text:style-name="T55">Europos bendrame prieigos punkte, kaip jis apibrėžiamas Lietuvos Respublikos vertybinių popierių įstatyme.</text:span><text:span text:style-name="T56">“</text:span></text:p>
        <text:p text:style-name="P57"/>
        <text:p text:style-name="P58"><text:span text:style-name="T59">2</text:span><text:span text:style-name="T60"><text:s/></text:span><text:span text:style-name="T61">straipsnis</text:span><text:span text:style-name="T62">.<text:s/></text:span><text:span text:style-name="T63">IV skyriaus pavadinimo pakeitimas</text:span></text:p>
        <text:p text:style-name="P64"><text:span text:style-name="T65">Pakeisti IV<text:s/></text:span><text:span text:style-name="T66">skyriaus</text:span><text:span text:style-name="T67"><text:s/>pavadinimą ir jį išdėstyti taip:</text:span></text:p>
        <text:p text:style-name="P68"><text:span text:style-name="T69">„</text:span><text:span text:style-name="T70">IV</text:span><text:span text:style-name="T71"><text:s/>SKYRIUS</text:span></text:p>
        <text:p text:style-name="P72"><text:span text:style-name="T73">ATSAKOMYBĖ UŽ ĮSTATYMO PAŽEIDIMUS</text:span><text:span text:style-name="T74">“.</text:span></text:p>
        <text:p text:style-name="P75"/>
        <text:p text:style-name="P76"><text:span text:style-name="T77">3</text:span><text:span text:style-name="T78"><text:s/>straipsnis.<text:s/></text:span><text:span text:style-name="T79">13 straipsnio pakeitimas</text:span></text:p>
        <text:p text:style-name="P80"><text:span text:style-name="T81">Papildyti 13 straipsnio 1 dalį 8</text:span><text:span text:style-name="T82">2</text:span><text:span text:style-name="T83"><text:s/>punktu:</text:span></text:p>
        <text:p text:style-name="P84"><text:span text:style-name="T85">„</text:span><text:span text:style-name="T86">8</text:span><text:span text:style-name="T87">2</text:span><text:span text:style-name="T88">) pažeidžiami Reglamento<text:s/></text:span><text:a xlink:href="http://eur-lex.europa.eu/legal-content/LIT/TXT/?uri=CELEX:32024R3005&amp;locale=lt" office:target-frame-name="_blank" xlink:show="new"><text:span text:style-name="T89">(ES) 2024/3005</text:span></text:a><text:span text:style-name="T90"><text:s/>2 straipsnio 2 dalies c punkto antroje pastraipoje nustatyti reikalavimai;“.</text:span></text:p>
        <text:p text:style-name="P91"/>
        <text:p text:style-name="Normal"/>
        <text:p text:style-name="P92"><text:span text:style-name="T93">4</text:span><text:span text:style-name="T94"><text:s/>straipsnis.<text:s/></text:span><text:span text:style-name="T95">Įstatymo priedo pakeitimas</text:span></text:p>
        <text:p text:style-name="P96"><text:span text:style-name="T97">Papildyti Įstatymo priedą 3 punktu:</text:span></text:p>
        <text:p text:style-name="P98"><text:span text:style-name="T99">„</text:span><text:span text:style-name="T100">3</text:span><text:span text:style-name="T101">. 2024 m. lapkričio 27 d. Europos Parlamento ir Tarybos reglamentas<text:s/></text:span><text:a xlink:href="http://eur-lex.europa.eu/legal-content/LIT/TXT/?uri=CELEX:32024R3005&amp;locale=lt" office:target-frame-name="_blank" xlink:show="new"><text:span text:style-name="T102">(ES) 2024/3005</text:span></text:a><text:span text:style-name="T103"><text:s/>dėl reitingavimo pagal aplinkos, socialinius ir valdymo (ASV) kriterijus veiklos skaidrumo ir sąžiningumo, kuriuo iš dalies keičiami reglamentai<text:s/></text:span><text:a xlink:href="http://eur-lex.europa.eu/legal-content/LIT/TXT/?uri=CELEX:32019R2088&amp;locale=lt" office:target-frame-name="_blank" xlink:show="new"><text:span text:style-name="T104">(ES) 2019/2088</text:span></text:a><text:span text:style-name="T105"><text:s/>ir<text:s/></text:span><text:a xlink:href="http://eur-lex.europa.eu/legal-content/LIT/TXT/?uri=CELEX:32023R2859&amp;locale=lt" office:target-frame-name="_blank" xlink:show="new"><text:span text:style-name="T106">(ES) 2023/2859</text:span></text:a><text:span text:style-name="T107">.</text:span><text:span text:style-name="T108">“</text:span></text:p>
        <text:p text:style-name="P109"/>
        <text:p text:style-name="P110"><text:span text:style-name="T111">5</text:span><text:span text:style-name="T112"><text:s/></text:span><text:span text:style-name="T113">straipsnis.<text:s/></text:span><text:span text:style-name="T114">Įstatymo įsigaliojimas</text:span></text:p>
        <text:p text:style-name="P115"><text:span text:style-name="T116">1</text:span><text:span text:style-name="T117">. Šio įstatymo 2 ir 3 straipsniai įsigalioja 2026 m. liepos 2 d.<text:s/></text:span></text:p>
        <text:p text:style-name="P118"><text:span text:style-name="T119">2</text:span><text:span text:style-name="T120">. Šio įstatymo 1 straipsnis įsigalioja 2030 m. sausio 10 d.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<text:span text:style-name="T128">Respublikos Prezidentas</text:span><text:span text:style-name="T129"><text:tab/></text:span><text:span text:style-name="T1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4-29T13:31:00Z</meta:creation-date>
    <dc:date>2026-04-29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79" meta:character-count="2827" meta:row-count="130" meta:non-whitespace-character-count="2484"/>
  </office:meta>
</office:document-meta>
</file>