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FF"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FF"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2.5%"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26, 46, 47, 48, 50, 51, 52 STRAIPSNIŲ PAKEITIMO IR 53 STRAIPSNIO PRIPAŽINIMO NETEKUSIU GALIOS</text:p>
      <text:p text:style-name="P14"><text:span text:style-name="T15">ĮSTATYMAS</text:span></text:p>
      <text:p text:style-name="P16"/>
      <text:p text:style-name="P17">2018 m. birželio 5 d. Nr. XIII-12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6 straipsnio pakeitimas</text:span></text:p>
        <text:p text:style-name="P26"><text:span text:style-name="T27">Pakeisti 26 straipsnio 6 dalies 1 punktą ir jį išdėstyti taip:</text:span></text:p>
        <text:p text:style-name="P28"><text:span text:style-name="T29">„</text:span><text:span text:style-name="T30">1</text:span><text:span text:style-name="T31">) turi teisę teikti</text:span><text:span text:style-name="T32"><text:s/>Finansinių priemonių rinkų įstatyme nustatytą finansinių priemonių portfelio valdymo paslaugą ir“.</text:span></text:p>
        <text:p text:style-name="P33"/>
        <text:p text:style-name="P34"><text:span text:style-name="T35">2</text:span><text:span text:style-name="T36"><text:s/>straipsnis.<text:s/></text:span><text:span text:style-name="T37">46 straipsnio pakeitimas</text:span></text:p>
        <text:p text:style-name="P38"><text:span text:style-name="T39">1</text:span><text:span text:style-name="T40">. Pakeisti 46 straipsnio 2 dalį ir ją išdėstyti taip:</text:span></text:p>
        <text:p text:style-name="P41"><text:span text:style-name="T42">„</text:span><text:span text:style-name="T43">2</text:span><text:span text:style-name="T44">. Priežiūros institucija šio straipsnio 1 d</text:span><text:span text:style-name="T45">alyje nurodytas funkcijas atlieka vadovaudamasi Lietuvos Respublikos Lietuvos banko įstatymu, šiuo įstatymu, Finansinių priemonių rinkų įstatymu</text:span><text:span text:style-name="T46"><text:s/></text:span><text:span text:style-name="T47">ir kitais teisės aktais, kurių laikymosi priežiūra priskirta priežiūros institucijos kompetencijai.“<text:s/></text:span></text:p>
        <text:p text:style-name="P48"><text:span text:style-name="T49">2</text:span><text:span text:style-name="T50">. Pripažinti netekusia galios 46 straipsnio 3 dalį.</text:span></text:p>
        <text:p text:style-name="P51"/>
        <text:p text:style-name="P52"><text:span text:style-name="T53">3</text:span><text:span text:style-name="T54"><text:s/>straipsnis.<text:s/></text:span><text:span text:style-name="T55">47 straipsnio pakeitimas</text:span></text:p>
        <text:p text:style-name="P56"><text:span text:style-name="T57">Pakeisti 47 straipsnį ir jį išdėstyti taip:</text:span></text:p>
        <text:p text:style-name="P58"><text:span text:style-name="T59">„</text:span><text:span text:style-name="T60">47</text:span><text:span text:style-name="T61"><text:s/>straipsnis.<text:s/></text:span><text:span text:style-name="T62">Priežiūros institucijos funkcijos, teisės ir pareigos</text:span></text:p>
        <text:p text:style-name="P63"><text:span text:style-name="T64">1</text:span><text:span text:style-name="T65">. Priežiūros institucija:</text:span></text:p>
        <text:p text:style-name="P66"><text:span text:style-name="T67">1</text:span><text:span text:style-name="T68">) tvir</text:span><text:span text:style-name="T69">tina vertybinių popierių prospektus ir prospektų priedus;</text:span></text:p>
        <text:p text:style-name="P70"><text:span text:style-name="T71">2</text:span><text:span text:style-name="T72">) tvirtina oficialių siūlymų cirkuliarus;</text:span></text:p>
        <text:p text:style-name="P73"><text:span text:style-name="T74">3</text:span><text:span text:style-name="T75">)<text:s/></text:span><text:span text:style-name="T76">tikrina, ar vykdant šio įstatymo reikalavimus emitentų apskaita tvarkoma</text:span><text:span text:style-name="T77"><text:s/></text:span><text:span text:style-name="T78">ir finansinės<text:s/></text:span><text:span text:style-name="T79">ataskaitos ir<text:s/></text:span><text:span text:style-name="T80">(arba) konsoliduotosios finansinės<text:s/></text:span><text:span text:style-name="T81">ataskaitos sudaromos pagal taikomus buhalterinės apskaitos ir finansinių ataskaitų sudarymo</text:span><text:span text:style-name="T82"><text:s/></text:span><text:span text:style-name="T83">reikalavimus</text:span><text:span text:style-name="T84">;</text:span></text:p>
        <text:p text:style-name="P85"><text:span text:style-name="T86">4</text:span><text:span text:style-name="T87">) prižiūri, kaip asmenys laikosi šio įstatymo ir šio įstatymo pagrindu priimtų priežiūros institucijos teisės aktų ir duotų privalomų vykdyti nur</text:span><text:span text:style-name="T88">odymų dėl šio įstatymo laikymosi;</text:span></text:p>
        <text:p text:style-name="P89"><text:span text:style-name="T90">5</text:span><text:span text:style-name="T91">) pagal<text:s/></text:span><text:span text:style-name="T92">Reglamentą (ES) Nr. 1095/2010<text:s/></text:span><text:span text:style-name="T93">bendradarbiauja su Europos vertybinių popierių ir rinkų institucija ir nedelsdama teikia jai visą jos užduotims vykdyti būtiną informaciją;</text:span></text:p>
        <text:p text:style-name="P94"><text:span text:style-name="T95">6</text:span><text:span text:style-name="T96">) atlieka kitas šiame ir kituose L</text:span><text:span text:style-name="T97">ietuvos Respublikos įstatymuose nustatytas funkcijas.</text:span></text:p>
        <text:p text:style-name="P98"><text:span text:style-name="T99">2</text:span><text:span text:style-name="T100">. Priežiūros institucija, be kitų Lietuvos banko įstatyme, šiame įstatyme ir kituose teisės aktuose, kurių laikymosi priežiūra priskirta jos kompetencijai, nustatytų pareigų ir teisių, atlikdama<text:s/></text:span><text:span text:style-name="T101">jai pavestas funkcijas, turi teisę:</text:span></text:p>
        <text:p text:style-name="P102"><text:span text:style-name="T103">1</text:span><text:span text:style-name="T104">) reikalauti, kad asmenys paskelbtų šio įstatymo reikalaujamą skelbti informaciją, pateiktų kitus su šia informacija susijusius dokumentus. Jeigu asmenys vengia paskelbti informaciją, priežiūros institucija turi teisę</text:span><text:span text:style-name="T105"><text:s/>pati ją paskelbti;<text:s/></text:span></text:p>
        <text:p text:style-name="P106"><text:span text:style-name="T107">2</text:span><text:span text:style-name="T108">) reikalauti ištaisyti pateiktą netikslią ar klaidinančią informaciją;</text:span></text:p>
        <text:p text:style-name="P109"><text:span text:style-name="T110">3</text:span><text:span text:style-name="T111">) sudaryti susitarimus su trečiųjų šalių priežiūros institucijomis dėl bendradarbiavimo ir keitimosi informacija;</text:span></text:p>
        <text:p text:style-name="P112"><text:span text:style-name="T113">4</text:span><text:span text:style-name="T114">) motyvuotu sprendimu kreiptis į Eu</text:span><text:span text:style-name="T115">ropos Komisiją dėl trečiosios valstybės rinkos teisinės ir priežiūros sistemos pripažinimo lygiaverte.</text:span></text:p>
        <text:p text:style-name="P116"><text:span text:style-name="T117">3</text:span><text:span text:style-name="T118">. Priežiūros institucija, nustačiusi arba turėdama pagrindą įtarti teisės aktų, kurių laikymosi priežiūra priskirta jos kompetencijai, pažeidimus,</text:span><text:span text:style-name="T119"><text:s/>emitentų veiklos trūkumus, taip pat jeigu kyla grėsmė emitentų ir (arba) investuotojų interesams arba su finansų rinka susijusių visuomeninių santykių teisėtumui, Lietuvos banko įstatymo nustatyta tvarka asmenims duoda šiuos privalomus nurodymus:</text:span></text:p>
        <text:p text:style-name="P120"><text:span text:style-name="T121">1</text:span><text:span text:style-name="T122">) ofi</text:span><text:span text:style-name="T123">cialaus siūlymo teikėjui pasirinkti kitą turto vertintoją oficialaus siūlymo arba privalomo pirkimo ir pardavimo kainai nustatyti;</text:span></text:p>
        <text:p text:style-name="P124"><text:span text:style-name="T125">2</text:span><text:span text:style-name="T126">) iki 10 darbo dienų sustabdyti vertybinių popierių viešą siūlymą arba įtraukimą į prekybą reguliuojamoje rinkoje;</text:span></text:p>
        <text:p text:style-name="P127"><text:span text:style-name="T128">3</text:span><text:span text:style-name="T129">) įpareigoti reguliuojamos rinkos operatorių iki 10 darbo dienų sustabdyti prekybą konkrečiais vertybiniais popieriais;<text:s/></text:span></text:p>
        <text:p text:style-name="P130"><text:span text:style-name="T131">4</text:span><text:span text:style-name="T132">) nutraukti vertybinių popierių viešą siūlymą;</text:span></text:p>
        <text:p text:style-name="P133"><text:span text:style-name="T134">5</text:span><text:span text:style-name="T135">) nutraukti prekybą reguliuojamoje rinkoje arba kitoje prekybos vietoje;</text:span></text:p>
        <text:p text:style-name="P136"><text:span text:style-name="T137">6</text:span><text:span text:style-name="T138">) priežiūros institucijai pateikti papildomą informaciją arba teikti dažniau, nei nustatyta teisės aktuose, informaciją, reikalingą priežiūros funkcijoms atlikti;</text:span></text:p>
        <text:p text:style-name="P139"><text:span text:style-name="T140">7</text:span><text:span text:style-name="T141">) atkurti prieš pažeidžiant teisės aktus buvusią padėtį;</text:span></text:p>
        <text:p text:style-name="P142"><text:span text:style-name="T143">8</text:span><text:span text:style-name="T144">) atlikti kitus veiksmus a</text:span><text:span text:style-name="T145">rba neatlikti tam tikrų veiksmų, kad būtų pašalinti teisės aktų pažeidimai arba veiklos trūkumai.</text:span></text:p>
        <text:p text:style-name="P146"><text:span text:style-name="T147">4</text:span><text:span text:style-name="T148">.<text:s/></text:span><text:span text:style-name="T149">Asmenys privalo vykdyti šio straipsnio 3 dalyje nustatytus privalomus nurodymus priežiūros institucijos nustatytais terminais ir nedelsdami, ne vėlia</text:span><text:span text:style-name="T150">u kaip kitą darbo dieną po nurodymo įvykdymo, apie tai raštu pranešti priežiūros institucijai.<text:s/></text:span></text:p>
        <text:p text:style-name="P151"><text:span text:style-name="T152">5</text:span><text:span text:style-name="T153">. Priežiūros institucija privalo pateikti Europos Komisijai informaciją apie įgyvendintus oficialius siūlymus dėl vertybinių popierių, kuriais prekiaujama<text:s/></text:span><text:span text:style-name="T154">Lietuvos Respublikoje veikiančioje reguliuojamoje rinkoje.</text:span></text:p>
        <text:p text:style-name="P155"><text:span text:style-name="T156">6</text:span><text:span text:style-name="T157">. Priežiūros institucija informuoja Europos vertybinių popierių ir rinkų instituciją apie susitarimus, sudarytus pagal šio straipsnio 2 dalies 3 punktą.</text:span></text:p>
        <text:p text:style-name="P158"><text:span text:style-name="T159">7</text:span><text:span text:style-name="T160">. Šio straipsnio 2 dalies 4</text:span><text:span text:style-name="T161"><text:s/></text:span><text:span text:style-name="T162">punkte</text:span><text:span text:style-name="T163"><text:s/>nustatytame kreipimesi į Europos Komisiją priežiūros institucija pateikia informaciją, kuria pagrindžiama priežiūros institucijos nuomonė dėl trečiosios valstybės rinkos teisinės ir priežiūros sistemos atitikties bent šioms teisinės ir priežiūros sistemos</text:span><text:span text:style-name="T164"><text:s/>pripažinimo lygiaverte sąlygoms:</text:span></text:p>
        <text:p text:style-name="P165"><text:span text:style-name="T166">1</text:span><text:span text:style-name="T167">) rinka yra licencijuojama;</text:span></text:p>
        <text:p text:style-name="P168"><text:span text:style-name="T169">2</text:span><text:span text:style-name="T170">) rinkai nuolat veiksmingai taikoma priežiūra ir užtikrinamas efektyvių poveikio priemonių taikymas;</text:span></text:p>
        <text:p text:style-name="P171"><text:span text:style-name="T172">3</text:span><text:span text:style-name="T173">) rinka turi aiškias ir skaidrias leidimą prekiauti vertybiniais popieriais<text:s/></text:span><text:span text:style-name="T174">reglamentuojančias taisykles, užtikrinančias laisvą vertybinių popierių cirkuliavimą ir sąžiningą, tvarkingą ir veiksmingą prekybą;</text:span></text:p>
        <text:p text:style-name="P175"><text:span text:style-name="T176">4</text:span><text:span text:style-name="T177">) vertybinių popierių emitentams taikomi reikalavimai teikti informaciją, kuria užtikrinama tinkama investuotojų apsaug</text:span><text:span text:style-name="T178">a; rinkos skaidrumas ir vientisumas užtikrinamas užkertant kelią piktnaudžiavimui rinka prekiaujant vertybiniais popieriais, pasinaudojant viešai neatskleista informacija ir manipuliuojant rinka.</text:span><text:span text:style-name="T179">“</text:span></text:p>
        <text:p text:style-name="P180"/>
        <text:p text:style-name="P181"><text:span text:style-name="T182">4</text:span><text:span text:style-name="T183"><text:s/>straipsnis.<text:s/></text:span><text:span text:style-name="T184">48 straipsnio pakeitimas</text:span></text:p>
        <text:p text:style-name="P185"><text:span text:style-name="T186">Pakeisti 48 straipsnį ir jį išdėstyti taip:</text:span></text:p>
        <text:p text:style-name="P187"><text:span text:style-name="T188">„</text:span><text:span text:style-name="T189">48</text:span><text:span text:style-name="T190"><text:s/>straipsnis</text:span><text:span text:style-name="T191">.</text:span><text:span text:style-name="T192"><text:s/></text:span><text:span text:style-name="T193">Priežiūros tikslu gautos informacijos apsauga</text:span></text:p>
        <text:p text:style-name="P194"><text:span text:style-name="T195">Informacijai, kurią priežiūros institucija gauna priežiūros tikslu, apsaugoti taikomos Lietuvos banko įstatymo 43 straipsnio nuostatos.“</text:span></text:p>
        <text:p text:style-name="P196"/>
        <text:p text:style-name="P197"><text:span text:style-name="T198">5</text:span><text:span text:style-name="T199"><text:s/>straipsnis.<text:s/></text:span><text:span text:style-name="T200">50 straipsnio pakeitimas</text:span></text:p>
        <text:p text:style-name="P201"><text:span text:style-name="T202">Pakeisti 50 straipsnį ir jį išdėstyti taip:</text:span></text:p>
        <text:p text:style-name="P203"><text:span text:style-name="T204">„</text:span><text:span text:style-name="T205">50</text:span><text:span text:style-name="T206"><text:s/>straipsnis.<text:s/></text:span><text:span text:style-name="T207">Priežiūros institucijos rengiami patikrinimai</text:span></text:p>
        <text:p text:style-name="P208"><text:span text:style-name="T209">1</text:span><text:span text:style-name="T210">.<text:s/></text:span><text:span text:style-name="T211">Priežiūros institucija organizuoja ir atlieka patikrinimus, kad nustatytų, ar laikomasi šio įsta</text:span><text:span text:style-name="T212">tymo ir kitų teisės aktų, kurių laikymosi priežiūra priskirta priežiūros institucijos kompetencijai.</text:span></text:p>
        <text:p text:style-name="P213"><text:span text:style-name="T214">2</text:span><text:span text:style-name="T215">.<text:s/></text:span><text:span text:style-name="T216">Reikalavimai priežiūros institucijos rengiamiems patikrinimams yra nustatyti Lietuvos banko įstatymo 42</text:span><text:span text:style-name="T217">1</text:span><text:span text:style-name="T218"><text:s/>straipsnyje.<text:s/></text:span><text:span text:style-name="T219">Atlikdami patikrinimą, priežiū</text:span><text:span text:style-name="T220">ros institucijos tarnautojai turi<text:s/></text:span><text:soft-page-break/><text:span text:style-name="T221">Finansinių priemonių rinkų įstatyme, Lietuvos banko įstatyme ir šiame įstatyme nustatytas teises.“</text:span></text:p>
        <text:p text:style-name="P222"/>
        <text:p text:style-name="P223"><text:span text:style-name="T224">6</text:span><text:span text:style-name="T225"><text:s/>straipsnis.<text:s/></text:span><text:span text:style-name="T226">51 straipsnio pakeitimas</text:span></text:p>
        <text:p text:style-name="P227"><text:span text:style-name="T228">Pakeisti 51 straipsnį ir jį išdėstyti taip:</text:span></text:p>
        <text:p text:style-name="P229"><text:span text:style-name="T230">„</text:span><text:span text:style-name="T231">51</text:span><text:span text:style-name="T232"><text:s/>straipsnis.<text:s/></text:span><text:span text:style-name="T233">Poveiki</text:span><text:span text:style-name="T234">o priemonės, jų taikymo pagrindai ir tvarka</text:span></text:p>
        <text:p text:style-name="P235"><text:span text:style-name="T236">1</text:span><text:span text:style-name="T237">. Priežiūros institucija taiko šias poveikio priemones:</text:span></text:p>
        <text:p text:style-name="P238"><text:span text:style-name="T239">1</text:span><text:span text:style-name="T240">) viešai paskelbia šio įstatymo ir kitų teisės aktų, kurių laikymosi priežiūra priskirta priežiūros institucijos kompetencijai, pažeidimą ir jį pada</text:span><text:span text:style-name="T241">riusį asmenį, taip pat apie savo įsipareigojimų nevykdantį emitentą;</text:span></text:p>
        <text:p text:style-name="P242"><text:span text:style-name="T243">2</text:span><text:span text:style-name="T244">) įspėja dėl šio įstatymo ir kitų teisės aktų, kurių laikymosi priežiūra priskirta priežiūros institucijos kompetencijai, pažeidimo ir nurodo per nustatytą terminą nutraukti teisės a</text:span><text:span text:style-name="T245">kto pažeidimą;</text:span></text:p>
        <text:p text:style-name="P246"><text:span text:style-name="T247">3</text:span><text:span text:style-name="T248">) skiria šio įstatymo nustatytas pinigines baudas.</text:span></text:p>
        <text:p text:style-name="P249"><text:span text:style-name="T250">2</text:span><text:span text:style-name="T251">. Poveikio priemonės taikomos, kai yra bent vienas iš šių pagrindų:</text:span></text:p>
        <text:p text:style-name="P252"><text:span text:style-name="T253">1</text:span><text:span text:style-name="T254">) organizuojamas ar įgyvendinamas vertybinių popierių viešas siūlymas arba prekyba reguliuojamoje rinkoje,<text:s/></text:span><text:span text:style-name="T255">jeigu prieš tai nebuvo patvirtintas ir (arba) paskelbtas prospektas arba prospektas yra negaliojantis, taip pat jeigu šių vertybinių popierių viešas siūlymas arba prekyba reguliuojamoje rinkoje yra uždrausti arba sustabdyti;</text:span></text:p>
        <text:p text:style-name="P256"><text:span text:style-name="T257">2</text:span><text:span text:style-name="T258">) prospekte pateikiama ne<text:s/></text:span><text:span text:style-name="T259">visa, neišsami arba klaidinanti informacija;</text:span></text:p>
        <text:p text:style-name="P260"><text:span text:style-name="T261">3</text:span><text:span text:style-name="T262">) nesilaikoma prospekte nustatytos vertybinių popierių viešo siūlymo arba įtraukimo į prekybą reguliuojamoje rinkoje tvarkos;</text:span></text:p>
        <text:p text:style-name="P263"><text:span text:style-name="T264">4</text:span><text:span text:style-name="T265">) nesilaikoma reikalavimo pateikti privalomą oficialų siūlymą supirkti liku</text:span><text:span text:style-name="T266">sias balsavimo teisę suteikiančias bendrovės akcijas;</text:span></text:p>
        <text:p text:style-name="P267"><text:span text:style-name="T268">5</text:span><text:span text:style-name="T269">) nustatytais terminais ir nustatyta tvarka nepaskelbiama ir (arba) nepateikiama šio įstatymo, kitų teisės aktų, kurių laikymosi priežiūra priskirta priežiūros institucijos kompetencijai, nustatyta</text:span><text:span text:style-name="T270"><text:s/>arba priežiūros institucijos pareikalauta informacija arba paskelbiama ir (arba) pateikiama neišsami, neteisinga arba netiksli informacija;</text:span></text:p>
        <text:p text:style-name="P271"><text:span text:style-name="T272">6</text:span><text:span text:style-name="T273">) nustatyta tvarka nevykdomi arba netinkamai vykdomi priežiūros institucijos pagal šio įstatymo 47 straipsnį d</text:span><text:span text:style-name="T274">uoti privalomi nurodymai;</text:span></text:p>
        <text:p text:style-name="P275"><text:span text:style-name="T276">7</text:span><text:span text:style-name="T277">) pažeisti Reglamente (EB) Nr. 1060/2009 nustatyti reikalavimai;</text:span></text:p>
        <text:p text:style-name="P278"><text:span text:style-name="T279">8</text:span><text:span text:style-name="T280">) trukdoma priežiūros institucijai arba jos įgaliotiems asmenims atlikti patikrinimus;</text:span></text:p>
        <text:p text:style-name="P281"><text:span text:style-name="T282">9</text:span><text:span text:style-name="T283">) padaromi kiti šio įstatymo arba kitų teisės aktų, kurių laiky</text:span><text:span text:style-name="T284">mosi priežiūra priskirta priežiūros institucijos kompetencijai, pažeidimai.</text:span></text:p>
        <text:p text:style-name="P285"><text:span text:style-name="T286">3</text:span><text:span text:style-name="T287">. Priežiūros institucijos sprendimas taikyti poveikio priemonę gali būti priimtas, jeigu praėjo ne daugiau kaip 5 metai nuo pažeidimo padarymo (esant trunkamam pažeidimui, –</text:span><text:span text:style-name="T288"><text:s/>nuo pažeidimo pabaigimo) dienos. Priežiūros institucijai pradėjus patikrinimą dėl galimo finansų rinką reglamentuojančio teisės akto pažeidimo ir apie tai raštu pranešus asmeniui, kuris įtariamas pažeidimo padarymu, nuo tokio pranešimo įteikimo dienos šio</text:span><text:span text:style-name="T289">je dalyje nustatytas senaties terminas nutraukiamas, tačiau ir tokiu atveju priežiūros institucijos sprendimas taikyti poveikio priemonę negali būti priimtas, jeigu praėjo daugiau kaip 10 metų nuo pažeidimo padarymo (esant trunkamam pažeidimui, – nuo pažei</text:span><text:span text:style-name="T290">dimo pabaigimo) dienos.</text:span></text:p>
        <text:p text:style-name="P291"><text:span text:style-name="T292">4</text:span><text:span text:style-name="T293">.</text:span><text:span text:style-name="T294"><text:tab/>Poveikio priemonių taikymo tvarką nustato Lietuvos banko įstatymas.“</text:span></text:p>
        <text:p text:style-name="P295"/>
        <text:p text:style-name="P296"><text:span text:style-name="T297">7</text:span><text:span text:style-name="T298"><text:s/>straipsnis.<text:s/></text:span><text:span text:style-name="T299">52 straipsnio pakeitimas</text:span></text:p>
        <text:p text:style-name="P300"><text:span text:style-name="T301">Pakeisti 52 straipsnį ir jį išdėstyti taip:</text:span></text:p>
        <text:p text:style-name="P302"><text:span text:style-name="T303">„</text:span><text:span text:style-name="T304">52</text:span><text:span text:style-name="T305"><text:s/>straipsnis.<text:s/></text:span><text:span text:style-name="T306">Baudos</text:span><text:span text:style-name="T307"><text:s/></text:span></text:p>
        <text:p text:style-name="P308"><text:span text:style-name="T309">1</text:span><text:span text:style-name="T310">. Priežiūros institucija<text:s/></text:span><text:span text:style-name="T311">skiria</text:span><text:span text:style-name="T312"><text:s/></text:span><text:span text:style-name="T313">baudas:</text:span></text:p>
        <text:p text:style-name="P314"><text:span text:style-name="T315">1</text:span><text:span text:style-name="T316">) juridiniams asmenims, kai netaikoma šio straipsnio 2 dalis, – iki 10 milijonų eurų arba iki 5 procentų bendrųjų metinių pajamų, atsižvelgdama į tai, kuri suma yra didesnė;</text:span></text:p>
        <text:p text:style-name="P317"><text:span text:style-name="T318">2</text:span><text:span text:style-name="T319">) juridinio asmens vadovams ir kitiems fiziniams asmenims,<text:s/></text:span><text:span text:style-name="T320">kai netaikoma šio straipsnio 2 dalis, – iki 2 milijonų eurų.<text:s/></text:span></text:p>
        <text:p text:style-name="P321"><text:span text:style-name="T322">2</text:span><text:span text:style-name="T323">. Už Reglamento (ES) Nr. 596/2014 17 straipsnio pažeidimus priežiūros institucija skiria baudas, kurių maksimalus dydis yra toks, kaip nurodyta Reglamento (ES) Nr. 596/2014 30 straipsnyje</text:span><text:span text:style-name="T324">.</text:span></text:p>
        <text:p text:style-name="P325"><text:span text:style-name="T326">3</text:span><text:span text:style-name="T327">. Juridinio asmens bendrosios metinės pajamos, pagal kurias nustatomas skiriamos baudos dydis, nustatomos pagal paskutinių sudarytų (pasirašytų) metinių finansinių ataskaitų duomenis.<text:s/></text:span><text:span text:style-name="T328">Jeigu juridinis asmuo priklauso patronuojančiajai įmonei,</text:span><text:span text:style-name="T329"><text:s/>kaip ji</text:span><text:span text:style-name="T330"><text:s/>apibrėžta Lietuvos Respublikos įmonių, priklausančių finansų konglomeratui, papildomos priežiūros įstatymo 2 straipsnio 22 dalyje,</text:span><text:span text:style-name="T331"><text:s/>bendrosios metinės pajamos, pagal kurias nustatomas skiriamos piniginės baudos dydis, yra pajamos, nurodytos pagrindinės pat</text:span><text:span text:style-name="T332">ronuojančiosios įmonės<text:s/></text:span><text:span text:style-name="T333">paskutinėse sudarytose (pasirašytose) metinėse konsoliduotosiose finansinėse ataskaitose</text:span><text:span text:style-name="T334">.</text:span></text:p>
        <text:p text:style-name="P335"><text:span text:style-name="T336">4</text:span><text:span text:style-name="T337">. Jeigu dėl šio</text:span><text:span text:style-name="T338"><text:s/></text:span><text:span text:style-name="T339">įstatymo 51 straipsnio 2 dalyje išvardytų pažeidimų buvo neteisėtai gauta pajamų, kitokios turtinės naudos, išvengta nuost</text:span><text:span text:style-name="T340">olių ar padaryta žalos ir tokių pajamų, kitokios turtinės naudos, išvengtų nuostolių ar padarytos žalos dydis, jeigu jį įmanoma nustatyti, viršijo šio straipsnio 1 dalyje nurodytų baudų dydžius, priežiūros institucija skiria baudą iki dvigubo neteisėtai ga</text:span><text:span text:style-name="T341">utų pajamų, kitokios turtinės naudos, išvengtų nuostolių arba padarytos žalos dydžio.</text:span></text:p>
        <text:p text:style-name="P342"><text:span text:style-name="T343">5</text:span><text:span text:style-name="T344">. Jeigu dėl Reglamento (ES) Nr. 596/2014 17 straipsnio pažeidimų buvo neteisėtai gauta pajamų, kitokios turtinės naudos, išvengta nuostolių ar padaryta žalos ir toki</text:span><text:span text:style-name="T345">ų pajamų, kitokios turtinės naudos, išvengtų nuostolių ar padarytos žalos dydis, jeigu jį įmanoma nustatyti, viršijo Reglamento (ES) Nr. 596/2014 30 straipsnyje nurodytus baudų dydžius, skiriama bauda iki trigubo neteisėtai gautų pajamų, kitokios turtinės<text:s/></text:span><text:span text:style-name="T346">naudos, išvengtų nuostolių ar padarytos žalos dydžio.</text:span></text:p>
        <text:p text:style-name="P347"><text:span text:style-name="T348">6</text:span><text:span text:style-name="T349">. Šio įstatymo 51 straipsnio 2 dalies 6 punkte nurodytais atvejais priežiūros institucija už kiekvieną privalomo nurodymo nevykdymo arba netinkamo vykdymo dieną skiria baudą iki vieno procento bend</text:span><text:span text:style-name="T350">rųjų metinių pajamų, o tais atvejais, kai sunku ar neįmanoma nustatyti bendrųjų metinių pajamų, – iki 1 500 eurų.</text:span></text:p>
        <text:p text:style-name="P351"><text:span text:style-name="T352">7</text:span><text:span text:style-name="T353">. Baudos apskaičiuojamos vadovaujantis Lietuvos banko įstatymo 43</text:span><text:span text:style-name="T354">3</text:span><text:span text:style-name="T355"><text:s/>straipsnyje nustatyta tvarka.</text:span><text:span text:style-name="T356">“</text:span></text:p>
        <text:p text:style-name="P357"/>
        <text:p text:style-name="P358"><text:span text:style-name="T359">8</text:span><text:span text:style-name="T360"><text:s/>straipsnis.<text:s/></text:span><text:span text:style-name="T361">53<text:s/></text:span><text:span text:style-name="T362">straipsnio pripažinimas netekusiu galios</text:span></text:p>
        <text:p text:style-name="P363"><text:span text:style-name="T364">Pripažinti netekusiu galios 53 straipsnį.</text:span></text:p>
        <text:p text:style-name="P365"/>
        <text:p text:style-name="P366"><text:span text:style-name="T367">9</text:span><text:span text:style-name="T368"><text:s/>straipsnis.<text:s/></text:span><text:span text:style-name="T369">Įstatymo įsigaliojimas, įgyvendinimas ir taikymas</text:span></text:p>
        <text:p text:style-name="P370"><text:span text:style-name="T371">1</text:span><text:span text:style-name="T372">. Šis įstatymas, išskyrus šio straipsnio 2 dalį, įsigalioja 2018 m. birželio 15 d.</text:span></text:p>
        <text:p text:style-name="P373"><text:span text:style-name="T374">2</text:span><text:span text:style-name="T375">. Priež</text:span><text:span text:style-name="T376">iūros institucija iki 2018 m. birželio 14 d. priima šio įstatymo įgyvendinamuosius teisės aktus.</text:span></text:p>
        <text:p text:style-name="P377"><text:span text:style-name="T378">3</text:span><text:span text:style-name="T379">. Iki šio įstatymo įsigaliojimo dienos pradėtos, bet nebaigtos poveikio priemonių taikymo procedūros vykdomos pagal iki šio įstatymo įsigaliojimo dienos g</text:span><text:span text:style-name="T380">aliojusias Lietuvos Respublikos vertybinių popierių įstatymo nuostatas.</text:span></text:p>
        <text:p text:style-name="P381"/>
        <text:p text:style-name="P382"><text:span text:style-name="T383">Skelbiu šį Lietuvos Respublikos Seimo priimtą įstatymą.</text:span></text:p>
        <text:p text:style-name="P384"/>
        <text:p text:style-name="P385"/>
        <text:p text:style-name="P386"/>
        <text:p text:style-name="P387">Respublikos Prezidentė<text:span text:style-name="T3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5T12:03:00Z</meta:creation-date>
    <dc:date>2018-06-15T12:03:00Z</dc:date>
    <meta:print-date>2004-12-10T05:45:00Z</meta:print-date>
    <meta:template xlink:href="Normal.dotm" xlink:type="simple"/>
    <meta:editing-cycles>2</meta:editing-cycles>
    <meta:editing-duration>PT0S</meta:editing-duration>
    <meta:document-statistic meta:page-count="6" meta:paragraph-count="59" meta:word-count="1598" meta:character-count="12988" meta:row-count="266" meta:non-whitespace-character-count="11449"/>
  </office:meta>
</office:document-meta>
</file>