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ILIEČIŲ NUOSAVYBĖS TEISIŲ Į IŠLIKUSĮ NEKILNOJAMĄJĮ TURTĄ ATKŪRIMO ĮSTATYMO NR.VIII-359 21 STRAIPSNIO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28</text:span><text:span text:style-name="T22"><text:s/>d. Nr.<text:s/></text:span><text:span text:style-name="T23">XIV-1242</text:span></text:p>
      <text:p text:style-name="P24">Vilnius</text:p>
      <text:p text:style-name="P25"/>
      <text:p text:style-name="P26"/>
      <text:section text:name="Sect1" text:style-name="S1">
        <text:p text:style-name="P27"><text:span text:style-name="T28">1</text:span><text:span text:style-name="T29"><text:s/>straipsnis.<text:s/></text:span><text:span text:style-name="T30">21 straipsnio pakeitimas</text:span></text:p>
        <text:p text:style-name="P31"><text:span text:style-name="T32">Pakeisti 21 straipsnio 4 dalį ir ją išdėstyti taip:</text:span></text:p>
        <text:p text:style-name="P33">„<text:span text:style-name="T34">4</text:span><text:span text:style-name="T35">. Piliečiai, pateikę prašymus atkurti nuosavybės teises į žemę, esančią miestams priskirtose teritorijose, įskaitant žemę, esančią miestams priskirtose teritorijose po 1995 m. birželio 1 d., iki<text:s/></text:span><text:span text:style-name="T36">2023 m. vasario 1 d.</text:span><text:span text:style-name="T37"><text:s/>gali pakeisti savo valią dėl atlyginimo<text:s/></text:span><text:span text:style-name="T38">būdo ir prašyti už valstybės išperkamą žemę arba jos dalį, už kurią nėra atlyginta, atlyginti lygiaverčiu miško plotu iš laisvos valstybinės žemės fonde esančių valstybinių miškų, rezervuotų nuosavybės teisėms atkurti, kaimo vietovėje, jeigu sprendimas dėl</text:span><text:span text:style-name="T39"><text:s/>nuosavybės teisių atkūrimo nepriimtas arba priimtas, bet iki prašymo pakeisti valią dėl atlyginimo būdo pateikimo dienos neįvykdytas arba iš dalies įvykdytas. Institucija,<text:s/></text:span><text:soft-page-break/><text:span text:style-name="T40">nagrinėjanti piliečių prašymus atkurti nuosavybės teises į išlikusį nekilnojamąjį t</text:span><text:span text:style-name="T41">urtą, į kurį piliečiui atkurtos nuosavybės teisės, priimtą ir neįvykdytą arba iš dalies įvykdytą sprendimą dėl nuosavybės teisių atkūrimo pakeičia administracine tvarka.</text:span><text:s/><text:span text:style-name="T42">Institucija, nagrinėjanti piliečių prašymus atkurti nuosavybės teises į žemę, esančią<text:s/></text:span><text:span text:style-name="T43">miestams priskirtose teritorijose, įskaitant žemę, esančią miestams priskirtose teritorijose po 1995 m. birželio 1 d., privalo ne vėliau kaip per du mėnesius nuo įstatymo pakeitimo priėmimo dienos informuoti piliečius atskiru raštu apie galimybę už valstyb</text:span><text:span text:style-name="T44">ės išperkamą žemę arba jos dalį, už kurią nėra atlyginta, atlyginti lygiaverčiu miško plotu iš laisvos valstybinės žemės fonde esančių valstybinių miškų, rezervuotų nuosavybės teisėms atkurti, kaimo vietovėje ir pilietis, pageidaujantis, kad <text:s/>už valstybės<text:s/></text:span><text:span text:style-name="T45">išperkamą žemę arba jos dalį, už kurią nėra atlyginta, būtų atlyginta lygiaverčiu miško plotu kaimo vietovėje, turi ne vėliau kaip iki 2023 m. vasario 1 d. žemėtvarkos skyriui <text:s/>pateikti prašymą, nurodant jame kadastro vietovę iš laisvos valstybinės žemės f</text:span><text:span text:style-name="T46">onde esančių valstybinių miškų, rezervuotų nuosavybės teisėms atkurti, kaimo vietovėje, kurioje jis pageidautų gauti neatlygintinai nuosavybėn lygiavertį turėtajam miško sklypą.“</text:span></text:p>
        <text:p text:style-name="P47"/>
        <text:p text:style-name="P48"><text:span text:style-name="T49">2</text:span><text:span text:style-name="T50"><text:s/>straipsnis.<text:s/></text:span><text:span text:style-name="T51">Įstatymo įsigaliojimas ir įgyvendinimas</text:span></text:p>
        <text:p text:style-name="P52">1. Šis įstatymas, išskyrus šio straipsnio 2 dalį, įsigalioja 2022 m. rugpjūčio 1 d.</text:p>
        <text:p text:style-name="P53">2. Lietuvos Respublikos Vyriausybė iki 2022 m. liepos 31 d. priima šio įstatymo įgyvendinamuosius teisės aktus.</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31T21:33:00Z</meta:creation-date>
    <dc:date>2022-07-31T21:33:00Z</dc:date>
    <meta:print-date>2004-12-10T05:45:00Z</meta:print-date>
    <meta:template xlink:href="Normal.dotm" xlink:type="simple"/>
    <meta:editing-cycles>2</meta:editing-cycles>
    <meta:editing-duration>PT0S</meta:editing-duration>
    <meta:document-statistic meta:page-count="3" meta:paragraph-count="29" meta:word-count="361" meta:character-count="2614" meta:row-count="103" meta:non-whitespace-character-count="2282"/>
  </office:meta>
</office:document-meta>
</file>