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2.8541in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1.0826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top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irželio 27 d. Nr. XIII-53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38 punktu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38.</text:p>
            </table:table-cell>
            <table:table-cell table:style-name="TableCell46">
              <text:p text:style-name="P47">XIIIP-931</text:p>
            </table:table-cell>
            <table:table-cell table:style-name="TableCell48">
              <text:p text:style-name="P49">Politinių kampanijų finansavimo ir finansavimo kontrolės <text:s/>įstatymo<text:s/><text:line-break/>Nr. IX-2428 11 straipsnio pakeitimo įstatymas</text:p>
            </table:table-cell>
            <table:table-cell table:style-name="TableCell50">
              <text:p text:style-name="P51"><text:span text:style-name="T52">Seimo nariai</text:span></text:p>
            </table:table-cell>
            <table:table-cell table:style-name="TableCell53">
              <text:p text:style-name="P54"><text:span text:style-name="T55">Seimo nariai“</text:span></text:p>
            </table:table-cell>
          </table:table-row>
        </table:table>
        <text:p text:style-name="P56"/>
        <text:p text:style-name="P57"/>
        <text:p text:style-name="P58"/>
        <text:p text:style-name="P59">Seimo Pirmininkas<text:span text:style-name="T6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4T06:02:00Z</meta:creation-date>
    <dc:date>2017-07-04T06:02:00Z</dc:date>
    <meta:print-date>2017-06-20T12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867" meta:row-count="28" meta:non-whitespace-character-count="766"/>
  </office:meta>
</office:document-meta>
</file>