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KAZIMIERO RAGULSKIO APDOVANOJIMO<text:s/></text:span><text:span text:style-name="T9">PAKRUOJO RAJONO SAVIVALDYBĖS PADĖKOS ŽENKLU</text:span></text:p>
      <text:p text:style-name="P10"/>
      <text:p text:style-name="P11">2021 m. spalio <text:s text:c="7"/>d. Nr. MP-</text:p>
      <text:p text:style-name="P12">Pakruojis</text:p>
      <text:p text:style-name="P13"/>
      <text:p text:style-name="P14"><text:span text:style-name="T15">Vadovaudamasis Lietuvos Respublikos vietos savivaldos įstatymo 20 straipsnio 4 dalimi, Pakruojo rajono savivaldybės tarybos 2011 m. liepos 7 d. sprendimu Nr. T-223 „Dėl Pakruojo rajono savivaldybės padėkos ženklo įsteigimo“ patvirtintais Apdovanojimo Pakru</text:span><text:span text:style-name="T16">ojo rajono savivaldybės padėkos ženklu nuostatais,<text:s/></text:span></text:p>
      <text:p text:style-name="P17"><text:span text:style-name="T18">a p d o v a n o j u <text:s/></text:span><text:span text:style-name="T19">Kazimierą Ragulskį</text:span><text:span text:style-name="T20"><text:s/></text:span><text:span text:style-name="T21">Pakruojo rajono savivaldybės padėkos ženklu</text:span><text:span text:style-name="T22"><text:s/></text:span><text:span text:style-name="T23">už išskirtinius pasiekimus ir išradimus technikos mokslų srityje, už mokslininkų mokslinės kompetencijos ugdymą, Pakru</text:span><text:span text:style-name="T24">ojo vardo garsinimą Lietuvoje ir pasaulyje</text:span><text:span text:style-name="T25">.</text:span></text:p>
      <text:p text:style-name="P26">Šis potvarkis gali būti skundžiamas Lietuvos Respublikos administracinių bylų teisenos įstatymo nustatyta tvarka.</text:p>
      <text:p text:style-name="P27"/>
      <text:p text:style-name="P28"><text:span text:style-name="T29">Savivaldybės meras<text:s/></text:span><text:span text:style-name="T30"><text:tab/><text:s/>Saulius Marg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8-09T07:25:00Z</meta:creation-date>
    <dc:date>2022-08-09T07:25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897" meta:row-count="24" meta:non-whitespace-character-count="793"/>
  </office:meta>
</office:document-meta>
</file>