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text-transform="uppercase" fo:color="#000000" style:font-size-complex="12pt"/>
    </style:style>
    <style:style style:name="P43" style:parent-style-name="Normal" style:family="paragraph">
      <style:paragraph-properties fo:margin-left="0.0055in" fo:margin-right="0.0236in">
        <style:tab-stops/>
      </style:paragraph-properties>
    </style:style>
    <style:style style:name="P44" style:parent-style-name="Normal" style:family="paragraph">
      <style:paragraph-properties fo:margin-left="0.0055in" fo:margin-right="0.0236in">
        <style:tab-stops/>
      </style:paragraph-properties>
    </style:style>
    <style:style style:name="P45" style:parent-style-name="Normal" style:family="paragraph">
      <style:paragraph-properties fo:margin-left="0.0055in" fo:margin-right="0.0236in">
        <style:tab-stops/>
      </style:paragraph-properties>
    </style:style>
    <style:style style:name="P46" style:parent-style-name="Normal" style:family="paragraph">
      <style:paragraph-properties fo:margin-left="0.0055in" fo:margin-right="0.0236in">
        <style:tab-stops/>
      </style:paragraph-properties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2014–2020 METŲ</text:span><text:span text:style-name="T17"><text:s/>EUROPOS SĄJUNGOS FONDŲ INVESTICIJŲ VEIKSMŲ PROGRAMOS 8 PRIORITETO „SOCIALINĖS ĮTRAUKTIES DIDINIMAS IR KOVA SU SKURDU“<text:s/></text:span><text:span text:style-name="T18">JUNGTINĖS PRIEMONĖS NR. J02-CPVA-V „</text:span><text:span text:style-name="T19">PROFILAKTIKOS, DIAGNOSTIKOS IR GYDYMO PASLAUGŲ KOKYBĖS IR PRIEINAMUMO GERINIMAS TUBERKULIOZĖS BEI ŪMI</text:span><text:span text:style-name="T20">Ų INFEKCINIŲ IR LĖTINIŲ KVĖPAVIMO TAKŲ LIGŲ SRITYSE“<text:s/></text:span><text:span text:style-name="T21">IŠ EUROPOS SĄJUNGOS STRUKTŪRINIŲ FONDŲ LĖŠŲ SIŪLOMŲ BENDRAI FINANSUOTI VALSTYBĖS PROJEKTŲ SĄRAŠO NR. 11 PATVIRTINIMO</text:span></text:p>
      <text:p text:style-name="P22"/>
      <text:p text:style-name="P23">2020 m. gegužės 20 d. Nr. V-1229 <text:s/></text:p>
      <text:p text:style-name="P24">Vilnius</text:p>
      <text:p text:style-name="P25"/>
      <text:p text:style-name="P26"><text:span text:style-name="T27">Vadovaudamasis<text:s/></text:span><text:span text:style-name="T28">2014–2020 metų Lietuvos Re</text:span><text:span text:style-name="T29">spublikos sveikatos apsaugos ministerijos valstybės projektų planavimo tvarkos aprašo, patvirtinto</text:span><text:span text:style-name="T30"><text:s/></text:span><text:span text:style-name="T31">Lietuvos Respublikos sveikatos apsaugos ministro 2015 m. birželio 12 d. įsakymu Nr. V-761 „Dėl 2014–2020 metų Lietuvos Respublikos sveikatos apsaugos ministe</text:span><text:span text:style-name="T32">rijos valstybės projektų planavimo tvarkos aprašo patvirtinimo“, 41 punktu,</text:span></text:p>
      <text:p text:style-name="P33"><text:span text:style-name="T34">t v i r t i n u 2014</text:span><text:span text:style-name="T35">–</text:span><text:span text:style-name="T36">2020 metų<text:s/></text:span><text:span text:style-name="T37">Europos Sąjungos fondų investicijų veiksmų programos 8 prioriteto „Socialinės įtraukties didinimas ir kova su skurdu“<text:s/></text:span><text:span text:style-name="T38">jungtinės priemonės Nr. J02-C</text:span><text:span text:style-name="T39">PVA-V „P</text:span>rofilaktikos, diagnostikos ir gydymo paslaugų kokybės ir prieinamumo gerinimas tuberkuliozės bei ūmių infekcinių ir lėtinių kvėpavimo takų ligų srityse“ iš<text:s/><text:span text:style-name="T40">Europos Sąjungos struktūrinių fondų lėšų siūlomų bendrai finansuoti valstybės projektų sąraš</text:span><text:span text:style-name="T41">ą Nr. 11 (pridedama)</text:span><text:span text:style-name="T42">.</text:span></text:p>
      <text:p text:style-name="P43"/>
      <text:p text:style-name="P44"/>
      <text:p text:style-name="P45"/>
      <text:p text:style-name="P46"><text:span text:style-name="T47">Sveikatos apsaugos ministras</text:span><text:span text:style-name="T48"><text:s text:c="2"/></text:span><text:span text:style-name="T49"><text:tab/></text:span><text:span text:style-name="T50"><text:tab/></text:span><text:span text:style-name="T51"><text:tab/></text:span><text:span text:style-name="T52"><text:tab/><text:s text:c="35"/>Aurelijus Veryga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6-18T08:31:00Z</meta:creation-date>
    <dc:date>2020-06-18T08:31:00Z</dc:date>
    <meta:print-date>2017-09-14T11:4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73" meta:character-count="1496" meta:row-count="25" meta:non-whitespace-character-count="1332"/>
  </office:meta>
</office:document-meta>
</file>