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6" style:parent-style-name="Normal" style:family="paragraph">
      <style:paragraph-properties>
        <style:tab-stops>
          <style:tab-stop style:type="left" style:position="-0.1972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1998 M. LAPKRIČIO 17 D. NUTARIMO NR. 1341 „DĖL TARNYBINIŲ LENGVŲJŲ AUTOMOBILIŲ BIUDŽETINĖSE ĮSTAIGOSE“ PAKEITIMO</text:span></text:p>
      <text:p text:style-name="P21"/>
      <text:p text:style-name="P22"><text:span text:style-name="T23">2015 m. gruodžio 23 d.</text:span><text:span text:style-name="T24"><text:s/>Nr.<text:s/></text:span><text:span text:style-name="T25">1373</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yriausybės 1998 m. lapkričio 17 d. nutarimą Nr. 1341 „Dėl tarnybinių lengvųjų automobilių biudžetinėse įstaigose“:</text:span></text:p>
      <text:p text:style-name="P36"><text:span text:style-name="T37">1.1</text:span><text:span text:style-name="T38">. Pakeisti preambulę ir ją išdėstyti taip:</text:span></text:p>
      <text:p text:style-name="P39"><text:span text:style-name="T40">„Vadovaudamasi Lietuvos Respublikos valstybės tarnybos įstatymo 41 straipsnio 9 dalimi, Lietuvos Respublikos valstybės ir savivaldybių turto valdymo, naudojimo ir disponavimo juo įstatymo 7 straipsnio 3 dalimi ir siekdama taupiai naudoti valstybės lėšas, Lietuvos Respublikos Vyriausybė</text:span><text:span text:style-name="T41"><text:s/>nutari</text:span><text:span text:style-name="T42">a:“.</text:span></text:p>
      <text:p text:style-name="P43"><text:span text:style-name="T44">1.2</text:span><text:span text:style-name="T45">. Pakeisti 1.1 papunktį ir jį išdėstyti taip:</text:span></text:p>
      <text:p text:style-name="P46"><text:span text:style-name="T47">„</text:span><text:span text:style-name="T48">1.1</text:span><text:span text:style-name="T49">. Ministerijos ir Lietuvos Respublikos Vyriausybės kanceliarija</text:span><text:span text:style-name="T50"><text:s/></text:span><text:span text:style-name="T51">gali turėti ne daugiau kaip 4 tarnybinius lengvuosius automobilius, skirtus naudoti tarnybos reikmėms.“</text:span></text:p>
      <text:p text:style-name="P52"><text:span text:style-name="T53">1.3</text:span><text:span text:style-name="T54">. Pakeisti 1.4 papunktį ir jį išdėstyti taip:</text:span></text:p>
      <text:p text:style-name="P55"><text:span text:style-name="T56">„</text:span><text:span text:style-name="T57">1.4</text:span><text:span text:style-name="T58">. Į šio nutarimo 1.1–1.3 papunkčiuose nurodytą tarnybinių lengvųjų automobilių skaičių neįeina šio nutarimo 3 punkte nurodyti lengvieji automobiliai ir įsigyti naudojant Europos Sąjungos ir kitą gaunamą finansinę paramą lengvieji automobiliai, kurių naudojimo paskirtis negali būti keičiama atsižvelgiant į paramos teikimo sąlygas.“</text:span></text:p>
      <text:p text:style-name="P59"><text:span text:style-name="T60">1.4</text:span><text:span text:style-name="T61">. Pakeisti 1.5 papunkčio pirmąją pastraipą ir ją išdėstyti taip:</text:span></text:p>
      <text:p text:style-name="P62"><text:span text:style-name="T63">„</text:span><text:span text:style-name="T64">1.5</text:span><text:span text:style-name="T65">. Šio nutarimo 1.1–1.3 papunkčiai netaikomi:“.</text:span></text:p>
      <text:p text:style-name="P66"><text:span text:style-name="T67">1.5</text:span><text:span text:style-name="T68">. Pakeisti 1.6 papunktį ir jį išdėstyti taip:</text:span></text:p>
      <text:p text:style-name="P69"><text:span text:style-name="T70">„</text:span><text:span text:style-name="T71">1.6</text:span><text:span text:style-name="T72">. Lengvieji automobiliai įsigyjami, nuomojami arba nuomojami pagal veiklos nuomos sutartį, vadovaujantis Lietuvos Respublikos viešųjų pirkimų įstatymu.“</text:span></text:p>
      <text:p text:style-name="P73"><text:span text:style-name="T74">1.6</text:span><text:span text:style-name="T75">. Pakeisti 1.9 papunktį ir jį išdėstyti taip:</text:span></text:p>
      <text:p text:style-name="P76"><text:span text:style-name="T77">„</text:span><text:span text:style-name="T78">1.9</text:span><text:span text:style-name="T79">. Šio nutarimo 1.8 papunktyje nurodyta kompensacija nemokama už laikotarpį, kurį šio nutarimo 1.8.1 ir 1.8.2 papunkčiuose</text:span><text:span text:style-name="T80"><text:s/></text:span><text:span text:style-name="T81">nurodyti asmenys išvykę į tarnybinę komandiruotę tarnybiniu įstaigos transportu kartu su komisijos ar delegacijos nariais arba jiems apmokamos tarnybinės komandiruotės kelionės kitomis transporto priemonėmis<text:s/></text:span><text:soft-page-break/><text:span text:style-name="T82">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span></text:p>
      <text:p text:style-name="P83"><text:span text:style-name="T84">1.7</text:span><text:span text:style-name="T85">. Pakeisti 1.10 papunktį ir jį išdėstyti taip:</text:span></text:p>
      <text:p text:style-name="P86"><text:span text:style-name="T87">„</text:span><text:span text:style-name="T88">1.10</text:span><text:span text:style-name="T89">. Biudžetinių įstaigų vadovai turi užtikrinti racionalų lėšų tarnybiniams lengviesiems automobiliams išlaikyti naudojimą ir tarnybinių lengvųjų automobilių naudojimą tik tarnybos reikmėms, išskyrus šio nutarimo 1.10</text:span><text:span text:style-name="T90">1</text:span><text:span text:style-name="T91"><text:s/>papunktyje numatytus atvejus.“</text:span></text:p>
      <text:p text:style-name="P92"><text:span text:style-name="T93">1.8</text:span><text:span text:style-name="T94">. Pakeisti 1.10</text:span><text:span text:style-name="T95">1</text:span><text:span text:style-name="T96"><text:s/>papunkčio pirmąją pastraipą ir ją išdėstyti taip:</text:span></text:p>
      <text:p text:style-name="P97"><text:span text:style-name="T98">„</text:span><text:span text:style-name="T99">1.10</text:span><text:span text:style-name="T100">1</text:span><text:span text:style-name="T101">. Lietuvos Respublikos Vyriausybės nariai, Vyriausybės kancleris, Lietuvos kariuomenės, Lietuvos Respublikos Konstitucinio Teismo, Lietuvos Aukščiausiojo Teismo, Lietuvos vyriausiojo administracinio teismo, Lietuvos apeliacinio teismo, apygardų teismų, Lietuvos Respublikos generalinės prokuratūros, Lietuvos Respublikos valstybės saugumo departamento, Lietuvos Respublikos specialiųjų tyrimų tarnybos, diplomatinių atstovybių vadovai turi teisę naudotis tarnybiniais lengvais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span></text:p>
      <text:p text:style-name="P102"><text:span text:style-name="T103">1.9</text:span><text:span text:style-name="T104">. Pakeisti 1.11 papunktį ir jį išdėstyti taip:</text:span></text:p>
      <text:p text:style-name="P105"><text:span text:style-name="T106">„</text:span><text:span text:style-name="T107">1.11</text:span><text:span text:style-name="T108">. Lietuvos Respublikos specialiesiems atašė teisė naudotis lengvaisiais automobiliais suteikiama Užsienio reikalų ministerijai, o Lietuvos Respublikos gynybos atašė – Krašto apsaugos ministerijai, tai raštu suderinus su Lietuvos Respublikos Vyriausybės kanceliarija.“</text:span></text:p>
      <text:p text:style-name="P109"><text:span text:style-name="T110">1.10</text:span><text:span text:style-name="T111">. Pakeisti 1.8 papunkčio pirmąją pastraipą ir ją išdėstyti taip:</text:span></text:p>
      <text:p text:style-name="P112"><text:span text:style-name="T113">„</text:span><text:span text:style-name="T114">1.8</text:span><text:span text:style-name="T115">. Ministerijos, įstaigos prie ministerijų ir kitos ministerijoms pavaldžios valstybės institucijos ir įstaigos, neviršydamos šio nutarimo 2 punkte joms nustatyto išlaidų tarnybiniams lengviesiems automobiliams išlaikyti, nuomotis arba nuomotis pagal veiklos nuomos sutartį dydžio, turi teisę kas mėnesį mokėti ne didesnę kaip 0,5 Lietuvos statistikos departamento paskutinį kartą paskelbto šalies ūkio vidutinio mėnesinio darbo užmokesčio dydžio kompensaciją degalų įsigijimo ir automobilio amortizacijos išlaidoms padengti, kuri naudojama neatsiskaitytinai, naudojantiesiems netarnybinius automobilius tarnybos reikmėms:“.</text:span></text:p>
      <text:p text:style-name="P116"><text:span text:style-name="T117">1.11</text:span><text:span text:style-name="T118">. Pakeisti 2.1 papunktį ir jį išdėstyti taip:</text:span></text:p>
      <text:p text:style-name="P119"><text:span text:style-name="T120">„</text:span><text:span text:style-name="T121">2.1</text:span><text:span text:style-name="T122">. ministerijoms kartu su įstaigomis prie ministerijų ir kitomis ministerijoms pavaldžiomis valstybės institucijomis ir įstaigomis, Lietuvos Respublikos Vyriausybės kanceliarijai kartu su Vyriausybės atstovų apskrityse tarnybomis – iki 3;“.</text:span></text:p>
      <text:p text:style-name="P123"><text:span text:style-name="T124">1.12</text:span><text:span text:style-name="T125">. Pakeisti 3 punktą ir jį išdėstyti taip:</text:span></text:p>
      <text:p text:style-name="P126"><text:span text:style-name="T127">„</text:span><text:span text:style-name="T128">3</text:span><text:span text:style-name="T129">. Nustatyti, kad specialiosioms transporto priemonėms, taktinėms ir logistinėms transporto priemonėms, kaip jos apibrėžtos Lietuvos Respublikos saugaus eismo automobilių keliais įstatyme, lengviesiems automobiliams, naudojamiems kriminalinės žvalgybos</text:span><text:span text:style-name="T130"><text:s/></text:span><text:span text:style-name="T131">subjektų, kaip jie apibrėžti Lietuvos Respublikos kriminalinės žvalgybos įstatyme, Aplinkos<text:s/></text:span><text:soft-page-break/><text:span text:style-name="T132">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 vykdyti, Techninės pagalbos neįgaliesiems centro prie Socialinės apsaugos ir darbo ministerijos ir Neįgalumo ir darbingumo nustatymo tarnybos prie Socialinės apsaugos ir darbo ministerijos</text:span><text:span text:style-name="T133"><text:s/></text:span><text:span text:style-name="T134">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augalininkystės tarnybos prie Žemės ūkio ministerijos lengviesie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io turizmo departamento prie Ūkio ministerijos lengviesiems automobiliams, naudojamiems kelionių organizatorių kontrolei vykdyti,</text:span><text:span text:style-name="T135"><text:s/></text:span><text:span text:style-name="T136">Valstybinės vartotojų<text:s/></text:span><text:soft-page-break/><text:span text:style-name="T137">teisių apsaugos tarnybos</text:span><text:span text:style-name="T138"><text:s/></text:span><text:span text:style-name="T139">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 reikalų ministras, o Lietuvos Respublikos gynybos atašė – krašto apsaugos ministras.“</text:span></text:p>
      <text:p text:style-name="P140"><text:span text:style-name="T141">1.13</text:span><text:span text:style-name="T142">. Pakeisti 4.2 papunktį ir jį išdėstyti taip:</text:span></text:p>
      <text:p text:style-name="P143"><text:span text:style-name="T144">„</text:span><text:span text:style-name="T145">4.2</text:span><text:span text:style-name="T146">. ministrus – patvirtinti šio nutarimo 1.3 papunktyje nurodytą tarnybinių lengvųjų automobilių skaičių, 1.8 papunktyje nurodytų kompensacijų dydį, 3 punkte nurodytus išlaidų dydžius;“.</text:span></text:p>
      <text:p text:style-name="P147"><text:span text:style-name="T148">1.14</text:span><text:span text:style-name="T149">. Pakeisti 4.3 papunktį ir jį išdėstyti taip:</text:span></text:p>
      <text:p text:style-name="P150"><text:span text:style-name="T151">„</text:span><text:span text:style-name="T152">4.3</text:span><text:span text:style-name="T153">. ministrus, Lietuvos Respublikos Vyriausybės kanceliarijos, Vyriausybės įstaigų ir kitų Lietuvos Respublikos Vyriausybei atskaitingų valstybės institucijų ir įstaigų vadovus – iki 2010 m. liepos 1 d. optimizuoti tarnybinių lengvųjų automobilių skaičių, atsižvelgiant į šio nutarimo 1.1–1.5 papunkčius.“</text:span></text:p>
      <text:p text:style-name="P154"><text:span text:style-name="T155">1.15</text:span><text:span text:style-name="T156">. Pakeisti 5.2.1 papunktį ir jį išdėstyti taip:</text:span></text:p>
      <text:p text:style-name="P157"><text:span text:style-name="T158">„</text:span><text:span text:style-name="T159">5.2.1</text:span><text:span text:style-name="T160">. nustatyti, kad iš savivaldybių biudžetų išlaikomos biudžetinės įstaigos ne brangesnius kaip 17 377 eurai (be pridėtinės vertės mokesčio) lengvuosius automobilius, turinčius ne daugiau kaip 5 sėdimas vietas, ir kitus lengvuosius automobilius, ne brangesnius kaip 26 065 eurai (be pridėtinės vertės mokesčio), gali įsigyti, nuomotis arba nuomotis pagal veiklos nuomos sutartį tik savininko teises ir pareigas įgyvendinančios institucijos leidžiamos, o brangesnius kaip 17 377 eurai (be pridėtinės vertės mokesčio) lengvuosius automobilius, turinčius ne daugiau kaip 5 sėdimas vietas, ir kitus lengvuosius automobilius, brangesnius kaip 26 065 eurai (be pridėtinės vertės mokesčio), – tik savivaldybės tarybos leidžiamos;“.</text:span></text:p>
      <text:p text:style-name="P161"><text:span text:style-name="T162">2</text:span><text:span text:style-name="T163">. Šio nutarimo 1.12 papunktis įsigalioja 2016 m. sausio 1 dieną.</text:span></text:p>
      <text:p text:style-name="P164"/>
      <text:p text:style-name="P165"/>
      <text:p text:style-name="P166"/>
      <text:p text:style-name="P167"><text:span text:style-name="T168">Ministras Pirmininkas</text:span><text:span text:style-name="T169"><text:tab/>Algirdas Butkevičius</text:span></text:p>
      <text:p text:style-name="P170"/>
      <text:p text:style-name="P171"/>
      <text:p text:style-name="P172"/>
      <text:p text:style-name="P173"><text:span text:style-name="T174">Finansų ministras</text:span><text:span text:style-name="T17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1T10:04:00Z</meta:creation-date>
    <dc:date>2017-06-21T10:04:00Z</dc:date>
    <meta:print-date>2015-12-18T11:55:00Z</meta:print-date>
    <meta:template xlink:href="Normal.dotm" xlink:type="simple"/>
    <meta:editing-cycles>2</meta:editing-cycles>
    <meta:editing-duration>PT0S</meta:editing-duration>
    <meta:document-statistic meta:page-count="4" meta:paragraph-count="137" meta:word-count="1387" meta:character-count="11161" meta:row-count="260" meta:non-whitespace-character-count="9911"/>
  </office:meta>
</office:document-meta>
</file>