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letter-spacing="-0.0027in" style:font-size-complex="12pt"/>
    </style:style>
    <style:style style:name="T13" style:parent-style-name="DefaultParagraphFont" style:family="text">
      <style:text-properties fo:letter-spacing="-0.0027in"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baseline"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color="#000000"/>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font-size="14pt" style:font-size-asian="14pt" style:font-size-complex="14pt"/>
    </style:style>
    <style:style style:name="P3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15%" fo:background-color="#FFFFFF"/>
      <style:text-properties fo:color="#000000" style:font-size-complex="12pt" style:language-asian="lt" style:country-asian="LT"/>
    </style:style>
    <style:style style:name="P42" style:parent-style-name="Normal" style:family="paragraph">
      <style:paragraph-properties fo:text-align="justify" fo:line-height="115%" fo:text-indent="0.5909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fo:background-color="#FFFFFF"/>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family="paragraph">
      <style:paragraph-properties style:punctuation-wrap="simple" style:vertical-align="baseline">
        <style:tab-stops>
          <style:tab-stop style:type="left" style:position="5.1187in"/>
        </style:tab-stops>
      </style:paragraph-properties>
    </style:style>
    <style:style style:name="P61" style:parent-style-name="Normal" style:family="paragraph">
      <style:paragraph-properties style:punctuation-wrap="simple" style:vertical-align="baseline">
        <style:tab-stops>
          <style:tab-stop style:type="left" style:position="5.1187in"/>
        </style:tab-stops>
      </style:paragraph-properties>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widows="0" fo:orphans="0" fo:break-before="page" fo:margin-left="3.6222in" style:page-number="1">
        <style:tab-stops/>
      </style:paragraph-properties>
      <style:text-properties fo:color="#000000" fo:hyphenate="false"/>
    </style:style>
    <style:style style:name="P67" style:parent-style-name="Normal" style:family="paragraph">
      <style:paragraph-properties fo:widows="0" fo:orphans="0" fo:margin-left="3.6222in">
        <style:tab-stops/>
      </style:paragraph-properties>
      <style:text-properties fo:color="#000000" fo:hyphenate="false"/>
    </style:style>
    <style:style style:name="P68" style:parent-style-name="Normal" style:family="paragraph">
      <style:paragraph-properties fo:widows="0" fo:orphans="0" fo:margin-left="3.6222in">
        <style:tab-stops/>
      </style:paragraph-properties>
      <style:text-properties fo:color="#000000" fo:hyphenate="false"/>
    </style:style>
    <style:style style:name="P69"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color="#000000" fo:hyphenate="false"/>
    </style:style>
    <style:style style:name="P70"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language="en" fo:country="US"/>
    </style:style>
    <style:style style:name="T73" style:parent-style-name="DefaultParagraphFont" style:family="text">
      <style:text-properties fo:color="#000000"/>
    </style:style>
    <style:style style:name="P74"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style:font-size-complex="12pt" fo:hyphenate="false"/>
    </style:style>
    <style:style style:name="P79" style:parent-style-name="Normal" style:family="paragraph">
      <style:paragraph-properties fo:widows="0" fo:orphans="0" fo:text-align="justify"/>
      <style:text-properties fo:color="#000000" style:font-size-complex="12p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widows="0" fo:orphans="0" fo:text-align="center" fo:text-indent="0.043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justify" fo:line-height="115%"/>
      <style:text-properties style:font-size-complex="12pt" fo:hyphenate="false"/>
    </style:style>
    <style:style style:name="P8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4.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15%"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15%"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widows="0" fo:orphans="0" fo:text-align="center" fo:text-indent="0.043in"/>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widows="0" fo:orphans="0" fo:text-align="justify" fo:line-height="115%" fo:text-indent="0.3937in"/>
      <style:text-properties fo:color="#000000" style:font-size-complex="12pt" fo:hyphenate="false"/>
    </style:style>
    <style:style style:name="P163"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15%"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15%"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15%"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15%"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fo:background-color="#FFFFFF"/>
    </style:style>
    <style:style style:name="P194" style:parent-style-name="Normal" style:family="paragraph">
      <style:paragraph-properties fo:widows="0" fo:orphans="0" fo:text-align="justify" fo:line-height="115%"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15%"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text-align="justify" style:vertical-align="middle" fo:line-height="115%"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15%"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line-height="115%"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15%"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15%"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3937in"/>
      <style:text-properties fo:hyphenate="false"/>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P304" style:parent-style-name="Normal" style:family="paragraph">
      <style:paragraph-properties fo:widows="0" fo:orphans="0" fo:text-align="justify" fo:line-height="115%" fo:text-indent="0.3937in"/>
      <style:text-properties fo:hyphenate="false"/>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15%" fo:text-indent="0.3937in"/>
      <style:text-properties fo:hyphenate="false"/>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font-style="italic" style:font-style-asian="italic" style:font-style-complex="italic" fo:color="#000000" fo:letter-spacing="-0.0027in"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font-style="italic" style:font-style-asian="italic" style:font-style-complex="italic"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font-style="italic" style:font-style-asian="italic" style:font-style-complex="italic" fo:color="#000000" fo:letter-spacing="-0.0027in" style:font-size-complex="12pt"/>
    </style:style>
    <style:style style:name="T316" style:parent-style-name="DefaultParagraphFont" style:family="text">
      <style:text-properties fo:color="#000000" fo:letter-spacing="-0.0027in" style:font-size-complex="12pt"/>
    </style:style>
    <style:style style:name="P317" style:parent-style-name="Normal" style:family="paragraph">
      <style:paragraph-properties fo:widows="0" fo:orphans="0" fo:text-align="justify" fo:line-height="115%"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15%" fo:text-indent="0.3937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widows="0" fo:orphans="0" fo:text-align="center" fo:text-indent="0.043in"/>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widows="0" fo:orphans="0" fo:text-align="justify" fo:line-height="115%"/>
      <style:text-properties style:font-size-complex="12pt"/>
    </style:style>
    <style:style style:name="P327" style:parent-style-name="Normal" style:family="paragraph">
      <style:paragraph-properties fo:widows="0" fo:orphans="0" fo:text-align="justify" fo:line-height="115%" fo:text-indent="0.3937in"/>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widows="0" fo:orphans="0" fo:text-align="justify" fo:line-height="115%" fo:text-indent="0.3937in"/>
      <style:text-properties fo:hyphenate="false"/>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widows="0" fo:orphans="0" fo:text-align="justify" fo:line-height="115%" fo:text-indent="0.3937in"/>
      <style:text-properties fo:hyphenate="false"/>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widows="0" fo:orphans="0" fo:text-align="justify" fo:line-height="115%" fo:text-indent="0.3937in"/>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P339" style:parent-style-name="Normal" style:family="paragraph">
      <style:paragraph-properties fo:widows="0" fo:orphans="0" fo:text-align="justify" fo:line-height="115%"/>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widows="0" fo:orphans="0"/>
      <style:text-properties fo:font-weight="bold" style:font-weight-asian="bold" style:font-weight-complex="bold" fo:text-transform="uppercase" fo:color="#000000" fo:hyphenate="false"/>
    </style:style>
    <style:style style:name="P346" style:parent-style-name="Normal" style:family="paragraph">
      <style:paragraph-properties fo:widows="0" fo:orphans="0" fo:text-align="justify" fo:line-height="115%"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15%"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15%"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15%" fo:text-indent="0.4368in"/>
      <style:text-properties fo:hyphenate="false"/>
    </style:style>
    <style:style style:name="P358" style:parent-style-name="Normal" style:family="paragraph">
      <style:paragraph-properties fo:widows="0" fo:orphans="0" fo:text-align="center" fo:line-height="115%" fo:text-indent="0.3937in">
        <style:tab-stops>
          <style:tab-stop style:type="left" style:position="2.75in"/>
          <style:tab-stop style:type="center" style:position="3.3465in"/>
          <style:tab-stop style:type="left" style:position="3.7409in"/>
          <style:tab-stop style:type="left" style:position="7.0875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center" fo:line-height="115%" fo:text-indent="0.3937in">
        <style:tab-stops>
          <style:tab-stop style:type="left" style:position="3.7409in"/>
          <style:tab-stop style:type="left" style:position="7.0875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line-height="115%" fo:text-indent="0.3937in">
        <style:tab-stops>
          <style:tab-stop style:type="left" style:position="3.7409in"/>
          <style:tab-stop style:type="left" style:position="7.0875in"/>
        </style:tab-stops>
      </style:paragraph-properties>
      <style:text-properties style:font-weight-complex="bold" style:font-size-complex="12pt" style:language-asian="lt" style:country-asian="LT"/>
    </style:style>
    <style:style style:name="P364" style:parent-style-name="Normal" style:family="paragraph">
      <style:paragraph-properties fo:widows="0" fo:orphans="0" fo:text-align="justify" fo:line-height="115%" fo:text-indent="0.3937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color="#000000" fo:letter-spacing="-0.0027in" style:font-size-complex="12pt"/>
    </style:style>
    <style:style style:name="P371" style:parent-style-name="Normal" style:family="paragraph">
      <style:paragraph-properties fo:text-align="center" fo:line-height="150%"/>
      <style:text-properties fo:hyphenate="false"/>
    </style:style>
    <style:style style:name="P372" style:parent-style-name="Normal" style:family="paragraph">
      <style:paragraph-properties fo:text-align="center" fo:line-height="150%"/>
      <style:text-properties fo:hyphenate="false"/>
    </style:style>
    <style:style style:name="T3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text:s/></text:span><text:span text:style-name="T12">2011 M. GEGUŽĖS 9 D.</text:span><text:span text:style-name="T13"><text:s/></text:span><text:span text:style-name="T14">ĮSAKYMO NR. 3D-389 „</text:span><text:span text:style-name="T15">DĖL<text:s/></text:span><text:span text:style-name="T16">NUOSTOLIŲ DĖL UŽKREČIAMŲJŲ LIGŲ – GALVIJŲ TUBERKULIOZĖS, GALVIJŲ BRUCELIOZĖS, ENZOOTINĖS GALVIJŲ LEUKOZĖS – ŽIDINIO GALVIJŲ BANDOJE SUNAIKINIMO ĮVERTINIMO IR ATLYGINIMO TAISYKLIŲ PATVIRTINIMO</text:span><text:span text:style-name="T17">“ PAKEITIMO</text:span></text:p>
      <text:p text:style-name="P18"/>
      <text:p text:style-name="P19">2023 m. rugsėjo<text:s/><text:span text:style-name="T20">21</text:span><text:s/>d. Nr.<text:s/><text:span text:style-name="T21">3D-621</text:span></text:p>
      <text:p text:style-name="P22">Vilnius</text:p>
      <text:p text:style-name="P23"/>
      <text:p text:style-name="P24"/>
      <text:p text:style-name="P25"><text:span text:style-name="T26">1</text:span><text:span text:style-name="T27">. P a k e i č i u<text:s/></text:span><text:span text:style-name="T28">Lietuvos Respublikos žemės ūkio ministro 2011 m. gegužės 9 d. įsakymą Nr. 3D-389 „Dėl Nuostolių</text:span><text:span text:style-name="T29"><text:s/>dėl užkrečiamųjų ligų – galvijų tuberkuliozės, galvijų bruceliozės, enzootinės galvijų leukozės – židinio galvijų bandoje sunaikinimo įvertinimo ir atlyginimo taisyklių<text:s/></text:span><text:span text:style-name="T30">patvirtinimo“ ir jį išdėstau nauja redakcija:</text:span></text:p>
      <text:p text:style-name="P31"/>
      <text:p text:style-name="P32"><text:span text:style-name="T33">„</text:span><text:span text:style-name="T34">LIETUVOS RESPUBLIKOS ŽEMĖS ŪKIO MINISTRAS</text:span></text:p>
      <text:p text:style-name="P35"/>
      <text:soft-page-break/>
      <text:p text:style-name="P36">ĮSAKYMAS</text:p>
      <text:p text:style-name="P37"><text:span text:style-name="T38">DĖL<text:s/></text:span><text:span text:style-name="T39">NUOSTOLIŲ DĖL UŽKREČIAMŲJŲ LIGŲ – GALVIJŲ TUBERKULIOZĖS, GALVIJŲ BRUCELIOZĖS, ENZOOTINĖS GALVIJŲ LEUKOZĖS – ŽIDINIO GALVIJŲ BANDOJE SUNAIKINIMO ĮVERTINIMO IR ATLYGINIMO TAISYKLIŲ PATVIRTINIMO</text:span><text:span text:style-name="T40"><text:s/></text:span></text:p>
      <text:p text:style-name="P41"/>
      <text:p text:style-name="P42"><text:span text:style-name="T43">Vadovaudamasis Lietuvos Respublikos žemės ūkio, maisto ūkio ir kaimo plėtros įstatymo 7 straipsnio 2 dalies 6 punktu, 8 straipsnio 1 dalimi,<text:s/></text:span><text:span text:style-name="T44">2021 m. gruodžio 2 d. Europos Parlamento ir Tarybos reglamentu (ES) Nr. 2021/2116 dėl bendros žemės ūkio politikos finansavimo, valdymo ir stebėsenos, kuriuo panaikinamas Reglamentas (ES) Nr. 1306/2013,</text:span><text:span text:style-name="T45"><text:s/>2021 m. balandžio 28 d. Europos Parlamento ir Tarybos reglamentu (ES) 2021/690, kuriuo nustatoma vidaus rinkos, įmonių, įskaitant mažąsias ir vidutines įmones, konkurencingumo, augalų, gyvūnų, maisto bei pašarų srities ir Europos statistikos programa (Bendrosios rinkos programa) ir panaikinami reglamentai (ES) Nr. 99/2013, (ES) Nr. 1287/2013, (ES) Nr. 254/2014 bei (ES) Nr. 652/2014,</text:span><text:span text:style-name="T46"><text:s/></text:span><text:span text:style-name="T47"><text:s/></text:span><text:span text:style-name="T48">2022 m. gruodžio 14 d. Komisijos reglamentu (ES) Nr. 2022/2472, kuriuo skelbiama, kad tam tikrų kategorijų pagalba žemės bei miškų ūkio sektoriuose ir kaimo vietovėse yra suderinama su vidaus rinka pagal Sutarties dėl Europos Sąjungos veikimo 107 ir 108 straipsnius,</text:span></text:p>
      <text:p text:style-name="P49"><text:span text:style-name="T50">t v i r t i n u Nuostolių dėl užkrečiamųjų ligų – galvijų tuberkuliozės, galvijų bruceliozės, enzootinės galvijų leukozės – židinio galvijų bandoje sunaikinimo įvertinimo ir atlyginimo taisykles (pridedama).</text:span><text:span text:style-name="T51">“</text:span></text:p>
      <text:p text:style-name="P52"><text:span text:style-name="T53">2</text:span><text:span text:style-name="T54">. N u s t a t a u, kad</text:span><text:span text:style-name="T55"><text:s/></text:span><text:span text:style-name="T56">Nuostolių dėl užkrečiamųjų ligų – galvijų tuberkuliozės, galvijų bruceliozės, enzootinės galvijų leukozės – židinio galvijų bandoje sunaikinimo įvertinimo ir atlyginimo taisyklėse</text:span><text:span text:style-name="T57"><text:s/>numatyta tvarka pagal paraiškas, pateiktas iki 2023 m. birželio 30 d.,<text:s/></text:span><text:soft-page-break/><text:span text:style-name="T58">nepriėmus sprendimų dėl valstybės pagalbos skyrimo arba neskyrimo iki 2023 m. birželio 30 d., galvijų savininkai per 20 darbo dienų nuo šio įsakymo įsigaliojimo dienos gali pateikti naujos redakcijos formos prašymus atlyginti nuostolius.</text:span></text:p>
      <text:p text:style-name="P59"/>
      <text:p text:style-name="P60"/>
      <text:p text:style-name="P61"/>
      <text:p text:style-name="P62">Žemės ūkio ministras<text:tab/>Kęstutis Navickas</text:p>
      <text:p text:style-name="P63"/>
      <text:soft-page-break/>
      <text:p text:style-name="P64">PATVIRTINTA</text:p>
      <text:p text:style-name="P67">Lietuvos Respublikos žemės ūkio ministro<text:s/></text:p>
      <text:p text:style-name="P68">2011 m. gegužės 9 d. įsakymu Nr. 3D-389</text:p>
      <text:p text:style-name="P69">(Lietuvos Respublikos žemės ūkio</text:p>
      <text:p text:style-name="P70"><text:span text:style-name="T71">ministro 2023 m.<text:s/></text:span>rugsėjo<text:s/><text:span text:style-name="T72">21</text:span><text:s/><text:span text:style-name="T73">d.<text:s/></text:span></text:p>
      <text:p text:style-name="P74"><text:span text:style-name="T75">įsakymo Nr.<text:s/></text:span><text:span text:style-name="T76">3D-621</text:span></text:p>
      <text:p text:style-name="P77">redakcija)</text:p>
      <text:p text:style-name="P78"/>
      <text:p text:style-name="P79"/>
      <text:p text:style-name="P80"><text:span text:style-name="T81">NUOSTOLIŲ DĖL UŽKREČIAMŲJŲ LIGŲ – GALVIJŲ TUBERKULIOZĖS, GALVIJŲ BRUCELIOZĖS, ENZOOTINĖS GALVIJŲ LEUKOZĖS – ŽIDINIO GALVIJŲ BANDOJE SUNAIKINIMO ĮVERTINIMO IR ATLYG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Nuostolių dėl užkrečiamųjų ligų – galvijų tuberkuliozės, galvijų bruceliozės, enzootinės galvijų leukozės – židinio galvijų bandoje sunaikinimo įvertinimo ir atlyginimo taisyklės (toliau – taisyklės) parengtos vadovaujantis<text:s/></text:span><text:span text:style-name="T92">2021 m. gruodžio 2 d. Europos Parlamento ir Tarybos reglamentu (ES) Nr. 2021/2116 dėl bendros žemės ūkio politikos finansavimo, valdymo ir stebėsenos, kuriuo panaikinamas Reglamentas (ES) Nr. 1306/2013</text:span><text:span text:style-name="T93">,<text:s/></text:span><text:span text:style-name="T94">2022 m. gruodžio 14 d. Komisijos reglamento (ES) Nr. 2022/2472, kuriuo skelbiama, kad tam tikrų kategorijų pagalba žemės bei miškų ūkio sektoriuose ir kaimo vietovėse yra suderinama su vidaus rinka pagal Sutarties dėl Europos Sąjungos veikimo 107 ir 108 straipsnius (toliau –<text:s/></text:span><text:span text:style-name="T95">Komisijos reglamentas (ES) Nr.2022/2472)</text:span><text:span text:style-name="T96">,</text:span><text:span text:style-name="T97"><text:s/>I skyriumi ir III skyriaus 26 straipsniu,</text:span><text:span text:style-name="T98"><text:s/></text:span><text:span text:style-name="T99">2021 m. balandžio 28 d. Europos<text:s/></text:span><text:soft-page-break/><text:span text:style-name="T100">Parlamento ir Tarybos reglamentu (ES) Nr. 2021/690, kuriuo nustatoma vidaus rinkos, įmonių, įskaitant mažąsias ir vidutines įmones, konkurencingumo, augalų, gyvūnų, maisto bei pašarų srities ir Europos statistikos programa (Bendrosios rinkos programa) ir panaikinami reglamentai (ES) Nr. 99/2013, (ES) Nr. 1287/2013, (ES) Nr. 254/2014 bei (ES) Nr. 652/2014,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101"><text:span text:style-name="T102">2</text:span><text:span text:style-name="T103">. Šių taisyklių tikslas – įvertinti nuostolius už paskerstus ar nužudytus (nugaišintus) galvijus, sunaikintus arba uždraustus tiekti rinkai gyvūninius produktus, negautas pajamas dėl Valstybinės maisto ir veterinarijos tarnybos (toliau – VMVT)<text:s/></text:span><text:span text:style-name="T104">nurodymu galvijų bandai taikytų apribojimų</text:span><text:span text:style-name="T105">, draudimų<text:s/></text:span><text:span text:style-name="T106">ir sunkumų įsigyjant naujus galvijus</text:span><text:span text:style-name="T107">, įtarus, patvirtinus galvijų tuberkuliozę, galvijų bruceliozę, enzootinę galvijų leukozę galvijų bandose (toliau – nuostoliai), ir nustatyti jų atlyginimo tvarką.</text:span></text:p>
      <text:p text:style-name="P108"><text:span text:style-name="T109">3</text:span><text:span text:style-name="T110">.</text:span><text:span text:style-name="T111"><text:s/>Nuostoliai atlyginami juridiniams ir fiziniams asmenims (toliau – galvijų savininkai), kuriems nuosavybės teise priklausantys galvijai VMVT nurodymu buvo paskersti ar nužudyti (nugaišinti), o gyvūniniai produktai sunaikinti arba uždrausti tiekti rinkai, vykdant VMVT nustatytus apribojimus ir draudimus, įtarus, patvirtinus galvijų tuberkuliozę, galvijų bruceliozę, enzootinę galvijų leukozę, ir kurie verčiasi pirmine žemės ūkio gamyba. Nuostoliai pagal šias taisykles nebus kompensuojami arba bus sustabdomas jų kompensavimas, jei gyvūnų savininkas yra gavęs neteisėtą valstybės</text:span><text:span text:style-name="T112"><text:s/></text:span><text:span text:style-name="T113">pagalbą, kuri<text:s/></text:span><text:span text:style-name="T114">suteikta pagalbos teikėjo Lietuvoje ir kuri</text:span><text:span text:style-name="T115"><text:s/></text:span><text:span text:style-name="T116">Europos<text:s/></text:span><text:soft-page-break/><text:span text:style-name="T117">Komisijos sprendimu (dėl individualios pagalbos arba pagalbos schemos) buvo pripažinta<text:s/></text:span><text:span text:style-name="T118">neteisėta ir</text:span><text:span text:style-name="T119"><text:s/></text:span><text:span text:style-name="T120">nesuderinama su vidaus rinka, kol gyvūnų savininkas sugrąžins visą</text:span><text:span text:style-name="T121"><text:s/></text:span><text:span text:style-name="T122">neteisėtos ir nesuderinamos<text:s/></text:span><text:span text:style-name="T123">su vidaus rinka valstybės<text:s/></text:span><text:span text:style-name="T124">pagalbos</text:span><text:span text:style-name="T125"><text:s/>sumą, įskaitant palūkanas, teisės aktuose nustatyta tvarka. Jeigu gyvūnų savininkas yra sunkumus patirianti įmonė, kaip apibrėžta Komisijos reglamento (ES) Nr. 2022/2472 2 straipsnio 59 punkte, pagal šias taisykles nuostoliai gali būti kompensuojami tik tais atvejais, kai gyvūnų savininko finansinius sunkumus sukėlė įtarimas dėl galvijų tuberkuliozės, galvijų bruceliozės, enzootinės galvijų leukozės arba šių židinių likvidavimas.</text:span></text:p>
      <text:p text:style-name="P126"><text:span text:style-name="T127">4</text:span><text:span text:style-name="T128">. Nuostoliai atlyginami juridiniams ir fiziniams asmenims, kurie atitinka reikalavimus, keliamus labai mažoms, mažoms ir vidutinėms įmonėms, kaip jos apibrėžtos<text:s/></text:span><text:span text:style-name="T129">Komisijos reglamento (ES) Nr. 2022/2472<text:s/></text:span><text:span text:style-name="T130">I priede, ir atsižvelgiant į šias sąlygas:</text:span></text:p>
      <text:p text:style-name="P131"><text:span text:style-name="T132">4.1</text:span><text:span text:style-name="T133">. g</text:span><text:span text:style-name="T134">alvijų savininkams kompensuojami nuostoliai, patirti<text:s/></text:span><text:span text:style-name="T135">dėl užkrečiamųjų ligų – galvijų tuberkuliozės, galvijų bruceliozės, enzootinės galvijų leukozės – židinio galvijų bandoje sunaikinimo,<text:s/></text:span><text:span text:style-name="T136">jei tenkinamos</text:span><text:span text:style-name="T137"><text:s/></text:span><text:span text:style-name="T138">Komisijos reglamento<text:s/></text:span><text:span text:style-name="T139">(ES) Nr. 2022/2472</text:span><text:span text:style-name="T140"><text:s/>26 straipsnio 2 dalyje<text:s/></text:span><text:span text:style-name="T141">nurodytos sąlygos</text:span><text:span text:style-name="T142">;</text:span></text:p>
      <text:p text:style-name="P143"><text:span text:style-name="T144">4.2</text:span><text:span text:style-name="T145">. pagal šias taisykles teikiama valstybės pagalba ir bet kokios kitos pagalbos gavėjo gaunamos išmokos, įskaitant išmokas pagal kitas nacionalines ar Europos Sąjungos priemones arba draudimo išmokas, turi neviršyti 100 procentų tinkamų finansuoti išlaidų;</text:span></text:p>
      <text:p text:style-name="P146"><text:span text:style-name="T147">4.3</text:span><text:span text:style-name="T148">. valstybės pagalba neturi būti susijusi su priemonėmis, kurių taikymo išlaidas pagal Europos Sąjungos teisės aktus turi padengti pagalbos gavėjas, nebent tokių priemonių taikymo išlaidos yra visiškai padengiamos privalomomis pagalbos gavėjams nustatytomis rinkliavomis.<text:s/></text:span></text:p>
      <text:p text:style-name="P149"><text:span text:style-name="T150">5</text:span><text:span text:style-name="T151">. Valstybės pagalba skiriama iš valstybės biudžeto lėšų. Valstybės pagalba pagal šias taisykles negali būti teikiama, jei galvijų savininkas gavo paramą nuostoliams atlyginti iš kitų<text:s/></text:span><text:soft-page-break/><text:span text:style-name="T152">nacionalinių ir (ar) Europos Sąjungos programų ir (ar) priemonių.</text:span></text:p>
      <text:p text:style-name="P153"><text:span text:style-name="T154">6</text:span><text:span text:style-name="T155">. Taisyklėse vartojamos sąvokos apibrėžtos Lietuvos Respublikos veterinarijos įstatyme ir Komisijos reglamente (ES) Nr. 2022/2472.</text:span></text:p>
      <text:p text:style-name="P156"/>
      <text:p text:style-name="P157"><text:span text:style-name="T158">II</text:span><text:span text:style-name="T159"><text:s/>SKYRIUS</text:span></text:p>
      <text:p text:style-name="P160"><text:span text:style-name="T161">NUOSTOLIŲ ĮVERTINIMO IR ATLYGINIMO TVARKA</text:span></text:p>
      <text:p text:style-name="P162"/>
      <text:p text:style-name="P163"><text:span text:style-name="T164">7</text:span><text:span text:style-name="T165">. Galvijų savininkui iki 100 proc. atlyginami nuostoliai, jei galvijų savininkas dėl galvijų tuberkuliozės, galvijų bruceliozės ar enzootinės galvijų leukozės per nustatytą laiką įvykdė visus jam VMVT raštu pateiktus nurodymus dėl galvijų paskerdimo, gyvūninių produktų sunaikinimo ar uždraudimo tiekti rinkai, nepažeidė VMVT nustatytų apribojimų ir draudimų jam nuosavybės teise priklausančioje galvijų bandoje. Nuostolių atlyginimo dydis gali būti sumažintas žemės ūkio ministro įsakymu, atsižvelgiant į einamaisiais metais valstybės pagalbai pagal šias taisykles skirtas lėšas.</text:span></text:p>
      <text:p text:style-name="P166"><text:span text:style-name="T167">8</text:span><text:span text:style-name="T168">. Valstybės pagalba apskaičiuojama atsižvelgiant į:</text:span></text:p>
      <text:p text:style-name="P169"><text:span text:style-name="T170">8.1</text:span><text:span text:style-name="T171">. p</text:span><text:span text:style-name="T172">askerstų skerdykloje ar nužudytų (nugaišintų) galvijų, sunaikintų arba uždraustų tiekti rinkai gyvūninių produktų vidutinę rinkos vertę, <text:s/>kaip nustatyta Komisijos reglamento (ES) Nr. 2022/2472 26 straipsnio 10 dalies antroje pastraipoje;</text:span></text:p>
      <text:p text:style-name="P173"><text:span text:style-name="T174">8.2</text:span><text:span text:style-name="T175">.</text:span><text:span text:style-name="T176"><text:s/></text:span><text:span text:style-name="T177">negautas pajamas dėl VMVT nurodymu galvijų bandai taikytų apribojimų, draudimų ir sunkumų įsigyjant naujus galvijus.</text:span></text:p>
      <text:p text:style-name="P178"><text:span text:style-name="T179">9</text:span><text:span text:style-name="T180">. Iš apskaičiuotų nuostolių, įvardytų taisyklių 8.1 ir 8.2 papunkčiuose, atimama:</text:span></text:p>
      <text:p text:style-name="P181"><text:span text:style-name="T182">9.1</text:span><text:span text:style-name="T183">. visa pagal draudimo schemą gauta suma;</text:span></text:p>
      <text:p text:style-name="P184"><text:span text:style-name="T185">9.2</text:span><text:span text:style-name="T186">. visa už paskerstus galvijus skerdyklos išmokėta suma;</text:span></text:p>
      <text:p text:style-name="P187"><text:span text:style-name="T188">9.3</text:span><text:span text:style-name="T189">. išlaidos, kurios nebuvo patirtos dėl ligos, bet kitu atveju būtų buvusios patirtos;</text:span></text:p>
      <text:p text:style-name="P190"><text:span text:style-name="T191">9.4</text:span><text:span text:style-name="T192">.<text:s/></text:span><text:span text:style-name="T193">pajamos, gautos pardavus produktus, susijusius su pagal VMVT nurodymu prevencijos arba likvidavimo ar išnaikinimo tikslais paskerstais ar nužudytais galvijais.</text:span></text:p>
      <text:p text:style-name="P194"><text:span text:style-name="T195">10</text:span><text:span text:style-name="T196">. Valstybės pagalba neteikiama pridėtinės vertės mokesčiui (toliau – PVM) kompensuoti, išskyrus atvejus, kai galvijų savininkas nėra PVM mokėtojas.</text:span></text:p>
      <text:p text:style-name="P197"><text:span text:style-name="T198">11</text:span><text:span text:style-name="T199">.<text:s/></text:span><text:span text:style-name="T200">Nuostoliams, patirtiems taikant gyvūnų</text:span><text:span text:style-name="T201"><text:s/>užkrečiamųjų ligų – galvijų tuberkuliozės, galvijų bruceliozės, enzootinės galvijų leukozės – židinių galvijų bandoje sunaikinimo<text:s/></text:span><text:span text:style-name="T202"><text:s/></text:span><text:span text:style-name="T203">priemones,</text:span><text:span text:style-name="T204"><text:s/>apskaičiuoti savivaldybėse sudaroma nuolatinė<text:s/></text:span><text:span text:style-name="T205">Nuostolių, patirtų likviduojant gyvūnų užkrečiamųjų ligų protrūkius,<text:s/></text:span><text:span text:style-name="T206">įvertinimo komisija (toliau – savivaldybės komisija)</text:span><text:span text:style-name="T207"><text:s/>iš savivaldybės administracijos specialistų, kitų kompetentingų institucijų ir organizacijų atstovų.</text:span></text:p>
      <text:p text:style-name="P208"><text:span text:style-name="T209">12</text:span><text:span text:style-name="T210">. VMVT:</text:span></text:p>
      <text:p text:style-name="P211"><text:span text:style-name="T212">12.1</text:span><text:span text:style-name="T213">. įtarusi apie užkrečiamąją ligą – galvijų tuberkuliozę, galvijų bruceliozę ar enzootinę galvijų leukozę galvijų laikymo vietoje, raštu informuoja galvijų savininką (laikytoją) ir<text:s/></text:span><text:span text:style-name="T214">savivaldybę.</text:span><text:span text:style-name="T215"><text:s/>Galvijų savininkui (laikytojui) <text:s/>nurodo taikyti galvijų tuberkuliozės</text:span><text:span text:style-name="T216">,<text:s/></text:span><text:span text:style-name="T217">galvijų bruceliozės ar enzootinės galvijų leukozės kontrolės priemones ir kontroliuoja jų vykdymą;</text:span></text:p>
      <text:p text:style-name="P218"><text:span text:style-name="T219">12.2</text:span><text:span text:style-name="T220">.<text:s/></text:span><text:span text:style-name="T221">laboratoriniais tyrimais patvirtinusi galvijų tuberkuliozę, galvijų bruceliozę ar enzootinę galvijų leukozę, informuoja Lietuvos Respublikos žemės ūkio ministeriją (toliau – ministerija), vadovaudamasi<text:s/></text:span><text:span text:style-name="T222">Valstybinės maisto ir veterinarijos tarnybos direktoriaus 2018 m. sausio 31 d. įsakymo Nr. B1-138 „Dėl Pranešimo apie gyvūnų užkrečiamosios ligos protrūkį formos patvirtinimo“ 2 punktu,</text:span><text:span text:style-name="T223"><text:s/></text:span><text:span text:style-name="T224">ir teisės aktų nustatyta tvarka taiko galvijų tuberkuliozės, galvijų bruceliozės ar enzootinės leukozės likvidavimo priemones ir kontroliuoja jų vykdymą, raštu informuoja galvijų savininką / laikytoją apie privalomas vykdyti veterinarines sanitarines priemones;</text:span></text:p>
      <text:p text:style-name="P225"><text:span text:style-name="T226">12.3</text:span><text:span text:style-name="T227">. raštu<text:s/></text:span><text:span text:style-name="T228">informuoja savivaldybę apie galvijų tuberkuliozės, galvijų bruceliozės ar enzootinės galvijų leukozės protrūkį<text:s/></text:span><text:span text:style-name="T229">ne vėliau kaip per 5 darbo dienas nuo</text:span><text:span text:style-name="T230"><text:s/>informacijos apie patvirtintą šių ligų<text:s/></text:span><text:span text:style-name="T231">protrūkį gavimo </text:span><text:span text:style-name="T232">iš VMVT teritorinio padalinio,</text:span><text:span text:style-name="T233"><text:s/>o likvidavus ligą, raštu praneša savivaldybės komisijai apie apribojimų, nurodymų ir draudimų, taikytų dėl galvijų tuberkuliozės, galvijų bruceliozės ar enzootinės galvijų leukozės, panaikinimą.</text:span></text:p>
      <text:p text:style-name="P234"><text:span text:style-name="T235">13</text:span><text:span text:style-name="T236">. Galvijų savininkas, gavęs VMVT pranešimą apie apribojimų, nurodymų ir draudimų, taikytų dėl galvijų tuberkuliozės, galvijų bruceliozės ar enzootinės galvijų leukozės, panaikinimą, per 20 darbo dienų gali kreiptis į savivaldybės komisiją dėl nuostolių atlyginimo, pateikdamas šiuos dokumentus:</text:span></text:p>
      <text:p text:style-name="P237"><text:span text:style-name="T238">13.1</text:span><text:span text:style-name="T239">. prašymą atlyginti nuostolius (toliau – prašymas) (1 priedas);</text:span></text:p>
      <text:p text:style-name="P240"><text:span text:style-name="T241">13.2</text:span><text:span text:style-name="T242">. VMVT įsakymų, kuriais buvo nustatyti ir panaikinti nurodymai, apribojimai ir draudimai dėl galvijų tuberkuliozės, galvijų bruceliozės ar enzootinės galvijų leukozės, kopijas;</text:span></text:p>
      <text:p text:style-name="P243"><text:span text:style-name="T244">13.3</text:span><text:span text:style-name="T245">. dokumentus, kuriais patvirtinta nuosavybės teisė į pagal VMVT nurodymu paskerstus ar nužudytus (nugaišintus) galvijus, ir (ar) dokumentus, patvirtinančius apie gyvūninių produktų sunaikinimą ar uždraudimą tiekti rinkai;</text:span></text:p>
      <text:p text:style-name="P246"><text:span text:style-name="T247">13.4</text:span><text:span text:style-name="T248">. laboratoriniam tyrimui paimtų mėginių laboratorinių tyrimų protokolų kopijas;</text:span></text:p>
      <text:p text:style-name="P249"><text:span text:style-name="T250">13.5</text:span><text:span text:style-name="T251">. galvijų,</text:span><text:span text:style-name="T252"><text:s/></text:span><text:span text:style-name="T253">sunaikintų arba uždraustų tiekti rinkai gyvūninių produktų</text:span><text:span text:style-name="T254"><text:s/>vidutinės rinkos vertės, kuri nustatoma pagal viešai skelbiamą informaciją</text:span><text:span text:style-name="T255"><text:s/></text:span><text:span text:style-name="T256">interneto svetainėse https://archyvas.produktukainos.lt/?mid=116, https://www.vic.lt/zumpris/statistine-informacija/mesos-sektorius-vidaus-rinka-du/, <text:s/>https://www.vic.lt/zumpris/statistine-informacija/pieno-sektoriaus-vidaus-rinka/,</text:span><text:span text:style-name="T257"><text:s/></text:span><text:span text:style-name="T258">ir negautų pajamų, nurodytų Taisyklių 8 punkte, ir gautų išmokų, nepatirtų išlaidų<text:s/></text:span><text:span text:style-name="T259">ir gautų pajamų,<text:s/></text:span><text:span text:style-name="T260">nurodytų Taisyklių 9 punkte, įrodymo dokumentus;</text:span></text:p>
      <text:p text:style-name="P261"><text:span text:style-name="T262">13.6</text:span><text:span text:style-name="T263">. leidimo paskersti gyvūną (-us) skerdykloje, išduotą teritorinės VMVT, ir Lietuvos Respublikoje vežamų gyvūnų važtaraščio kopijas;</text:span></text:p>
      <text:p text:style-name="P264"><text:span text:style-name="T265">13.7</text:span><text:span text:style-name="T266">. pagal paskerstų galvijų individualius numerius skerdyklos išduotą galvijų paskerdimo ir skerdenų apmokėjimo dokumentą.</text:span></text:p>
      <text:p text:style-name="P267"><text:span text:style-name="T268">14</text:span><text:span text:style-name="T269">. Prašymas ir kiti taisyklių 13 punkte nurodyti dokumentai pateikiami vienu iš būdų<text:s/></text:span><text:span text:style-name="T270">(kitais būdais pateikti prašymai ir dokumentai nevertinami)</text:span><text:span text:style-name="T271">:</text:span></text:p>
      <text:p text:style-name="P272"><text:span text:style-name="T273">14.1</text:span><text:span text:style-name="T274">. pasirašyti galvijų savininko parašu, juos pateikiant savivaldybės administracijai asmeniškai ar per įgaliotą asmenį. Turi būti pateikiamas vienas originalus prašymo egzempliorius ir susijusių dokumentų originalai arba patvirtintos kopijos. Kiekvienas paramos paraiškos ir susijusių dokumentų lapas turi būti patvirtintas pareiškėjo parašu. Prašymas bei susiję dokumentai gali būti pateikti ir pasirašyti įgalioto asmens, kartu pateikiant ir notaro patvirtintą įgaliojimą arba įgaliojimą, kuriame parašo tikrumą patvirtino seniūnas.</text:span></text:p>
      <text:p text:style-name="P275"><text:span text:style-name="T276">14.2</text:span><text:span text:style-name="T277">.<text:s/></text:span><text:span text:style-name="T278">pasirašyti galvijo savininko kvalifikuotu elektroniniu parašu arba įgalioto asmens kvalifikuotu elektroniniu parašu, kartu pateikiant ir notaro patvirtintą įgaliojimą arba įgaliojimą, kuriame parašo tikrumą patvirtino seniūnas, jeigu siunčiama el. paštu. Prašymas ir susiję dokumentai turi būti pateikti ne vėliau kaip iki taisyklėse nurodyto prašymo pateikimo laiko paskutinės dienos 24 valandos. Dokumentai teikiami šiais formatais: DOC, DOCX, XLS, XLSX, PDF. Didesnės nei 25 MB apimties dokumentai gali būti išskaidyti ir siunčiami ne vienu metu, tačiau tą pačią dieną. Dėl kenkėjiškų programų tikimybės dokumentai negali būti pateikiami nuorodose.</text:span></text:p>
      <text:p text:style-name="P279"><text:span text:style-name="T280">15</text:span><text:span text:style-name="T281">. Galvijų savininkas, dėl svarbios priežasties (nenugalima jėga, sunki liga, išvykimas iš šalies ir kt.) pavėlavęs pateikti prašymą, gali dar per 10 darbo dienų jį pateikti, nurodydamas vėlavimo priežastis (prašymo pateikimo laikas 30 darbo dienų po oficialaus VMVT pranešimo<text:s/></text:span><text:soft-page-break/><text:span text:style-name="T282">apie užkrečiamosios ligos – galvijų tuberkuliozės, galvijų bruceliozės, enzootinės galvijų leukozės – židinio sunaikinimą jo nuosavybės teise priklausančioje bandoje gavimo).</text:span></text:p>
      <text:p text:style-name="P283"><text:span text:style-name="T284">16</text:span><text:span text:style-name="T285">. Savivaldybės komisija per 20 darbo dienų nuo galvijo savininko prašymo pateikimo dienos pagal galvijų savininko pateiktus taisyklių 13 punkte nurodytus ir kitus papildomus dokumentus ir (arba) papildomą informaciją, patikrinusi duomenis Ūkinių gyvūnų registre, įvertina, ar galvijo savininko prašyme pateikti duomenys atlyginti nuostolius yra pagrįsti ir apskaičiuota valstybės pagalbos suma yra teisinga.</text:span></text:p>
      <text:p text:style-name="P286"><text:span text:style-name="T287">17</text:span><text:span text:style-name="T288">. Savivaldybės komisijai pareikalavus, galvijų savininkas ar VMVT per 20 darbo dienų turi pateikti papildomus dokumentus ir (arba) papildomą informaciją.</text:span></text:p>
      <text:p text:style-name="P289"><text:span text:style-name="T290">18</text:span><text:span text:style-name="T291">. Jei duomenys teisingi, savivaldybės komisijos atstovas įveda į Nacionalinės mokėjimo agentūros prie Žemės ūkio ministerijos (toliau – Agentūra) informacinę sistemą 2 priede nurodytus duomenis apie lėšų poreikį nuostoliams už priverstinai dėl užkrečiamųjų ligų – galvijų tuberkuliozės, galvijų bruceliozės, enzootinės galvijų leukozės – paskerstus ar nužudytus (nugaišintus) galvijus,</text:span><text:span text:style-name="T292"><text:s/></text:span><text:span text:style-name="T293">sunaikintus<text:s/></text:span><text:span text:style-name="T294">arba uždraustus tiekti rinkai</text:span><text:span text:style-name="T295"><text:s/>gyvūninius produktus</text:span><text:span text:style-name="T296">, <text:s/>negautas pajamas dėl VMVT taikytų apribojimų ir draudimų, patirtų sunkumų, įsigyjant naujų galvijų, atlyginti. Užpildytą pažymą (2 priedas), galvijų savininkų prašymų kopijas ir deklaracijų kopijas savivaldybės komisija teikia Agentūrai paštu, o patvirtintus 1 ir 2 priedų originalus savivaldybės komisija turi pasilikti. Informacija, įvesta į Agentūros informacinę sistemą, pateikta pažymoje ir galvijų savininkų prašymuose, turi sutapti.</text:span></text:p>
      <text:p text:style-name="P297"><text:span text:style-name="T298">19</text:span><text:span text:style-name="T299">. Agentūra, gavusi iš savivaldybės komisijos 18 punkte nurodytus duomenis ir dokumentus, per 20 darbo dienų atlieka patikrą; esant neatitikimų ar trūkstant informacijos, prašo savivaldybės komisiją, VMVT ar galvijo savininką pateikti papildomus dokumentus ir (arba) papildomą informaciją.</text:span><text:span text:style-name="T300"><text:s/></text:span></text:p>
      <text:p text:style-name="P301"><text:span text:style-name="T302">20</text:span><text:span text:style-name="T303">. Agentūrai nustačius neatitikimų ir raštu ar elektroniniu paštu paprašius patikslinti Agentūrai pateiktus duomenis, savivaldybės komisija, VMVT arba galvijo savininkas ne vėliau kaip per 5 darbo dienas raštu ar elektroniniu paštu juos patikslina.</text:span></text:p>
      <text:p text:style-name="P304"><text:span text:style-name="T305">21</text:span><text:span text:style-name="T306">. Atlikusi patikrą, įvertinusi papildomus dokumentus ir (arba) papildomą informaciją, Agentūra priima sprendimą dėl valstybės pagalbos skyrimo arba neskyrimo ir per 10 darbo dienų nuo sprendimo priėmimo raštu informuoja galvijų savininką.</text:span><text:span text:style-name="T307"><text:s/></text:span></text:p>
      <text:p text:style-name="P308"><text:span text:style-name="T309">22</text:span><text:span text:style-name="T310">. Agentūra, priėmusi sprendimą skirti valstybės pagalbą, vadovaudamasi Suteiktos valstybės pagalbos ir nereikšmingos (</text:span><text:span text:style-name="T311">de minimis</text:span><text:span text:style-name="T312">) pagalbos registro nuostatais, patvirtintais Lietuvos Respublikos Vyriausybės 2005 m. sausio 19 d. nutarimu Nr. 35 „Dėl Suteiktos valstybės pagalbos ir nereikšmingos (</text:span><text:span text:style-name="T313">de minimis</text:span><text:span text:style-name="T314">) pagalbos registro nuostatų patvirtinimo“ (toliau – Registro nuostatai), per Registro nuostatuose nustatytą terminą pateikia Suteiktos valstybės pagalbos ir nereikšmingos (</text:span><text:span text:style-name="T315">de minimis</text:span><text:span text:style-name="T316">) pagalbos registrui (toliau – Registras) informaciją apie pagalbos gavėjui skirtą pagalbą. Registrui pateikti duomenys apie suteiktą pagalbą tikslinami Registro nuostatuose nustatyta tvarka ir terminais.</text:span></text:p>
      <text:p text:style-name="P317"><text:span text:style-name="T318">23</text:span><text:span text:style-name="T319">. Agentūra užsako lėšas ir išmoka jas galvijų savininkams, vadovaudamasi Bendrosiomis administravimo taisyklėmis.</text:span></text:p>
      <text:p text:style-name="P320"/>
      <text:p text:style-name="P321"><text:span text:style-name="T322">III</text:span><text:span text:style-name="T323"><text:s/>SKYRIUS</text:span></text:p>
      <text:p text:style-name="P324"><text:span text:style-name="T325">VIEŠINIMAS</text:span></text:p>
      <text:p text:style-name="P326"/>
      <text:p text:style-name="P327"><text:span text:style-name="T328">24</text:span><text:span text:style-name="T329">. Agentūra, siekdama viešai ir skaidriai panaudoti valstybės pagalbai išmokėti skirtas lėšas:</text:span></text:p>
      <text:p text:style-name="P330"><text:span text:style-name="T331">24.1</text:span><text:span text:style-name="T332">. skelbia galvijų savininkų, kuriems vadovaujantis šiomis taisyklėmis kompensuoti nuostoliai, sąrašus ir lėšų sumas Bendrosiose administravimo taisyklėse nustatyta tvarka;</text:span></text:p>
      <text:p text:style-name="P333"><text:span text:style-name="T334">24.2</text:span><text:span text:style-name="T335">. ne vėliau kaip per 20 darbo dienų <text:s/>nuo sprendimo skirti pagalbą priėmimo dienos <text:s/>ministerijai pateikia Reglamento (ES) Nr. 2022/2472 III priede nurodytą informaciją apie skirtą valstybės pagalbą tuo atveju, jei vienam pagalbos gavėjui skirta individuali pagalba (t. y. tam pačiam pagalbos gavėjui ir tam pačiam projektui arba veiklai skiriama pagalba, net jeigu ji skirta kelių sprendimų pagrindu ir (arba) pagal skirtingas pagalbos priemones) viršijo reglamento (ES) Nr. 2022/2472 9 straipsnio 1 dalies c punkto i papunktyje nurodytą 10 000 Eur ribą.</text:span></text:p>
      <text:p text:style-name="P336"><text:span text:style-name="T337">25</text:span><text:span text:style-name="T338">. <text:s/>Ministerija ne vėliau kaip per 6 mėnesius nuo valstybės pagalbos suteikimo taisyklių 24.2 papunktyje nurodytais atvejais dienos pateikia informaciją apie suteiktą valstybės pagalbą į Europos Komisijos valstybės pagalbos skaidrumo svetainę.</text:span></text:p>
      <text:p text:style-name="P339"/>
      <text:p text:style-name="P340"><text:span text:style-name="T341">IV</text:span><text:span text:style-name="T342"><text:s/>SKYRIUS</text:span></text:p>
      <text:p text:style-name="P343"><text:span text:style-name="T344">ATSAKOMYBĖ</text:span></text:p>
      <text:p text:style-name="P345"/>
      <text:p text:style-name="P346"><text:span text:style-name="T347">26</text:span><text:span text:style-name="T348">. Už dokumentų patirtiems nuostoliams apskaičiuoti pateikimą savivaldybės komisijai ir dokumentuose esančios informacijos teisingumą teisės aktų nustatyta tvarka atsako galvijų savininkai.</text:span></text:p>
      <text:p text:style-name="P349"><text:span text:style-name="T350">27</text:span><text:span text:style-name="T351">. Už galvijų savininkų prašymų patikrinimą atsako šiuos duomenis patvirtinusios savivaldybės komisijos.</text:span></text:p>
      <text:p text:style-name="P352"><text:span text:style-name="T353">28</text:span><text:span text:style-name="T354">. Už</text:span><text:span text:style-name="T355"><text:s/></text:span><text:span text:style-name="T356">sprendimų dėl valstybės pagalbos skyrimo ar neskyrimo priėmimą, teisingą lėšų išmokėjimą ir jų apskaitą pagal savivaldybių pateiktas pažymas atsako Agentūra.</text:span></text:p>
      <text:p text:style-name="P357"/>
      <text:p text:style-name="P358"><text:span text:style-name="T359">V</text:span><text:span text:style-name="T360"><text:s/>SKYRIUS</text:span></text:p>
      <text:p text:style-name="P361"><text:span text:style-name="T362">BAIGIAMOSIOS NUOSTATOS</text:span></text:p>
      <text:p text:style-name="P363"/>
      <text:p text:style-name="P364"><text:span text:style-name="T365">29</text:span><text:span text:style-name="T366">. Privalomos grąžinti lėšos, kurios pagalbos gavėjams buvo neteisėtai išmokėtos ir (arba) panaudotos pažeidžiant teisės aktus, ir su minėtomis lėšomis susijusios palūkanos administruojamos Bendrųjų administravimo taisyklių nustatyta tvarka.</text:span></text:p>
      <text:p text:style-name="P367"><text:span text:style-name="T368">30</text:span><text:span text:style-name="T369">. Agentūra privalo ne trumpiau kaip 10 metų nuo paskutinės pagalbos pagal taisykles suteikimo dienos saugoti visą su valstybės pagalbos teikimu susijusią informaciją ir dokumentus</text:span><text:span text:style-name="T370">.</text:span></text:p>
      <text:p text:style-name="P371"/>
      <text:p text:style-name="P372"><text:span text:style-name="T3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header>
        <text:p text:style-name="P3"/>
      </style:header>
    </style:master-page>
    <style:master-page style:name="MP1" style:page-layout-name="PL1">
      <style:header>
        <text:p text:style-name="P65"><text:page-number text:fixed="false">5</text:page-number></text:p>
      </style:head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1T19:31:00Z</meta:creation-date>
    <dc:date>2023-09-21T19:31:00Z</dc:date>
    <meta:template xlink:href="Normal.dotm" xlink:type="simple"/>
    <meta:editing-cycles>1</meta:editing-cycles>
    <meta:editing-duration>PT0S</meta:editing-duration>
    <meta:document-statistic meta:page-count="14" meta:paragraph-count="372" meta:word-count="2621" meta:character-count="20125" meta:row-count="638" meta:non-whitespace-character-count="17876"/>
  </office:meta>
</office:document-meta>
</file>