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20" style:parent-style-name="NoSpacing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Spacing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Spacing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Spacing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6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0" style:parent-style-name="NoSpacing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45" style:parent-style-name="NoSpacing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8" style:parent-style-name="NoSpacing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Spacing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0" style:parent-style-name="NoSpacing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3" style:parent-style-name="NoSpacing" style:family="paragraph">
      <style:paragraph-properties fo:text-align="justify" fo:text-indent="0.5909in"/>
      <style:text-properties style:font-name="Times New Roman" style:font-weight-complex="bold" fo:font-size="12pt" style:font-size-asian="12pt" style:font-size-complex="12pt"/>
    </style:style>
    <style:style style:name="P64" style:parent-style-name="NoSpacing" style:family="paragraph">
      <style:paragraph-properties fo:text-align="justify" fo:text-indent="0.5909in"/>
      <style:text-properties style:font-name="Times New Roman" style:font-weight-complex="bold" fo:font-size="12pt" style:font-size-asian="12pt" style:font-size-complex="12pt"/>
    </style:style>
    <style:style style:name="P65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66" style:parent-style-name="NoSpacing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Spacing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Spacing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Spacing" style:family="paragraph">
      <style:paragraph-properties fo:text-align="justify" fo:text-indent="0.5909in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P82" style:parent-style-name="NoSpacing" style:family="paragraph">
      <style:paragraph-properties fo:text-align="justify" fo:text-indent="0.5909in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6" style:parent-style-name="NoSpacing" style:family="paragraph">
      <style:paragraph-properties fo:text-align="justify" fo:text-indent="0.5909in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<text:s/>TARYBOS<text:s/>POSĖDŽIO SUŠAUKIMO</text:p>
      <text:p text:style-name="P8"/>
      <text:p text:style-name="P9">2018<text:s/>m.<text:s/>rugsėjo<text:s/><text:s/>d. Nr.<text:s/>MV-</text:p>
      <text:p text:style-name="P10">Pakruojis</text:p>
      <text:p text:style-name="P11"/>
      <text:p text:style-name="P12">Vadovaudamasis<text:s/>Lietuvos Respublikos vietos savivaldos įstatymo<text:s/>13<text:s/>straipsnio<text:s/>4<text:s/>dalimi,<text:s/></text:p>
      <text:p text:style-name="P13"><text:span text:style-name="T14">šaukiu</text:span><text:span text:style-name="T15"><text:s/></text:span>Pakruojo rajono savivaldybės<text:s/>tarybos<text:s/>posėdį 2018<text:s/>m.<text:s/>rugsėjo 27<text:s/>d.<text:s/>14.00<text:s/>val.<text:s/>Pakruojo rajono savivaldybės didžiojoje salėje.</text:p>
      <text:p text:style-name="P16">DARBOTVARKĖ:<text:s/></text:p>
      <text:p text:style-name="P17"><text:span text:style-name="T18"><text:tab/></text:span>Pakruojo rajono visuomeninio kūrėjų klubo „Bitula“ prezidentės Izoldos Žagrakalienės pranešimas „2018 metai – Europos kultūros paveldo metai. VIZIJOS –<text:s/>GALIMYBĖS –PERSPEKTYVOS PAKRUOJO RAJONE“.</text:p>
      <text:p text:style-name="P19">Sprendimų projektai:</text:p>
      <text:p text:style-name="P20"><text:span text:style-name="T21">Dėl<text:s/></text:span><text:span text:style-name="T22">Pakruojo rajono savivaldybės tarybos 2018 m. vasario 22 d. sprendimo Nr. T-23 „Dėl Pakruojo rajono savivaldybės 2018 m. melioracijos darbų, finansuojamų valstybės biudžeto lėšomis, programos patvirtinimo“ pakeitimo.</text:span></text:p>
      <text:p text:style-name="P23"><text:span text:style-name="T24">Dėl<text:s/></text:span><text:span text:style-name="T25">vidutinių kuro kainų, taikomų būsto šildymo ir šalto vandens pašildymo išlaidų kompensacijoms apskaičiuoti, patvirtinimo.</text:span></text:p>
      <text:p text:style-name="P26"><text:span text:style-name="T27">Dėl Pakruojo rajono savivaldybės socialinio būsto nuomos rinkos kaina</text:span><text:span text:style-name="T28">.</text:span></text:p>
      <text:p text:style-name="P29"><text:span text:style-name="T30">4. Dėl Pakruojo rajono savivaldybės daugiabučių gyvenamųjų namų maksimalių techninės priežiūros tarifų patvirtinimo.</text:span></text:p>
      <text:p text:style-name="P31"><text:span text:style-name="T32">5. Dėl Pakruojo rajono savivaldybės tarybos 2014 m. rugsėjo 18 d. sprendimo Nr. T-292 „Dėl mokesčio už vaikų išlaikymą ikimokyklinėse ugdymo įstaigose“ pakeitimo.</text:span></text:p>
      <text:p text:style-name="P33"><text:span text:style-name="T34">6. Dėl Pakruojo rajono savivaldybės tarybos 2018 m. kovo 29 d. sprendimo Nr. T-57<text:s/></text:span><text:span text:style-name="T35">„Dėl priėmimo laiko į bendrojo ugdymo mokyklas, klasių skaičiaus ir mokinių skaičiaus klasėse pagal vykdomas programas, priešmokyklinio ugdymo grupių skaičiaus ir vaikų skaičiaus vidurkio grupėse 2018–2019 mokslo metais nustatymo“ pakeitimo.</text:span></text:p>
      <text:p text:style-name="P36">7. Dėl Mokymo lėšų dalies, tenkančios savivaldybei, apskaičiavimo, paskirstymo ir panaudojimo tvarkos aprašo patvirtinimo.</text:p>
      <text:p text:style-name="P37">8. Dėl Pakruojo rajono savivaldybės tarybos 2018 m. balandžio 26 d. sprendimo Nr. T-106 „Dėl Kelių priežiūros ir plėtros programos lėšomis 2018 m. finansuojamų objektų sąrašo patvirtinimo“ pakeitimo.</text:p>
      <text:p text:style-name="P38"><text:span text:style-name="T39">9. Dėl Pakruojo r. Lygumų pagrindinės mokyklos didžiausio leistino pareigybių skaičiaus nustatymo.</text:span></text:p>
      <text:p text:style-name="P40"><text:span text:style-name="T41">10. D</text:span><text:span text:style-name="T42">ėl Pakruojo rajono savivaldybės garbės piliečio vardo suteikimo Stanislavai Lovčikaitei</text:span><text:span text:style-name="T43">.</text:span></text:p>
      <text:p text:style-name="P44">11. Dėl Pakruojo rajono savivaldybės tarybos 2014 m. gruodžio 18 d. sprendimo Nr. T-392 „Dėl Mokėjimo už socialines paslaugas tvarkos aprašo patvirtinimo“ pakeitimo.</text:p>
      <text:p text:style-name="P45"><text:span text:style-name="T46">12.<text:s/></text:span><text:span text:style-name="T47">Dėl Pakruojo rajono savivaldybės turto perdavimo valdyti, naudoti ir disponuoti juo patikėjimo teise Pakruojo rajono savivaldybės biudžetinėms įstaigoms.</text:span></text:p>
      <text:p text:style-name="P48"><text:span text:style-name="T49">13.</text:span><text:span text:style-name="T50"><text:s/></text:span><text:span text:style-name="T51">Dėl Pakruojo rajono savivaldybės turto disponavimo</text:span><text:span text:style-name="T52">.</text:span></text:p>
      <text:p text:style-name="P53"><text:span text:style-name="T54">14</text:span><text:span text:style-name="T55">.</text:span><text:span text:style-name="T56"><text:s/>Dėl Pakruojo rajono savivaldybės turto perdavimo valdyti, naudoti ir disponuoti juo patikėjimo teise Pakruojo rajono Žeimelio darželiui-daugiafunkciam centrui „Ąžuoliukas“.</text:span></text:p>
      <text:p text:style-name="P57"><text:span text:style-name="T58">15. D</text:span><text:span text:style-name="T59">ėl Pakruojo rajono savivaldybės turto perdavimo valdyti, naudoti ir disponuoti juo patikėjimo teise Pakruojo rajono savivaldybės Juozo Paukštelio viešajai bibliotekai.</text:span></text:p>
      <text:soft-page-break/>
      <text:p text:style-name="P60"><text:span text:style-name="T61">16.</text:span><text:span text:style-name="T62"><text:s/>Dėl butų pirkimo Pakruojo rajono savivaldybės nuosavybėn.</text:span></text:p>
      <text:p text:style-name="P63">17. Dėl Pakruojo rajono savivaldybės tarybos 2018 m. kovo 29 d. sprendimo Nr. T-69 „Dėl ilgalaikės paskolos ėmimo“ pakeitimo.</text:p>
      <text:p text:style-name="P64">18. Dėl Pakruojo rajono savivaldybės tarybos 2017 m. liepos 27 d. sprendimo Nr. T-229 „Dėl ilgalaikės paskolos ėmimo“ pakeitimo.</text:p>
      <text:p text:style-name="P65">19. Dėl Pakruojo rajono savivaldybės tarybos 2018 m. vasario 22 d. sprendimo Nr. T-26 „Dėl Pakruojo rajono savivaldybės 2018 metų biudžeto patvirtinimo“ pakeitimo.</text:p>
      <text:p text:style-name="P66"><text:span text:style-name="T67">20. Dėl Vietinio reguliaraus susisiekimo autobusų maršrutų, vykdant keleivinio kelių transporto viešąsias paslaugas, sąrašo patvirtinimo bei keleivių vežimo tarifo, savikainos ir vienkartinio važiavimo bilieto kainos nustatymo.</text:span></text:p>
      <text:p text:style-name="P68"><text:span text:style-name="T69">21. Dėl Pakruojo rajono savivaldybės tarybos 2008 m. rugsėjo 25 d. sprendimo Nr. T-291 „Dėl Pakruojo rajono savivaldybės teritorijos bendrojo plano patvirtinimo“ pakeitimo.</text:span></text:p>
      <text:p text:style-name="P70"><text:span text:style-name="T71">22.</text:span><text:span text:style-name="T72"><text:s/></text:span><text:span text:style-name="T73">Dėl UAB ,,Pakruojo parkai“ atleidimo nuo vietinės rinkliavos už leidimo organizuoti komercinius renginius<text:s/></text:span><text:span text:style-name="T74">Pakruojo dvaro sodybos teritorijoje<text:s/></text:span><text:span text:style-name="T75">išdavimą.</text:span></text:p>
      <text:p text:style-name="P76"><text:span text:style-name="T77">23. Dėl Nepriklausomybės skvero paskelbimo nerūkymo zona.</text:span></text:p>
      <text:p text:style-name="P78"><text:span text:style-name="T79">24.</text:span><text:span text:style-name="T80"><text:s/></text:span><text:span text:style-name="T81">Dėl Vietinės rinkliavos už leidimo įrengti išorinę reklamą Pakruojo rajono savivaldybės teritorijoje išdavimą nuostatų patvirtinimo.</text:span></text:p>
      <text:p text:style-name="P82"><text:span text:style-name="T83">25.</text:span><text:span text:style-name="T84"><text:s/></text:span><text:span text:style-name="T85">Dėl Pakruojo rajono savivaldybės kvartalo energinio efektyvumo didinimo programos patvirtinimo ir programos administravimo.</text:span></text:p>
      <text:p text:style-name="P86"><text:span text:style-name="T87">Šis potvarkis gali būti skundžiamas Lietuvos Respublikos administracinių bylų teisenos</text:span><text:s/>įstatymo nustatyta tvarka.</text:p>
      <text:p text:style-name="P88"/>
      <text:p text:style-name="P89"/>
      <text:p text:style-name="P90">Savivaldybės meras <text:s text:c="98"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09-25T22:26:00Z</meta:creation-date>
    <dc:date>2018-09-25T22:26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518" meta:character-count="4385" meta:row-count="264" meta:non-whitespace-character-count="3960"/>
  </office:meta>
</office:document-meta>
</file>