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text-properties fo:font-size="6pt" style:font-size-asian="6pt" style:font-size-complex="6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9" style:parent-style-name="BodyText" style:family="paragraph">
      <style:text-properties fo:text-transform="none"/>
    </style:style>
    <style:style style:name="P10" style:parent-style-name="BodyText" style:family="paragraph">
      <style:text-properties fo:text-transform="none"/>
    </style:style>
    <style:style style:name="P11" style:parent-style-name="BodyText" style:family="paragraph">
      <style:text-properties fo:text-transform="none" fo:letter-spacing="0.0277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etter-spacing="0.0277in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etter-spacing="0.0277in"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Pagrindiniotekstoįtrauka21" style:family="paragraph">
      <style:paragraph-properties fo:line-height="150%" fo:text-indent="0.3937in"/>
      <style:text-properties style:font-size-complex="12pt"/>
    </style:style>
    <style:style style:name="P23" style:parent-style-name="Pagrindiniotekstoįtrauka21" style:family="paragraph">
      <style:paragraph-properties fo:line-height="150%" fo:text-indent="0.3937in"/>
      <style:text-properties style:font-size-complex="12pt"/>
    </style:style>
    <style:style style:name="P24" style:parent-style-name="Pagrindiniotekstoįtrauka21" style:family="paragraph">
      <style:paragraph-properties fo:line-height="150%" fo:text-indent="0.3937in"/>
      <style:text-properties style:font-size-complex="12p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<text:s/>2021<text:s/>M.<text:s/>SPALIO 10<text:s/>D.<text:s/>NAUJŲ<text:s/>TRAKŲ<text:s/>RAJONO<text:s/>SAVIVALDYBĖS<text:s/>TARYBOS<text:s/>NARIO<text:s/>– MERO<text:s/>RINKIMŲ<text:s/>SAVIVALDYBĖS RINKIMŲ KOMISIJOS<text:s/></text:p>
      <text:p text:style-name="P10">SUDARYMO</text:p>
      <text:p text:style-name="P11"/>
      <text:p text:style-name="P12">2021<text:s/>m.<text:s/>liepos 1<text:s/>d. Nr. Sp-175</text:p>
      <text:p text:style-name="P13">Vilnius</text:p>
      <text:p text:style-name="P14"/>
      <text:p text:style-name="P15"><text:span text:style-name="T16">Lietuvos Respublikos vyriausioji rinkimų komisija, vadovaudamasi Lietuvos Respublikos savivaldybių tarybų rinkimų įstatymo 12, 13 straipsniais ir Lietuvos Respublikos vyriausiosios rinkimų komisijos įstatymo 3 straipsnio 2 dalies 1 punktu,<text:s/></text:span><text:span text:style-name="T17">nusprendži</text:span><text:span text:style-name="T18">a</text:span><text:span text:style-name="T19">:</text:span></text:p>
      <text:p text:style-name="P20">1. Sudaryti<text:s/>2021<text:s/>m.<text:s/>spalio 10<text:s/>d.<text:s/>naujų<text:s/>Trakų<text:s/>rajono<text:s/>savivaldybės<text:s/>tarybos<text:s/>nario<text:s/>– mero<text:s/>rinkimų savivaldybės rinkimų komisiją<text:s/>iš<text:s/>Lietuvos Respublikos teisingumo ministro,<text:s/>savivaldybės<text:s/>administracijos<text:s/>direktoriaus<text:s/>ir partijų pateiktų kandidatūrų ir paskirti šios<text:s/>komisijos<text:s/>pirmininką<text:s/>(sąrašas pridedamas).</text:p>
      <text:p text:style-name="P21">2. Nustatyti, kad<text:s/>Trakų<text:s/>rajono<text:s/>savivaldybės<text:s/>rinkimų komisijos<text:s/>pirmininkas ir nariai<text:s/>rašytinius<text:s/>pasižadėjimus<text:s/>duoda iki 2021<text:s/>m.<text:s/>liepos 16<text:s/>d.</text:p>
      <text:p text:style-name="P22"/>
      <text:p text:style-name="P23"/>
      <text:p text:style-name="P24"/>
      <text:p text:style-name="Normal"><text:span text:style-name="T25">Komisijos p</text:span><text:span text:style-name="T26">irminink</text:span><text:span text:style-name="T27">ė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9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style:font-name-asian="Arial Unicode MS" style:font-name-complex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4923in"/>
      <style:text-properties style:font-size-complex="10pt" fo:language="lt" fo:country="L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ostruktūra1Char" style:display-name="Dokumento struktūra1 Char" style:family="text">
      <style:text-properties style:font-name="Tahoma" style:font-name-complex="Tahoma" fo:language="en" fo:country="GB" style:language-asian="ar" style:country-asian="SA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style:font-name-asian="SimSun" fo:color="#000000" fo:font-size="10pt" style:font-size-asian="10pt" style:font-size-complex="10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fo:text-transform="upperca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subject/>
    <meta:initial-creator>N. Žemaitienė</meta:initial-creator>
    <dc:creator>adlibuser</dc:creator>
    <meta:creation-date>2021-07-02T02:59:00Z</meta:creation-date>
    <dc:date>2021-07-02T02:59:00Z</dc:date>
    <meta:print-date>2017-06-12T08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