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fo:widows="0" fo:orphans="0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4 m. liepos 8 d. <text:s/>Nr. D1-224</text:p>
      <text:p text:style-name="P9">Vilnius<text:line-break/></text:p>
      <text:p text:style-name="P10"/>
      <text:p text:style-name="P11"><text:span text:style-name="T12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ą, 13.2, 13.3 ir 13.6 papunkčius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Kauno, Kelmės, Klaipėdos rajonų ir Kauno miesto savivaldybių valstybinės reikšmės miškų plotų schemų tikslinimą.</text:span></text:h>
      <text:h text:style-name="P34" text:outline-level="2"><text:span text:style-name="T35">2</text:span><text:span text:style-name="T36">.<text:s/></text:span><text:span text:style-name="T37">Pavedu</text:span><text:span text:style-name="T38"><text:s/>Valstybinei miškų tarnybai:</text:span></text:h>
      <text:h text:style-name="P39" text:outline-level="2"><text:span text:style-name="T40">2.1</text:span><text:span text:style-name="T41">. parengti patikslintą Kauno miesto savivaldybės valstybinės reikšmės miškų plotų schemos projektą ir, suderinus pagal Aprašo 19 punkte nustatytus reikalavimus, pateikti Aplinkos ministerijai per 5 darbo dienas;</text:span><text:span text:style-name="T42"><text:s/></text:span></text:h>
      <text:h text:style-name="P43" text:outline-level="2"><text:span text:style-name="T44">2.2</text:span><text:span text:style-name="T45">. iki 2024 m. spalio 10 d. parengti patikslintus<text:s/></text:span><text:span text:style-name="T46">Kauno, Kelmės, Klaipėdos rajonų savivaldybių<text:s/></text:span><text:span text:style-name="T47">valstybinės reikšmės miškų plotų schemų projektus ir, suderinus juos pagal Aprašo 20 punkte nustatytus reikalavimus, per 10 darbo dienų pateikti Aplinkos ministerijai.</text:span></text:h>
      <text:p text:style-name="P48"/>
      <text:p text:style-name="P49"/>
      <text:p text:style-name="P50"><text:span text:style-name="T51">Aplinkos ministras</text:span><text:span text:style-name="T52"><text:tab/>Simonas Gentvilas<text:s/></text:span></text:p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07-08T19:37:00Z</meta:creation-date>
    <dc:date>2024-07-08T19:37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248" meta:row-count="52" meta:non-whitespace-character-count="1097"/>
  </office:meta>
</office:document-meta>
</file>