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0" style:family="table-column">
      <style:table-column-properties style:column-width="3.2854in"/>
    </style:style>
    <style:style style:name="TableColumn31" style:family="table-column">
      <style:table-column-properties style:column-width="2.0305in"/>
    </style:style>
    <style:style style:name="TableColumn32" style:family="table-column">
      <style:table-column-properties style:column-width="1.2798in"/>
    </style:style>
    <style:style style:name="Table29" style:family="table">
      <style:table-properties style:width="6.5958in" fo:margin-left="0.075in" table:align="left"/>
    </style:style>
    <style:style style:name="TableRow33" style:family="table-row">
      <style:table-row-properties style:min-row-height="0.0006in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Row45" style:family="table-row">
      <style:table-row-properties style:min-row-height="0.0006in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2pt"/>
    </style:style>
    <style:style style:name="TableRow55" style:family="table-row">
      <style:table-row-properties style:min-row-height="0.0006in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text-indent="-0.0131in"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/>
    </style:style>
    <style:style style:name="TableRow65" style:family="table-row">
      <style:table-row-properties style:min-row-height="0.0006in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/>
    </style:style>
    <style:style style:name="TableRow75" style:family="table-row">
      <style:table-row-properties style:min-row-height="0.0006in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Row82" style:family="table-row">
      <style:table-row-properties style:min-row-height="0.0006in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Row91" style:family="table-row">
      <style:table-row-properties style:min-row-height="0.0006in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S1" style:family="section">
      <style:section-properties fo:margin-left="0in" fo:margin-right="-0.0006in" style:writing-mode="lr-tb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line-break/>2017 M. KOVO 29 D. ĮSAKYMO NR. A1-158 „DĖL SOCIALINIŲ PASLAUGŲ SRITIES DARBUOTOJŲ VEIKLOS VERTINIMO TVARKOS APRAŠO PATVIRTINIMO“ PAKEITIMO</text:p>
      <text:p text:style-name="P17"/>
      <text:p text:style-name="P18">2020 m. sausio 16 d. Nr. A1-41</text:p>
      <text:p text:style-name="P19">Vilnius</text:p>
      <text:p text:style-name="P20"><text:span text:style-name="T21">P a k e i č i u <text:s/>Socialinių paslaugų srities darbuotojų veiklos vertinimo tvarkos aprašo, patvirtinto Lietuvos Respublikos socialinės apsaugos ir darbo ministro 2017 m. kovo 29 d. įsakymu Nr. A1-158 „Dėl Socialinių paslaugų srities darbuotojų veiklos vertinimo tvarkos aprašo patvirtinimo“, priedo III skyrių ir jį išdėstau taip:<text:s/></text:span></text:p>
      <text:p text:style-name="P22"><text:span text:style-name="T23">„</text:span><text:span text:style-name="T24">III</text:span><text:span text:style-name="T25"><text:s/>SKYRIUS</text:span></text:p>
      <text:p text:style-name="P26"><text:span text:style-name="T27">GEBĖJIMŲ ATLIKTI PAREIGYBĖS APRAŠYME NUSTATYTAS FUNKCIJAS VERTINIMA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GEBĖJIMŲ ATLIKTI PAREIGYBĖS APRAŠYME NUSTATYTAS FUNKCIJAS VERTINIMO KRITERIJAI</text:p>
          </table:table-cell>
          <table:table-cell table:style-name="TableCell36">
            <text:p text:style-name="P37">Pažymimas atitinkamas langelis</text:p>
            <text:p text:style-name="P38">1– nepatenkinamai</text:p>
            <text:p text:style-name="P39">2 – patenkinamai</text:p>
            <text:p text:style-name="P40">3 – gerai</text:p>
            <text:p text:style-name="P41">4 – labai gerai</text:p>
            <text:p text:style-name="P42">(pildo darbuotojas)</text:p>
          </table:table-cell>
          <table:table-cell table:style-name="TableCell43">
            <text:p text:style-name="P44">Įrašomas tiesioginio vadovo vertinimas ir komentaras, jeigu jo ir darbuotojo vertinimai nesutampa“.<text:s/></text:p>
          </table:table-cell>
        </table:table-row>
        <table:table-row table:style-name="TableRow45">
          <table:table-cell table:style-name="TableCell46">
            <text:p text:style-name="P47"><text:span text:style-name="T48">1.<text:s/></text:span><text:span text:style-name="T49">Informacijos valdymas atliekant funkcijas</text:span><text:span text:style-name="T50"><text:s/></text:span></text:p>
          </table:table-cell>
          <table:table-cell table:style-name="TableCell51">
            <text:p text:style-name="P52">1 □ <text:s text:c="7"/>2 <text:s/>□ <text:s text:c="6"/>3□ <text:s text:c="5"/>4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.<text:s/></text:span><text:span text:style-name="T59">Efektyvus darbo laiko planavimas</text:span><text:span text:style-name="T60"><text:s/></text:span></text:p>
          </table:table-cell>
          <table:table-cell table:style-name="TableCell61">
            <text:p text:style-name="P62">1□ <text:s text:c="8"/>2 <text:s/>□ <text:s text:c="6"/>3□ <text:s text:c="5"/>4□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.<text:s/></text:span><text:span text:style-name="T69">Racionaliausio būdo / metodo pasirinkimas funkcijoms atlikti</text:span><text:span text:style-name="T70"><text:s/></text:span></text:p>
          </table:table-cell>
          <table:table-cell table:style-name="TableCell71">
            <text:p text:style-name="P72">1□ <text:s text:c="8"/>2 <text:s/>□ <text:s text:c="6"/>3□ <text:s text:c="5"/>4□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 Bendradarbiavimas su kitais darbuotojais sprendžiant problemas ir priimant sprendimus</text:p>
          </table:table-cell>
          <table:table-cell table:style-name="TableCell78">
            <text:p text:style-name="P79">1□ <text:s text:c="8"/>2 <text:s/>□ <text:s text:c="6"/>3□ <text:s text:c="5"/>4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5. Kiti darbuotojo vertinimai, jeigu įstaigoje taikomos ir kitos personalo valdymo priemonės, susijusios su tarnybinės veiklos vertinimu</text:span></text:p>
          </table:table-cell>
          <table:table-cell table:style-name="TableCell86">
            <text:p text:style-name="P87">1□ <text:s text:c="7"/>2 <text:s/>□ <text:s text:c="6"/>3□ <text:s text:c="6"/>4□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ENDRAS ĮVERTINIMAS<text:s/></text:p>
            <text:p text:style-name="P94"/>
          </table:table-cell>
          <table:table-cell table:style-name="TableCell95">
            <text:p text:style-name="P96">1□ <text:s text:c="7"/>2 <text:s/>□ <text:s text:c="6"/>3□ <text:s text:c="6"/>4□</text:p>
          </table:table-cell>
          <table:table-cell table:style-name="TableCell97">
            <text:p text:style-name="P98"/>
          </table:table-cell>
        </table:table-row>
      </table:table>
      <text:section text:name="Sect1" text:style-name="S1">
        <text:p text:style-name="P99"/>
        <text:p text:style-name="P100"/>
        <text:p text:style-name="P101"><text:span text:style-name="T102">Socialinės apsaugos ir darbo ministras <text:s text:c="70"/>Linas Kukur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17T20:32:00Z</meta:creation-date>
    <dc:date>2020-01-17T20:32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1" meta:paragraph-count="31" meta:word-count="255" meta:character-count="1742" meta:row-count="94" meta:non-whitespace-character-count="1518"/>
  </office:meta>
</office:document-meta>
</file>