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2 M. SAUSIO 26 D. NUTARIMO NR. 03-23 „DĖL VARTOTOJŲ IR FINANSŲ RINKOS DALYVIŲ GINČŲ NETEISMINIO SPRENDIMO PROCEDŪROS LIETUVOS BANKE TAISYKLIŲ PATVIRTINIMO“ PAKEITIMO</text:p>
      <text:p text:style-name="P8"/>
      <text:p text:style-name="P9">2020 m. spalio 22 d. Nr. 03-151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akeisti Lietuvos banko valdybos 2012 m. sausio 26 d. nutarimą Nr. 03-23 „Dėl Vartotojų ir finansų rinkos dalyvių ginčų neteisminio sprendimo procedūros Lietuvos banke taisyklių patvirtinimo“:</text:span></text:p>
      <text:p text:style-name="P18"><text:span text:style-name="T19">1.1</text:span><text:span text:style-name="T20">. pakeisti 2 punktą ir jį išdėstyti taip:</text:span></text:p>
      <text:p text:style-name="P21"><text:span text:style-name="T22">„</text:span><text:span text:style-name="T23">2</text:span><text:span text:style-name="T24">. Pavesti Lietuvos banko Finansų rinkos priežiūros tarnybos Teisės ir licencijavimo departamentui nagrinėti ir priimti sprendimus dėl vartotojų ir finansų rinkos dalyvių ginčų.“;</text:span></text:p>
      <text:p text:style-name="P25"><text:span text:style-name="T26">1.2</text:span><text:span text:style-name="T27">. pakeisti nurodytu nutarimu patvirtintas Vartotojų ir finansų rinkos dalyvių ginčų neteisminio sprendimo procedūros Lietuvos banke taisykles:</text:span></text:p>
      <text:p text:style-name="P28"><text:span text:style-name="T29">1.2.1</text:span><text:span text:style-name="T30">. pakeisti 47 punktą ir jį išdėstyti taip:</text:span></text:p>
      <text:p text:style-name="P31"><text:span text:style-name="T32">„</text:span><text:span text:style-name="T33">47</text:span><text:span text:style-name="T34">. Lietuvos banke žodinio nagrinėjimo posėdis vyksta ir sprendimai priimami Vartotojų ir finansų rinkos dalyvių ginčų nagrinėjimo komiteto darbo reglamento nustatyta tvarka.“;</text:span></text:p>
      <text:p text:style-name="P35"><text:span text:style-name="T36">1.2.2</text:span><text:span text:style-name="T37">. priede vietoj žodžių „Priežiūros tarnybos Finansinių paslaugų ir rinkų priežiūros departamentui“ įrašyti žodžius „Finansų rinkos priežiūros tarnybos Teisės ir licencijavimo departamentui“.<text:s/></text:span></text:p>
      <text:p text:style-name="P38"><text:span text:style-name="T39">2</text:span><text:span text:style-name="T40">. Šis nutarimas įsigalioja 2020 m. lapkričio 1 d.<text:s/></text:span></text:p>
      <text:p text:style-name="P41"/>
      <text:p text:style-name="P42"/>
      <text:p text:style-name="P43"/>
      <text:p text:style-name="P44">Valdybos pirmininkas<text:tab/>Vitas Vasiliaus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0-31T22:48:00Z</meta:creation-date>
    <dc:date>2020-10-31T22:4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74" meta:character-count="1434" meta:row-count="38" meta:non-whitespace-character-count="1270"/>
  </office:meta>
</office:document-meta>
</file>